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2</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2;</text:p>
            <text:p text:style-name="al"/>
            <text:p text:style-name="al">besluit vast te stellen het: “Besluit uitgifte parkeervergunn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bedrijf</text:span>: een bij de Kamer van Koophandel ingeschreven zelfstandige of (non-profit)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3-5">
                <text:number>e.</text:number>
                <text:p text:style-name="al">
                <text:span text:style-name="nadrukondlijn">mantelzorg</text:span>: zorg, als bedoeld in artikel 1, onderdeel b, van de Wet maatschappelijke ondersteuning;</text:p>
              </text:list-item>
              <text:list-item text:style-override="id1-3-2-2-1-3-6">
                <text:number>f.</text:number>
                <text:p text:style-name="al">
                <text:span text:style-name="nadrukondlijn">parkeerplaats op eigen terrein</text:span>:</text:p>
                <text:list text:style-name="id1-3-2-2-1-3-6-3">
                  <text:list-item text:style-override="id1-3-2-2-1-3-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3-6-3-2">
                    <text:number>-</text:number>
                    <text:p text:style-name="al">een parkeerplaats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3-9">
                <text:number>i.</text:number>
                <text:p text:style-name="al">
                <text:span text:style-name="nadrukondlijn">uitgifteplafond</text:span>: het maximaal te verlenen aantal parkeervergunningen per parkeerzone; </text:p>
              </text:list-item>
              <text:list-item text:style-override="id1-3-2-2-1-3-10">
                <text:number>j.</text:number>
                <text:p text:style-name="al">
                <text:span text:style-name="nadrukondlijn">vergunningdrager</text:span>: medium waaraan informatie over het verleende parkeerrecht wordt gekoppeld;</text:p>
              </text:list-item>
              <text:list-item text:style-override="id1-3-2-2-1-3-11">
                <text:number>k.</text:number>
                <text:p text:style-name="al">
                <text:span text:style-name="nadrukondlijn">vrachtwagenparkeerterrein</text:span>: parkeervoorzieningen specifiek bestemd voor vrachtwagens voorzien van een indeling met afgebakende parkeervakken of parkeerstroken, geschikt voor het parkeren van één vrachtwagen.</text:p>
              </text:list-item>
              <text:list-item text:style-override="id1-3-2-2-1-3-12">
                <text:number>l.</text:number>
                <text:p text:style-name="al">
                <text:span text:style-name="nadrukondlijn">zorgaanbieder</text:span>: persoon of organisatie die gezondheidszorg leveren, bijvoorbeeld een huisarts, thuiszorgorganisatie of verzorgingshuis.</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met meer dan vijf procent toe- of afneemt, kan het college het uitgifteplafond opnieuw vaststellen.</text:p>
              </text:list-item>
              <text:list-item text:style-override="id1-3-2-2-2-4">
                <text:number>3.</text:number>
                <text:p text:style-name="al">Per 1 januari 2022 bedraagt het uitgifteplafond voor Parkeervergunningen Bewoners,:</text:p>
                <text:list text:style-name="id1-3-2-2-2-4-3">
                  <text:list-item text:style-override="id1-3-2-2-2-4-3-1">
                    <text:number>a.</text:number>
                    <text:p text:style-name="al">voor parkeerzone B1: 291,</text:p>
                  </text:list-item>
                  <text:list-item text:style-override="id1-3-2-2-2-4-3-2">
                    <text:number>b.</text:number>
                    <text:p text:style-name="al">voor parkeerzone B2: 53,</text:p>
                  </text:list-item>
                  <text:list-item text:style-override="id1-3-2-2-2-4-3-3">
                    <text:number>c.</text:number>
                    <text:p text:style-name="al">voor parkeerzone D1: 336,</text:p>
                  </text:list-item>
                  <text:list-item text:style-override="id1-3-2-2-2-4-3-4">
                    <text:number>d.</text:number>
                    <text:p text:style-name="al">voor parkeerzone D2: 407,</text:p>
                  </text:list-item>
                  <text:list-item text:style-override="id1-3-2-2-2-4-3-5">
                    <text:number>e.</text:number>
                    <text:p text:style-name="al">voor parkeerzone D2 zuidoost: 33,</text:p>
                  </text:list-item>
                  <text:list-item text:style-override="id1-3-2-2-2-4-3-6">
                    <text:number>f.</text:number>
                    <text:p text:style-name="al">voor parkeerzone M1: 301,</text:p>
                  </text:list-item>
                  <text:list-item text:style-override="id1-3-2-2-2-4-3-7">
                    <text:number>g.</text:number>
                    <text:p text:style-name="al">voor parkeerzone M2: 89,</text:p>
                  </text:list-item>
                  <text:list-item text:style-override="id1-3-2-2-2-4-3-8">
                    <text:number>h.</text:number>
                    <text:p text:style-name="al">voor parkeerzone M3: 111,</text:p>
                  </text:list-item>
                  <text:list-item text:style-override="id1-3-2-2-2-4-3-9">
                    <text:number>i.</text:number>
                    <text:p text:style-name="al">voor parkeerzone V1: 0,</text:p>
                  </text:list-item>
                  <text:list-item text:style-override="id1-3-2-2-2-4-3-10">
                    <text:number>j.</text:number>
                    <text:p text:style-name="al">voor parkeerzone W1: 993,</text:p>
                  </text:list-item>
                  <text:list-item text:style-override="id1-3-2-2-2-4-3-11">
                    <text:number>k.</text:number>
                    <text:p text:style-name="al">voor parkeerzone W2: 0,</text:p>
                  </text:list-item>
                </text:list>
              </text:list-item>
              <text:list-item text:style-override="id1-3-2-2-2-5">
                <text:number/>
                <text:p text:style-name="al">met dien verstande dat de daadwerkelijk te verlenen Parkeervergunningen Bewoners 95 procent van het uitgifteplafond per parkeerzone bedraagt.</text:p>
              </text:list-item>
              <text:list-item text:style-override="id1-3-2-2-2-6">
                <text:number>4.</text:number>
                <text:p text:style-name="al">Per 1 januari 2022 bedraagt het uitgifteplafond voor Parkeervergunningen Zakelijk, met uitzondering van een Werkparkeervergunning als bedoeld in artikel 12:</text:p>
                <text:list text:style-name="id1-3-2-2-2-6-3">
                  <text:list-item text:style-override="id1-3-2-2-2-6-3-1">
                    <text:number>a.</text:number>
                    <text:p text:style-name="al">voor parkeerzone B1: 97,</text:p>
                  </text:list-item>
                  <text:list-item text:style-override="id1-3-2-2-2-6-3-2">
                    <text:number>b.</text:number>
                    <text:p text:style-name="al">voor parkeerzone B2: 212,</text:p>
                  </text:list-item>
                  <text:list-item text:style-override="id1-3-2-2-2-6-3-3">
                    <text:number>c.</text:number>
                    <text:p text:style-name="al">voor parkeerzone D1: 112,</text:p>
                  </text:list-item>
                  <text:list-item text:style-override="id1-3-2-2-2-6-3-4">
                    <text:number>d.</text:number>
                    <text:p text:style-name="al">voor parkeerzone D2: 102,</text:p>
                  </text:list-item>
                  <text:list-item text:style-override="id1-3-2-2-2-6-3-5">
                    <text:number>e.</text:number>
                    <text:p text:style-name="al">voor parkeerzone D2 zuidoost: 4,</text:p>
                  </text:list-item>
                  <text:list-item text:style-override="id1-3-2-2-2-6-3-6">
                    <text:number>f.</text:number>
                    <text:p text:style-name="al">voor parkeerzone M1: 162,</text:p>
                  </text:list-item>
                  <text:list-item text:style-override="id1-3-2-2-2-6-3-7">
                    <text:number>g.</text:number>
                    <text:p text:style-name="al">voor parkeerzone M2: 268,</text:p>
                  </text:list-item>
                  <text:list-item text:style-override="id1-3-2-2-2-6-3-8">
                    <text:number>h.</text:number>
                    <text:p text:style-name="al">voor parkeerzone M3: 206,</text:p>
                  </text:list-item>
                  <text:list-item text:style-override="id1-3-2-2-2-6-3-9">
                    <text:number>i.</text:number>
                    <text:p text:style-name="al">voor parkeerzone V1: 0,</text:p>
                  </text:list-item>
                  <text:list-item text:style-override="id1-3-2-2-2-6-3-10">
                    <text:number>j.</text:number>
                    <text:p text:style-name="al">voor parkeerzone W1: 52,</text:p>
                  </text:list-item>
                  <text:list-item text:style-override="id1-3-2-2-2-6-3-11">
                    <text:number>k.</text:number>
                    <text:p text:style-name="al">voor parkeerzone W2: 0, </text:p>
                  </text:list-item>
                </text:list>
              </text:list-item>
              <text:list-item text:style-override="id1-3-2-2-2-7">
                <text:number/>
                <text:p text:style-name="al">met dien verstande dat de daadwerkelijk te verlenen Parkeervergunningen Zakelijk 95 procent van het uitgifteplafond per parkeerzone bedraagt.</text:p>
              </text:list-item>
              <text:list-item text:style-override="id1-3-2-2-2-8">
                <text:number>5.</text:number>
                <text:p text:style-name="al">Per 1 januari 2022 bedraagt het uitgifteplafond voor Parkeervergunningen </text:p>
                <text:p text:style-name="al">Vrachtwagenparkeerterreinen:</text:p>
                <text:list text:style-name="id1-3-2-2-2-8-4">
                  <text:list-item text:style-override="id1-3-2-2-2-8-4-1">
                    <text:number>a.</text:number>
                    <text:p text:style-name="al">voor parkeerzone B1: 0,</text:p>
                  </text:list-item>
                  <text:list-item text:style-override="id1-3-2-2-2-8-4-2">
                    <text:number>b.</text:number>
                    <text:p text:style-name="al">voor parkeerzone B2: 0,</text:p>
                  </text:list-item>
                  <text:list-item text:style-override="id1-3-2-2-2-8-4-3">
                    <text:number>c.</text:number>
                    <text:p text:style-name="al">voor parkeerzone D1: 0,</text:p>
                  </text:list-item>
                  <text:list-item text:style-override="id1-3-2-2-2-8-4-4">
                    <text:number>d.</text:number>
                    <text:p text:style-name="al">voor parkeerzone D2: 0,</text:p>
                  </text:list-item>
                  <text:list-item text:style-override="id1-3-2-2-2-8-4-5">
                    <text:number>e.</text:number>
                    <text:p text:style-name="al">voor parkeerzone D2 zuidoost: 0,</text:p>
                  </text:list-item>
                  <text:list-item text:style-override="id1-3-2-2-2-8-4-6">
                    <text:number>f.</text:number>
                    <text:p text:style-name="al">voor parkeerzone M1: 0,</text:p>
                  </text:list-item>
                  <text:list-item text:style-override="id1-3-2-2-2-8-4-7">
                    <text:number>g.</text:number>
                    <text:p text:style-name="al">voor parkeerzone M2: 0,</text:p>
                  </text:list-item>
                  <text:list-item text:style-override="id1-3-2-2-2-8-4-8">
                    <text:number>h.</text:number>
                    <text:p text:style-name="al">voor parkeerzone M3: 0,</text:p>
                  </text:list-item>
                  <text:list-item text:style-override="id1-3-2-2-2-8-4-9">
                    <text:number>i.</text:number>
                    <text:p text:style-name="al">voor parkeerzone V1: 12</text:p>
                  </text:list-item>
                  <text:list-item text:style-override="id1-3-2-2-2-8-4-10">
                    <text:number>j.</text:number>
                    <text:p text:style-name="al">voor parkeerzone W1: 0,</text:p>
                  </text:list-item>
                  <text:list-item text:style-override="id1-3-2-2-2-8-4-11">
                    <text:number>k.</text:number>
                    <text:p text:style-name="al">voor parkeerzone W2: 0.</text:p>
                  </text:list-item>
                </text:list>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kunnen maximaal vier (4) parkeervergunning worden aangevraagd;</text:p>
              </text:list-item>
              <text:list-item text:style-override="id1-3-2-2-3-6">
                <text:number>5.</text:number>
                <text:p text:style-name="al">Indien de aanvrager beschikt over minimaal één parkeerplaats op eigen terrein van voldoende afmeting (ten minste 2,5 meter bij 5 meter inclusief uitstapruimte) wordt geen eerste Parkeervergunning Bewoners verleend. </text:p>
              </text:list-item>
              <text:list-item text:style-override="id1-3-2-2-3-7">
                <text:number>6.</text:number>
                <text:p text:style-name="al">Indien de aanvrager beschikt over twee separate parkeerplaatsen op eigen terrein van voldoende afmeting dan wel over twee aan elkaar grenzende parkeerplaatsen op eigen terrein van voldoende afmeting (tenminste 4,5 meter bij 5 meter inclusief uitstapruimte) worden geen eerste en tweed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p text:style-name="al">In het betreffende gedeelte van deze straat zijn geen openbare parkeerplaatsen. Bewoners zijn voor het parkeren aangewezen op parkeerplaatsen gelegen in parkeerzone W1.</text:p>
              </text:list-item>
              <text:list-item text:style-override="id1-3-2-2-3-10">
                <text:number>9.</text:number>
                <text:p text:style-name="al">Aan bewoners woonachtig aan de Kuifduiker huisnummers 1 t/m 14 en Zwanensingel huisnummers 1 t/m 10 kunnen Parkeervergunningen Bewoners worden verstrekt voor parkeerzone D2. De betreffende straten, die grenzen aan de parkeerzone D2 (zuidoost), zijn niet voor motorvoertuigen toegankelijk en er zijn daarom geen openbare parkeerplaatsen. Bewoners zijn voor het parkeren aangewezen op de openbare parkeerplaatsen in de directe nabijheid, maar buiten parkeerzone D2. Op deze parkeerplaatsen is de parkeerdruk overdag hoog en moet men ver lopen. Met een parkeervergunning kan men op acceptabele loopafstand parkeren.</text:p>
              </text:list-item>
              <text:list-item text:style-override="id1-3-2-2-3-11">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2">
                <text:number>11.</text:number>
                <text:p text:style-name="al">Aan bewoners woonachtig in de parkeerzone W2 worden geen parkeervergunningen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eerste Parkeervergunning Bewoners wordt bij voorrang verleend op een tweede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drie of meer aanvragen voor een parkeervergunning Bewoners als bedoeld in artikel 3 worden gedaan, geldt vanaf de derde Parkeervergunning Bewoners het parkeertarief “Bewoners 3e en volgende parkeervergunning”, zoals vastgelegd in de Tarieventabel behorende bij en deel uitmakende van de Parkeerbelastingverordening 2022.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tweede of volgende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60 euro tegen het “parkeertarief Bezoekersparkeren Bewoners”, zoals vastgelegd in de Tarieventabel behorende bij en deel uitmakende van de Parkeerbelastingverordening 2022,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het eerste lid, is gelegen. </text:p>
              </text:list-item>
            </text:list>
          </text:section>
          <text:section text:name="artikel_id1-3-2-2-8" text:style-name="artikel">
            <text:p text:style-name="artikel_kop_titel"><text:span text:style-name="artikel_kop_label">Artikel</text:span> <text:span text:style-name="artikel_kop_nr">8.</text:span> Uitgiftecriteria Parkeervergunning Zakelijk en Parkeervergunning Vrachtwagenparkeerterreinen</text:p>
            <text:list text:style-name="id1-3-2-2-8-2">
              <text:list-item text:style-override="id1-3-2-2-8-2">
                <text:number>1.</text:number>
                <text:p text:style-name="al">Bij een aanvraag voor een Parkeervergunning Zakelijk wordt het aantal te verlenen vergunningen gerelateerd aan het aantal vierkante meter bruto vloer oppervlakte van een bedrijf, met dien verstande dat in parkeerzone:</text:p>
                <text:list text:style-name="id1-3-2-2-8-2-3">
                  <text:list-item text:style-override="id1-3-2-2-8-2-3-1">
                    <text:number>a.</text:number>
                    <text:p text:style-name="al">B1; één (1) parkeervergunning Zakelijk per zeventig (70) vierkante meter bruto vloer oppervlakte wordt verleend;</text:p>
                  </text:list-item>
                  <text:list-item text:style-override="id1-3-2-2-8-2-3-2">
                    <text:number>b.</text:number>
                    <text:p text:style-name="al">B2; anderhalf (1,5) parkeervergunning Zakelijk per zeventig (70) vierkante meter bruto vloer oppervlakte wordt verleend;</text:p>
                  </text:list-item>
                  <text:list-item text:style-override="id1-3-2-2-8-2-3-3">
                    <text:number>c.</text:number>
                    <text:p text:style-name="al">D1, D2, M1, M3, W1 en W2; één (1) parkeervergunning Zakelijk per 45 vierkante meter bruto vloer oppervlakte wordt verleend.</text:p>
                  </text:list-item>
                  <text:list-item text:style-override="id1-3-2-2-8-2-3-4">
                    <text:number>d.</text:number>
                    <text:p text:style-name="al">M2; anderhalf (1,5) parkeervergunning Zakelijk per 45 vierkante meter bruto vloer oppervlakte wordt verleend.</text:p>
                  </text:list-item>
                </text:list>
              </text:list-item>
              <text:list-item text:style-override="id1-3-2-2-8-3">
                <text:number>2.</text:number>
                <text:p text:style-name="al">Een Parkeervergunning Vrachtwagenparkeerterreinen wordt verleend aan een bewoner die bij de gemeente Nieuwegein staat ingeschreven, met dien verstande dat die bewoner tevens houder is van een motorvoertuig waarvoor een Parkeervergunning Vrachtwagenparkeerterreinen wordt aangevraagd. Bij een aanvraag voor een Parkeervergunning Vrachtwagenparkeerterreinen worden per aanvrager maximaal één (1) parkeervergunning verstrekt;</text:p>
              </text:list-item>
              <text:list-item text:style-override="id1-3-2-2-8-4">
                <text:number>3.</text:number>
                <text:p text:style-name="al">Indien een bedrijf beschikt over parkeergelegenheid op eigen terrein, wordt het maximale aantal te verlenen Parkeervergunningen Zakelijk gereduceerd met:</text:p>
                <text:list text:style-name="id1-3-2-2-8-4-3">
                  <text:list-item text:style-override="id1-3-2-2-8-4-3-1">
                    <text:number>a.</text:number>
                    <text:p text:style-name="al">het aantal plaatsen waarover het bedrijf de beschikking heeft op eigen terrein;</text:p>
                  </text:list-item>
                  <text:list-item text:style-override="id1-3-2-2-8-4-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item text:style-override="id1-3-2-2-8-5">
                <text:number>3.</text:number>
                <text:p text:style-name="al">De aanvrager toont bij een aanvraag de volgende gegevens:</text:p>
                <text:list text:style-name="id1-3-2-2-8-5-3">
                  <text:list-item text:style-override="id1-3-2-2-8-5-3-1">
                    <text:number>a.</text:number>
                    <text:p text:style-name="al">(een kopie van) het kentekenbewijs;</text:p>
                  </text:list-item>
                  <text:list-item text:style-override="id1-3-2-2-8-5-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6">
                <text:number>4.</text:number>
                <text:p text:style-name="al">Aan bedrijven met een vestigingsadres binnen de parkeerzones V1 en W2 worden géén Parkeervergunningen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 en Parkeervergunning Vrachtwagenparkeerterreinen</text:p>
            <text:p text:style-name="al">N.v.t.</text:p>
          </text:section>
          <text:section text:name="artikel_id1-3-2-2-10" text:style-name="artikel">
            <text:p text:style-name="artikel_kop_titel"><text:span text:style-name="artikel_kop_label">Artikel</text:span> <text:span text:style-name="artikel_kop_nr">10.</text:span> Uitgifte Parkeervergunning Zakelijk en Parkeervergunning Vrachtwagenparkeerterreinen</text:p>
            <text:p text:style-name="al">Parkeervergunningen Zakelijk en Parkeervergunningen Vrachtwagenparkeerterreinen worden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 en Parkeervergunning Vrachtwagenparkeerterreinen</text:p>
            <text:p text:style-name="al">Indien het aantal aangevraagde parkeervergunningen Zakelijk en/of Parkeervergunningen Vrachtwagenparkeerterreinen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bij voorrang worden behandeld op nieuwe aanvragen voor een parkeervergunning.</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p text:style-name="al">met dien verstande dat geen werkvergunning wordt verleend voor het laden en lossen alsmede voor het doen van financiële afdrachten.</text:p>
                  </text:list-item>
                </text:list>
              </text:list-item>
              <text:list-item text:style-override="id1-3-2-2-12-3">
                <text:number>2.</text:number>
                <text:p text:style-name="al">De aanvrager toont daarnaast de volgende gegevens:</text:p>
                <text:list text:style-name="id1-3-2-2-12-3-3">
                  <text:list-item text:style-override="id1-3-2-2-12-3-3-1">
                    <text:number>a.</text:number>
                    <text:p text:style-name="al">(een kopie van) het kentekenbewijs;</text:p>
                  </text:list-item>
                  <text:list-item text:style-override="id1-3-2-2-12-3-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4">
                <text:number>3.</text:number>
                <text:p text:style-name="al">Het tweede lid, onderdeel b, is niet van toepassing indien een aanvraag voor een Werkparkeervergunning ten behoeve van een medewerker van de gemeente Nieuwegein door een bevoegd afdelingshoofd is ingediend.</text:p>
              </text:list-item>
              <text:list-item text:style-override="id1-3-2-2-12-5">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1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Met dien verstande dat bij een detailhandels- of horecazaak met een bruto vloeroppervlakte van meer dan 350 vierkante meter maximaal één (1) parkeervergunning zakelijk per 70 vierkante meter bruto vloer oppervlakte wordt verleend met een maximum van 10 parkeervergunningen.</text:p>
              </text:list-item>
              <text:list-item text:style-override="id1-3-2-2-14-4">
                <text:number>3.</text:number>
                <text:p text:style-name="al">De Parkeervergunning Zakelijk is geldig in de parkeerzone waarbinnen een detailhandels- of horecazaak is gevestigd en is op koopavond, zaterdag en zondag ook geldig in parkeerzone M1.</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15-3">
                <text:number>2.</text:number>
                <text:p text:style-name="al">Met de Digitale bezoekersregeling Zakelijk kan per kwartaal voor maximaal 550 euro tegen het parkeertarief “Bezoekersparkeren Zakelijk”, zoals vastgelegd in de Tarieventabel behorende bij en deel uitmakende van de Parkeerbelastingverordening 2022, parkeertijd worden aangeschaft. </text:p>
              </text:list-item>
              <text:list-item text:style-override="id1-3-2-2-15-4">
                <text:number>3.</text:number>
                <text:p text:style-name="al">De met de Digitale bezoekersregeling Zakelijk gestarte online parkeeracties zijn alleen geldig binnen de parkeerzone waarin het vestigingsadres is gelegen.</text:p>
              </text:list-item>
              <text:list-item text:style-override="id1-3-2-2-15-5">
                <text:number>4.</text:number>
                <text:p text:style-name="al">Aan bedrijven met een vestigingsadres binnen de parkeerzone W2 wordt géén account voor de Digitale bezoekersregeling Zakelijk verstrekt. </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2.</text:number>
                <text:p text:style-name="al">De Parkeervergunning Zakelijk kan worden verstrekt aan zorgaanbieders die zowel binnen als buiten Nieuwegein zijn gevestigd of gelegen.</text:p>
              </text:list-item>
              <text:list-item text:style-override="id1-3-2-2-16-4">
                <text:number>3.</text:number>
                <text:p text:style-name="al">De Parkeervergunning Zakelijk voor zorgaanbieders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behoevende de mantelzorg minimaal vier maal per week nodig heeft. De medische verklaring is verstrekt door een daartoe bevoegde arts of andere 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de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een autodeelplaats toewijzen.</text:p>
              </text:list-item>
              <text:list-item text:style-override="id1-3-2-2-19-3">
                <text:number>2.</text:number>
                <text:p text:style-name="al">De Parkeervergunning Autodelen is alleen geldig op de daartoe aangewezen autodeelplaats.</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eerste lid, verstrekt.</text:p>
              </text:list-item>
              <text:list-item text:style-override="id1-3-2-2-20-4">
                <text:number>3.</text:number>
                <text:p text:style-name="al">De Parkeervergunning Kantoorgarages is alleen geldig op koopavond, zaterdag en zondag en is uitsluitend geldig op de in het eerste lid bedoelde parkeerplaatsen.</text:p>
              </text:list-item>
              <text:list-item text:style-override="id1-3-2-2-20-5">
                <text:number>3.</text:number>
                <text:p text:style-name="al">Per vijf (5)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Parkeerbelastingverordening 2022 binnen de betalingstermijn is betaald, met dien verstande dat de leden twee tot en met vijf van toepassing zijn.</text:p>
              </text:list-item>
              <text:list-item text:style-override="id1-3-2-2-21-3">
                <text:number>2.</text:number>
                <text:p text:style-name="al">Van de Parkeervergunningen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en Vrachtwagenparkeerterreinen wordt 50 procent van het aantal verleende parkeervergunningen jaarlijks verlengd. De overige Parkeervergunningen Vrachtwagenparkeerterreinen moeten jaarlijks opnieuw worden aangevraagd en daarbij wordt de volgorde van uitgifte, bedoeld in artikel 10, gehanteerd. </text:p>
              </text:list-item>
              <text:list-item text:style-override="id1-3-2-2-21-5">
                <text:number>4.</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6">
                <text:number>5.</text:number>
                <text:p text:style-name="al">Van de Parkeervergunning Zakelijk voor zorgaanbieders worden per bedrijf maximaal vier (4) van het aantal verleende parkeervergunningen Zakelijk jaarlijks verlengd. De overige parkeervergunningen Zakelijk dienen opnieuw aangevraagd te worden. </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aanvraag voor een parkeervergunning bij de aanvang van het volgend vergunningjaar ingedien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via het e-loket op de website van de parkeerdienstverlener. Hiervoor heeft men een DigiD inlogcode (bewoner) of zakelijk variant hiervan nodig. Een aanvraag kan ook worden gedaan door gebruik te maken van de aanvraagformulieren op de website van de parkeerdienstverlener en deze ingevuld als bijlage bij een e-mailbericht te versturen aan de parkeerbalie van de parkeerdienstverlener. Tot slot kan men persoonlijk een aanvraag doen tijdens openingsuren van de parkeerbalie, gevestigd in de parkeergarage Stadshuis, Tinnegieterstede 1 te Nieuwegein.</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Het “Besluit uitgifte parkeervergunningen 2021” van 15 december 2020 wordt ingetrokken;</text:p>
              </text:list-item>
              <text:list-item text:style-override="id1-3-2-2-25-3">
                <text:number>2.</text:number>
                <text:p text:style-name="al">Dit besluit treedt in werking op 1 januari 2022;</text:p>
              </text:list-item>
              <text:list-item text:style-override="id1-3-2-2-25-4">
                <text:number>3.</text:number>
                <text:p text:style-name="al">Dit besluit wordt aangehaald als "Besluit uitgifte parkeervergunningen 2022”. </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Ellie Liebregt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3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meta:user-defined meta:name="OVERHEIDop.referentienummer">161a</meta:user-defined>
    <meta:user-defined meta:name="DCTERMS.alternative">Besluit uitgifte parkeervergunningen 2022</meta:user-defined>
    <dc:language>nl</dc:language>
    <meta:user-defined meta:name="OVERHEIDop.locatietype/OVERHEIDop.gebiedsmarkering">Gemeente</meta:user-defined>
    <meta:user-defined meta:name="DC.title">Besluit uitgifte parkeervergunningen 2022</meta:user-defined>
    <meta:user-defined meta:name="DCTERMS.W3CDTF/DCTERMS.available">2021-12-29</meta:user-defined>
    <meta:user-defined meta:name="DCTERMS.W3CDTF/OVERHEIDop.jaargang">2021</meta:user-defined>
    <meta:user-defined meta:name="OVERHEIDop.publicationIssue">479302</meta:user-defined>
    <meta:user-defined meta:name="OVERHEIDop.betreftRegeling">CVDR670397_1</meta:user-defined>
    <meta:user-defined meta:name="OVERHEIDop.GmbID/DC.identifier">gmb-2021-479302</meta:user-defined>
    <meta:user-defined meta:name="xs:date/OVERHEIDop.startdatum">2022-01-01</meta:user-defined>
    <meta:user-defined meta:name="OVERHEIDop.versieInformatie"/>
  </office:meta>
</office:document-meta>
</file>