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de Banenkamp 2 in Vorden,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Bronckhorst een melding ontvangen voor het aanleggen van een gesloten bodemenergiesysteem aan de de Banenkamp 2 in Vorden. De melding is geregistreerd onder kenmerk 2021-01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3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709 457306</meta:user-defined>
    <meta:user-defined meta:name="OVERHEID.EPSG28992/DC.spatial">221719.2 457298.26</meta:user-defined>
    <meta:user-defined meta:name="DC.title">Melding lozen buiten inrichting: de Banenkamp 2 in Vorden, het aanleggen van een gesloten bodemenergiesysteem</meta:user-defined>
    <meta:user-defined meta:name="OVERHEID.PostcodeHuisnummer/OVERHEIDop.postcodeHuisnummer">7251LV 2</meta:user-defined>
    <meta:user-defined meta:name="OVERHEID.PostcodeHuisnummer/OVERHEIDop.postcodeHuisnummer">7251LV 2</meta:user-defined>
    <meta:user-defined meta:name="OVERHEIDop.straatnaam">de Banenkamp</meta:user-defined>
    <meta:user-defined meta:name="OVERHEIDop.straatnaam">de Banenkamp</meta:user-defined>
    <meta:user-defined meta:name="OVERHEIDop.woonplaats">Vorden</meta:user-defined>
    <meta:user-defined meta:name="OVERHEIDop.woonplaats">Vorden</meta:user-defined>
    <meta:user-defined meta:name="DCTERMS.W3CDTF/DCTERMS.available">2021-02-18</meta:user-defined>
    <meta:user-defined meta:name="OVERHEIDop.externeBijlage">Vorden, De Banenkamp 2|exb-2021-9301</meta:user-defined>
    <meta:user-defined meta:name="DCTERMS.W3CDTF/OVERHEIDop.jaargang">2021</meta:user-defined>
    <meta:user-defined meta:name="OVERHEIDop.publicationIssue">47930</meta:user-defined>
    <meta:user-defined meta:name="OVERHEIDop.GmbID/DC.identifier">gmb-2021-47930</meta:user-defined>
    <meta:user-defined meta:name="OVERHEIDop.versieInformatie"/>
  </office:meta>
</office:document-meta>
</file>