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229, 9743 EM Groningen – verwijderen asbest (ontvangstdatum 08-02-2021, dossiernummer 20217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22.972 582704.571</meta:user-defined>
    <meta:user-defined meta:name="DC.title">Sloopmelding: Siersteenlaan 229, 9743 EM Groningen – verwijderen asbest (ontvangstdatum 08-02-2021, dossiernummer 202170777)</meta:user-defined>
    <meta:user-defined meta:name="OVERHEID.PostcodeHuisnummer/OVERHEIDop.postcodeHuisnummer">9743EM 229</meta:user-defined>
    <meta:user-defined meta:name="OVERHEIDop.straatnaam">Siersteen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29</meta:user-defined>
    <meta:user-defined meta:name="OVERHEIDop.GmbID/DC.identifier">gmb-2021-47929</meta:user-defined>
    <meta:user-defined meta:name="OVERHEIDop.versieInformatie"/>
  </office:meta>
</office:document-meta>
</file>