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verbouwen woning, Emmalaan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6 december 2021 tot en met donderdag 23 december 2021 de volgende aanvraag om omgevingsvergunning heeft verleend:</text:p>
            <text:p text:style-name="tussenkopcur">REGULIERE PROCEDURE</text:p>
            <text:p text:style-name="tussenkopcur">Bouwen en Handelen in strijd met regels ruimtelijke ordening</text:p>
            <text:p text:style-name="common-al">Het verbouwen van de woning, Emmalaan 19, Rhenen. Aanvraagnummer 6497481. </text:p>
            <text:p text:style-name="common-al">Datum bekendmaking besluit: 22 december 2021;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Ter inzage</text:p>
            <text:p text:style-name="last-al">U kunt via vergunningen@rhenen.nl vragen om de stukken behorende bij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92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verbouwen woning, Emmalaan 19</meta:user-defined>
    <meta:user-defined meta:name="DCTERMS.W3CDTF/DCTERMS.available">2021-12-29</meta:user-defined>
    <meta:user-defined meta:name="DCTERMS.W3CDTF/OVERHEIDop.jaargang">2021</meta:user-defined>
    <meta:user-defined meta:name="OVERHEIDop.publicationIssue">479277</meta:user-defined>
    <meta:user-defined meta:name="OVERHEIDop.GmbID/DC.identifier">gmb-2021-479277</meta:user-defined>
    <meta:user-defined meta:name="OVERHEIDop.versieInformatie"/>
  </office:meta>
</office:document-meta>
</file>