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Oostersingeldwarsstraat 3a, 9713 GA Groningen – verwijderen asbest (ontvangstdatum 08-02-2021, dossiernummer 2021707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 febr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927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2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2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474.22 582041.3</meta:user-defined>
    <meta:user-defined meta:name="DC.title">Sloopmelding: Oostersingeldwarsstraat 3a, 9713 GA Groningen – verwijderen asbest (ontvangstdatum 08-02-2021, dossiernummer 202170781)</meta:user-defined>
    <meta:user-defined meta:name="OVERHEID.PostcodeHuisnummer/OVERHEIDop.postcodeHuisnummer">9713GA 3</meta:user-defined>
    <meta:user-defined meta:name="OVERHEIDop.straatnaam">Oostersingeldwarsstraat</meta:user-defined>
    <meta:user-defined meta:name="OVERHEIDop.woonplaats">Groning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927</meta:user-defined>
    <meta:user-defined meta:name="OVERHEIDop.GmbID/DC.identifier">gmb-2021-47927</meta:user-defined>
    <meta:user-defined meta:name="OVERHEIDop.versieInformatie"/>
  </office:meta>
</office:document-meta>
</file>