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5-1">
      <text:list-level-style-bullet style:num-suffix="" text:bullet-char="​" text:level="1">
        <style:list-level-properties text:min-label-width="10mm"/>
      </text:list-level-style-bullet>
    </text:list-style>
    <text:list-style style:name="id1-3-2-2-2-8-2-6">
      <text:list-level-style-bullet style:num-suffix="" text:bullet-char="​" text:level="1">
        <style:list-level-properties text:min-label-width="10mm"/>
      </text:list-level-style-bullet>
    </text:list-style>
    <text:list-style style:name="id1-3-2-2-2-8-2-6-1">
      <text:list-level-style-bullet style:num-suffix=""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55*"/>
    </style:style>
    <style:style style:family="table-column" style:parent-style-name="colspec" style:name="id1-3-2-4-11-1-4">
      <style:table-column-properties style:rel-column-width="23*"/>
    </style:style>
    <text:list-style style:name="id1-3-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en reinigingsrecht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bij wege van gedagtekende kennisgeving waarop de verschuldigde belasting is vermeld.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op grond van artikel 7, eerste lid verschuldigde belasting moet zijn betaald: </text:p>
                  <text:list text:style-name="id1-3-2-2-2-8-2-3">
                    <text:list-item text:style-override="id1-3-2-2-2-8-2-3-1">
                      <text:number>a.</text:number>
                      <text:p text:style-name="al">uiterlijk twee maanden na dagtekening het aanslagbiljet.</text:p>
                    </text:list-item>
                  </text:list>
                  <text:list text:style-name="id1-3-2-2-2-8-2-4">
                    <text:list-item text:style-override="id1-3-2-2-2-8-2-4-1">
                      <text:number>b.</text:number>
                      <text:p text:style-name="al">wanneer de verschuldigde bedragen door middel van een automatische incasso van de rekening van de belastingschuldige kunnen worden afgeschreven, geldt in afwijking van het onder a bepaalde dat de aanslagen worden betaald in tien gelijke termijnen.</text:p>
                    </text:list-item>
                  </text:list>
                  <text:list text:style-name="id1-3-2-2-2-8-2-5">
                    <text:list-item text:style-override="id1-3-2-2-2-8-2-5-1">
                      <text:number/>
                      <text:p text:style-name="al">De eerste termijn vervalt dan een maand na de dagtekening van het aanslagbiljet en elke volgende termijn telkens een maand later.</text:p>
                    </text:list-item>
                  </text:list>
                  <text:list text:style-name="id1-3-2-2-2-8-2-6">
                    <text:list-item text:style-override="id1-3-2-2-2-8-2-6-1">
                      <text:number/>
                      <text:p text:style-name="al">Betaling in tien termijnen is echter niet mogelijk als het totaalbedrag van de op een aanslagbiljet verenigde aanslagen meer is dan € 3.000.</text:p>
                    </text:list-item>
                  </text:list>
                </text:list-item>
                <text:list-item text:style-override="id1-3-2-2-2-8-3">
                  <text:number>2.</text:number>
                  <text:p text:style-name="al">In afwijking van artikel 9, eerste lid van de Invorderingswet 1990 moet de op grond van artikel 7, tweede lid verschuldigde belasting worden betaald:</text:p>
                  <text:list text:style-name="id1-3-2-2-2-8-3-3">
                    <text:list-item text:style-override="id1-3-2-2-2-8-3-3-1">
                      <text:number>a.</text:number>
                      <text:p text:style-name="al">in geval van uitreiking van de kennisgeving: op het tijdstip van uitreiking;</text:p>
                    </text:list-item>
                    <text:list-item text:style-override="id1-3-2-2-2-8-3-3-2">
                      <text:number>b.</text:number>
                      <text:p text:style-name="al">in geval van toezending van de kennisgeving binnen 14 dagen na dagtekening.</text:p>
                    </text:list-item>
                  </text:list>
                </text:list-item>
                <text:list-item text:style-override="id1-3-2-2-2-8-4">
                  <text:number>3.</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9a</text:span> Kwijtschelding</text:p>
              <text:p text:style-name="al">Voor de belasting bedoeld in hoofdstuk 1.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onder 2.1 en 2.2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onder 2.1 en 2.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onder 2.1 en 2.2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onder 2.1 en 2.2 van de tarieventabel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artikel 14, eerste lid verschuldigde recht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Kwijtschelding</text:p>
              <text:p text:style-name="al">Voor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 </text:p>
                </text:list-item>
                <text:list-item text:style-override="id1-3-2-2-4-2-4">
                  <text:number>3.</text:number>
                  <text:p text:style-name="al">De datum van ingang van de heffing is 1 januari 2022.</text:p>
                </text:list-item>
                <text:list-item text:style-override="id1-3-2-2-4-2-5">
                  <text:number>4.</text:number>
                  <text:p text:style-name="al">Deze verordening kan worden aangehaald als ‘Verordening reinigingsheffingen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section>
          <text:section text:name="ondertekening_id1-3-2-3-2">
            <text:p><text:span text:style-name="functie"/></text:p>
            <text:p><text:span text:style-name="functie">Heemskerk in zijn openbare vergadering van</text:span></text:p>
          </text:section>
          <text:section text:name="ondertekening_id1-3-2-3-3">
            <text:p><text:span text:style-name="functie"/></text:p>
            <text:p><text:span text:style-name="functie">21 december 2021</text:span></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reinigingsheffingen 2022</text:p>
          <text:p text:style-name="al"/>
          <text:p text:style-name="al">Algemeen</text:p>
          <text:p text:style-name="al">De bedragen, genoemd in deze tabel, zijn inclusief omzetbelasting indien deze verschuldigd is. </text:p>
          <text:p text:style-name="al"/>
          <text:p text:style-name="al">
          <text:span text:style-name="nadrukvet">Hoofdstuk 1</text:span>
          <text:span text:style-name="nadrukvet">Maatstaven en tarieven afvalstoffenheffing</text:span>
        </text:p>
          <text:p text:style-name="al"/>
          <text:p text:style-name="al">
          <text:span text:style-name="nadrukvet">Hoofdstuk 1.1</text:span>
          <text:span text:style-name="nadrukvet">Maatstaven en jaarlijkse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t door één persoo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t door meer dan één persoon</text:p>
                </table:table-cell>
                <table:table-cell table:style-name="cell_frame_all" table:number-rows-spanned="1" table:number-columns-spanned="1">
                  <text:p text:style-name="table_al">€ 369,60</text:p>
                </table:table-cell>
              </table:table-row>
            </table:table>
            <text:p text:style-name="table_bottom"/>
          </text:section>
          <text:p text:style-name="al"/>
          <text:p text:style-name="al"/>
          <text:p text:style-name="al">
          <text:span text:style-name="nadrukvet">Hoofdstuk 1.2</text:span>
          <text:span text:style-name="nadrukvet"> Overige bepalingen afvalstoffenheffing</text:span>
        </text:p>
          <text:list text:style-name="id1-3-2-4-15">
            <text:list-item text:style-override="id1-3-2-4-15-1">
              <text:number>1.2.</text:number>
              <text:p text:style-name="al">Glas, oud papier en karton, textiel en klein chemisch afval kunnen kosteloos worden aangeboden.</text:p>
            </text:list-item>
          </text:list>
          <text:p text:style-name="al"/>
          <text:p text:style-name="al">Grofvuil kan kosteloos worden aangeboden tot 5 m³ per jaar, waarbij per keer niet meer dan 1 m³ door de inzamelaar wordt opgehaald en maximaal 2 m³ per keer naar het afvalbrengstation kan worden gebracht. </text:p>
          <text:p text:style-name="al"/>
          <text:p text:style-name="al">
          <text:span text:style-name="nadrukvet">Hoofdstuk 2 </text:span>
          <text:span text:style-name="nadrukvet"> Maatstaven en tarieven reinigingsrechten</text:span>
        </text:p>
          <text:list text:style-name="id1-3-2-4-20">
            <text:list-item text:style-override="id1-3-2-4-20-1">
              <text:number>2.1.</text:number>
              <text:p text:style-name="al">Het recht voor het geregeld verwijderen van niet-composteerbaar bedrijfsvuil, geborgen in maximaal twee 240 liter minicontainers, bedraagt per belastingjaar per geplaatste minicontainer VERVALLEN</text:p>
            </text:list-item>
          </text:list>
          <text:p text:style-name="al">Onder niet-composteerbaar bedrijfsvuil dient te worden verstaan: niet-huishoudelijke afvalstoffen van niet-organische oorsprong.</text:p>
          <text:list text:style-name="id1-3-2-4-22">
            <text:list-item text:style-override="id1-3-2-4-22-1">
              <text:number>2.2.</text:number>
              <text:p text:style-name="al">Het recht voor het geregeld verwijderen van composteerbaar bedrijfsvuil geborgen in maximaal twee 240 liter minicontainers (groen), bedraagt per belastingjaar, per geplaatste minicontainer VERVALLEN</text:p>
            </text:list-item>
          </text:list>
          <text:p text:style-name="al">Onder composteerbaar bedrijfsvuil dient te worden verstaan: niet-huishoudelijke afvalstoffen van organische oorsprong, in het algemeen aangeduid als groente-, fruit- en tuinafval.</text:p>
          <text:p text:style-name="al"/>
          <text:p text:style-name="al">Behoort bij het raadsbesluit van 21 december 2021, nr. </text:p>
          <text:p text:style-name="al"/>
          <text:p text:style-name="al">De griffier van de gemeente Heemskerk,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2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D/2021/373033</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de invordering van de afvalstoffenheffing en reinigingsrechten 2022</meta:user-defined>
    <meta:user-defined meta:name="DCTERMS.W3CDTF/DCTERMS.available">2021-12-29</meta:user-defined>
    <meta:user-defined meta:name="DCTERMS.W3CDTF/OVERHEIDop.jaargang">2021</meta:user-defined>
    <meta:user-defined meta:name="OVERHEIDop.publicationIssue">479261</meta:user-defined>
    <meta:user-defined meta:name="OVERHEIDop.betreftRegeling">CVDR670375_1</meta:user-defined>
    <meta:user-defined meta:name="xs:date/OVERHEIDop.startdatum">2021-12-30</meta:user-defined>
    <meta:user-defined meta:name="OVERHEIDop.GmbID/DC.identifier">gmb-2021-479261</meta:user-defined>
    <meta:user-defined meta:name="OVERHEIDop.versieInformatie"/>
  </office:meta>
</office:document-meta>
</file>