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office:automatic-styles>
  <office:body>
    <office:text>
      <text:p text:style-name="new_page_staatscourant"/>
      <text:p text:style-name="single-kop-titel">Aanwijzing betaald parkeren</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9 oktober 2021, nr. 72-2021 tot vaststelling van de “Verordening Parkeerregulering en Parkeerbelastingen 2022”,</text:p>
                <text:p text:style-name="al"/>
              </text:list-item>
              <text:list-item text:style-override="id1-3-2-1-1-3-2">
                <text:number>•</text:number>
                <text:p text:style-name="al">Gelet op het besluit van het college van burgemeester en wethouders van <text:span text:style-name="nadrukvet">14 december 2021</text:span>, inzake “<text:span text:style-name="nadrukvet">Verhoging kosten naheffingsaanslag parkeerbelasting 2022</text:span>”, </text:p>
                <text:p text:style-name="al"/>
              </text:list-item>
              <text:list-item text:style-override="id1-3-2-1-1-3-3">
                <text:number>•</text:number>
                <text:p text:style-name="al">gelet op artikel 26 van de “Verordening Parkeerregulering en Parkeerbelastingen 2022” en</text:p>
                <text:p text:style-name="al"/>
              </text:list-item>
              <text:list-item text:style-override="id1-3-2-1-1-3-4">
                <text:number>•</text:number>
                <text:p text:style-name="al">gezien de ‘Mandaatregeling Gemeente Maastricht 2010’ en in bijzonder artikel 46 van de ‘Mandaten Veiligheid en Leefbaarheid’ van de ‘Mandaatlijst Gemeente Maastricht februari 2012, gewijzigd november 2021’ waarbij besloten is de bevoegdheid ´tot het aanwijzen van plaatsen waar, het tijdstip en de wijze waarop tegen betaling van belasting mag worden geparkeerd’ te mandateren aan de Teammanager Veiligheid en Leefbaarhei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cell_frame_all" table:number-rows-spanned="1" table:number-columns-spanned="6">
                    <text:p text:style-name="table_al">.<text:span text:style-name="nadrukvet"><text:span text:style-name="nadrukondlijn">1. IN TE TREKKEN</text:span></text:span> het bepaalde onder punt 2 van hun besluit van <text:span text:style-name="nadrukvet">6 april 2021</text:span><text:span text:style-name="nadrukvet">, </text:span>corr.nr:<text:span text:style-name="nadrukvet"> 2021-10658, </text:span>inzake <text:span text:style-name="nadrukvet">“Omzetten Blauwe Zone Annadal naar Combi-parkeren”</text:span>, waarop tegen betaling van belasting als bedoeld in artikel 19 lid 1 onder a van de “Verordening Parkeerregulering en Parkeerbelastingen 2022” mag worden geparkeerd.</text:p>
                  </table:table-cell>
                </table:table-row>
                <table:table-row table:style-name="row">
                  <table:table-cell table:style-name="cell_frame_all" table:number-rows-spanned="1" table:number-columns-spanned="6">
                    <text:p text:style-name="table_al">
                      <text:span text:style-name="nadrukvet">
                        <text:span text:style-name="nadrukondlijn">2.1 WEGGEDEELTE MET PARKEERAUTOMAAT</text:span>
                      </text:span>
                    </text:p>
                  </table:table-cell>
                </table:table-row>
                <table:table-row table:style-name="row">
                  <table:table-cell table:style-name="cell_frame_all" table:number-rows-spanned="1" table:number-columns-spanned="6">
                    <text:p text:style-name="table_al">
                      <text:span text:style-name="nadrukvet">Aan te wijzen</text:span> de volgende weggedeelten, gelegen binnen de gemeente en voor het openbaar verkeer openstaand, als weggedeelten, waarop van <text:span text:style-name="nadrukvet">maandag t/m zaterdag van 8-18.00 uur, donderdag en overige koopavonden van 18-21.00 uur en zondagen van 12-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cell table:style-name="cell_frame_all" table:number-rows-spanned="1" table:number-columns-spanned="3">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1" table:number-columns-spanned="1">
                    <text:p text:style-name="table_al">Aalmoezenier Roumen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aasgouw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almoezenier Roum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arconi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almoezenier Verheggen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ariabastio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almoezenier Verheggenstraat</text:p>
                  </table:table-cell>
                  <table:table-cell table:style-name="cell_frame_all" table:number-rows-spanned="1" table:number-columns-spanned="1">
                    <text:p text:style-name="table_al">2 uur </text:p>
                  </table:table-cell>
                  <table:table-cell table:style-name="cell_frame_all" table:number-rows-spanned="1" table:number-columns-spanned="3">
                    <text:p text:style-name="table_al">Marjolei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btstraat, oostzijde  -ten noorden van de Patersbaan -ten zuiden van de Calvariestraat en pand nr. 2</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eerssenerweg (vanaf Scharnerweg tot en met huisnr 362 aan westzijde en nr 145 ABC oostzijde / Generaal Simpsonstraat, exclusief MOSA parkeerterrein), <text:span text:style-name="nadrukondlijn">uitgezonderd</text:span> parkeerstrook voor huisnummer 289 - 305.</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chter de Barakken (<text:span text:style-name="nadrukondlijn">behalve</text:span> de plaats tegenover huisnummer 25, deze is bestemd voor het exclusief gebruik van Autodate, aangeduid met bord E9 RVV 1990 met (onder)bord “Autodate”.)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eerssenerweg (parkeerstrook voor huisnummers 289 – 305)</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cht Zalighede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ester Ulrich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ert van Tricht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nno van Coehoor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esculaap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rgel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kelei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rovin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kerstraat -noord tussen Wilhelminasingel en Spoorweglaan  -zuid tussen Wilhelminasingel en Heugemerweg</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inister Goeman Borgesiusplantso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lberti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inister Aalberse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ldenhofpark  -oostzijde tussen Tongerseweg en park   -noordzijde tussen de Prins Bisschopsingel en het Park -tussen Prins Bisschopsingel en Tongerse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inister Talma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lexander Battalaan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gr. Poels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lfons Arïensstraat (alle parkeerplaatsen combi, behalve de parkeerplaats tegenover huisnummer 104 t.b.v. het exclusief gebruik van Autodate en aangeduid met bord E9 van het RVV 1990 met (onder)bord “autodate”).</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gr. Poels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mbacht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gr. Schrijne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ndoor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salunet </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Andre Severi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ck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emon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ckvel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jelier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sasaur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jou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assaula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tonius Bielevelt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Navarra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toon van Elenstraat</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Aramis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obellaan (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rcadia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oormannnen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rtsenij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otger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bservant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ttila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Franciscus Romanusweg (behalve de 7e plaats komende vanaf de Oeverwal richting Franciscus Romanusweg aan de zijde van de Maas. Deze plaats is bestemd voor het exclusief gebruik van Autodate, aangeduid met bord E9 RVV 1990 met (onder)bord “Autodate”.)</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ugust Flamen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ld Hickory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ylva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og van Sint Pieter (gelegen tussen Luiker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thos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ranjeplei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venue Ceramique (tussen Akerstraat en rotonde t.h.v Serpentilunet.) </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Orchideeë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aron van Hövell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Orlean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astio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rleansstraa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canu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lt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eldsnijdersdreef (zijde oneven huisnummers)</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p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gonia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rallelweg  (tussen Stationsstraat en Theodoor Schaepkensstraat, behalve de parkeerplaats op de Parallelweg t.h.v. nr 33. Deze is bestemd t.b.v. het exclusief gebruik van Autodate en aangeduid met bord E9 van het RVV 1990 met (onder)bord “autodate”).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ellefroidlunet (behalve de plaats tegenover appartementencomplex met huisnummers 21A-27F, het laatste vak links van de parkeerstrook vanaf de Zeguerslunet. Deze plaats is bestemd voor het exclusief gebruik van Autodate, aangeduid met bord E9 RVV 1990 met (onder)bord “Autodate”.) </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Park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Delruelle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ieslanderweg  (tussen Tongerseweg en Cann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Habet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ilserb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Krib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lekerij</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Wijn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loemenweg (alle parkeerplaatsen combi, behalve de meest n/w gelegen parkeerplaats; tegenover huisnummer 38, t.b.v. het exclusief gebruik van Autodate en aangeduid met bord E9 van het RVV 1990 met (onder)bord “Autodate”).</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ter Lemmensstraat (alle parkeerplaatsen combi, behalve de tweede parkeerplaats aan de rechterkant komende vanaf de splitsing met de Sint Hubertuslaan/Luikerweg. t.b.v. het exclusief gebruik van Autodate en aangeduid met bord E9 van het RVV 1990 met (onder)bord “Autodat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onnefantenstraat (ten zuiden van Academie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us Johannes 23 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oschstraat (beide zijden tussen Achter de Barakken en Maasboulevard)</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us Leo XIII 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osscherweg  (vanaf huisnummer 185 t/m 235)</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us Leo XIII 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ourgogne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eerbolte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randenburger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erro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randenburgerweg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ierre Kerste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rouwersweg (tussen Volksbondweg en Flora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lateau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russelsestraat (combi)</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lenkershov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russelseweg (vanaf Bilserbaan/Orleansstraat tot aan stoplicht Fagotstraat/Frans van de Laar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olvertorenstraat (zuidzijde tussen Hertogsingel en oostelijke gedeelte Polvertoren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urgemeester Ceul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orselijnstraat (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urgemeester Hennequinstraat (voor huisnumers 39 en 41A/B)</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orthos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bergerweg (tussen Statensingel en Fort Willem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esident Rooseveltlaan (behalve gedeelte tussen Voltatsraat/Professor Cobbenhagenstraat en Burgemeester Baudui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lvariestraat (combi)</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insesse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nnerweg (tussen Tongerseweg en Biesland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 Bisschopsingel -zuidelijke ventweg tussen Sint. Hubertuslaan en Maas -noordelijke ventweg tussen Sint Hubertuslaan en Aldenhofpark -noordelijke ventweg, noordzijde tussen Sint Hubertuslaan en Sint Pieterska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pucijnenstraat  -noord-/westzijde tussen Herbenusstraat en Hoogfrankrijk  -oostzijde tussen Grote Gracht en Capucijnengang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insen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stelmor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 Hessen Casselstraat (combi)</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hamps Elysee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 Mauritslaan (tussen Groene Loper en Sibema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hristiaan Sterck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van Bened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hrysant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Cobbenha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lavareau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Crahay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lermontlunet</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Professor Dumouli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onde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Henket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emslunet</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Professor Ker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gober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Marten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rtagnan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Moser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uphi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Mullerstraa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kter Bak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Nypel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kter Nev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Pasman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kter van Kleefstraat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Pieter Willem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uboisdom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Roersch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uitsepoort (ten zuiden van de Sphinxlunet)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Schol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uitsepoort (tussen Spoorweglaan en Sphinxlunet)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ofessor Thomass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buron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osdij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disonstraat (oostzijde)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andwyck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dmond Jaspar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anonkel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enhoorn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avelij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lisabeth Strouvenlaan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cht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Elisabeth Gruyter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collectenweg (tussen Observantenweg / Plateauweg.)</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Endepolsdomein (westzijde tussen Paul Henri Spaaklaan en Universiteits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gentesse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rfprinsbastionstraat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ma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Fagotstraat (zuidzijde)</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sed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atima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ingov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lora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obert Schuman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ons Olterdiss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önt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orum (nabij Joseph Bechlaan - oostelijk gelegen plaatsen op het Forum.) </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Franciscus Romanusweg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Roz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ankenstraat Huisnummers: even 60 t/m 122 (per 1-3-2021) en 140 t/m 200 oneven 51 t/m 131 (per 1-3-2021) en 155 t/m 207 AB), behalve de plaats tegenover huisnummer 51, het eerste vak rechts komende vanaf de Koning Clovisstraat/Czaar Peterstraat. Deze plaats is bestemd voor het exclusief gebruik van Autodate, aangeduid met bord E9 RVV 1990 met (onder)bord “Autodate”.)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uiterij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Frankli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utten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anquine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charnerweg -tussen spoor en Groene Loper -westzijde vanaf Groene Loper tot aan rotonde Bergerstraat/Wethouder van Caldenborghla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ederic Stroek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childers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Frederikbastio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ebastian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urniu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erin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etano Martinolaan -oostzijde tussen Paul Henri Spaaklaan en Joseph Bechlaan. -westzijde voorzover gelegen tussen P. Henri Spaaklaan en inrit Forum.  -zuid-/westzijde,vanaf inrit Forum tot aan Joseph Bechlaan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everenplein (tussen Cramer van Brienenstraat en Ambyerstraat-noord.)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rd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bemaweg (noordgedeelte tot aan rotonde met Adelbert van Scharnlaan.) Alle parkeerplaatsen combi, behalve de meest n/o gelegen parkeerplaats nabij de rotonde t.b.v. het exclusief gebruik van Autodate en aangeduid met bord E9 RVV 1990 met (onder)bord “Autodat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rdenier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Amandu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scogn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Annadal (noord-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broeders Herman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Anna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broeders Moor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Antoniuslaan  (noordzijde)</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ebroeders van Limburglaa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Gerard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neraal Simpsonstraat (tussen Meerssenerweg en Old Hickoryplein.)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Gerlach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ntiaa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Hubertuslaan </text:p>
                    <text:p text:style-name="table_al">-tussen Prins Bisschopsingel en Luikerweg </text:p>
                    <text:p text:style-name="table_al">-tussen Prins Bisschopsingel en Henri Hermanspark, met uitzondering van de parkeerplaatsen voor de woningen 1 t/m 26.</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rard van Werm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Lambertuslaan (ten zuiden va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ild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Lambertuslaan (tussen van Heylerhofflaan e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laci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Lucas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oltziu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Maartenslaan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raaf van Waldeck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Maartenspoor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rote Gracht</text:p>
                  </table:table-cell>
                  <table:table-cell table:style-name="cell_frame_all" table:number-rows-spanned="1" table:number-columns-spanned="1">
                    <text:p text:style-name="table_al">1 uur</text:p>
                  </table:table-cell>
                  <table:table-cell table:style-name="cell_frame_all" table:number-rows-spanned="1" table:number-columns-spanned="3">
                    <text:p text:style-name="table_al">Sint Maternu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alvemaa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Monulph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erdergro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Nicolaasstraat (tussen Brusselsestraat en Jeker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erd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Od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erderdwar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Pieterskade (ten zuiden va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imo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Pieterskade (tussen Poort Waarachtig e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nri Hermanspark (alle parkeerplaatsen combi, behalve de parkeerplaats gelegen op de hoek Sint Hubertuslaan / Henri Hermanspark tegenover perceel H. Hermanspark nr 4 t.b.v. van het exclusief gebruik van Autodate en aangeduid met bord E9 RVV 1990 met (onder)bord “Autodate”.)</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Pieterslui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rbenusstraat -westzijde (tussen Laagfrankrijk en huisnr. 84 en tussen Zakstraat / Kazemattenstraat)  -oostzijde (tussen Kazemattenstraat / Hoogfrankrijk) -zuid-/oostzijde tussen Brusselsestraat en Zakstraat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Pieterstraat (ten zuiden van Kleine Looiersstraat en in het verlengde van de Nieuwenhofstraat, incl. de parkeerplaatsen nabij de brug over de Jeker.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rtell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Roch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rtogsingel (zuid-/westzijde tussen Tongerseplein en Koningin Emma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Theresiaplein (terrein voor hoofdingang Theresiaparochi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rtogsingel (oostelijke ventweg tussen Calvariestraat en het Tongerse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Willibrordu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nri du Mont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onneville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nri Govaert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phinx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t Bat (behalve de plaats voor nummer 12, het derde vak vanaf de hoek, naast de 2 parkeerplaatsen voor elektrisch laden. Deze plaats is bestemd voor het exclusief gebruik van Autodate, aangeduid met bord E9 RVV 1990 met (onder)bord “Autodate”.)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poorweglaan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ugemerweg (ten zuiden van Sphinxlunet)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tatensingel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intzenstraat</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Hoffmansstraat</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Hoge Kanaaldijk (vanaf St. Lambertuslaan tot Burgemeester Ceul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tations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olsteinbastio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tella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ubert Pari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horbeckeplantso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unn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lbiac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yacint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plein (noord-/westzijde tussen Tongerseweg/Hertogsingel)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Jekerschans</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plein -noord-/oostzijde -zuid-/oostzijde tussen Tongerseweg en oostelijke ventweg Prins Bisschopsingel</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Jek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straat  (noord-/oostzijde tussen Patersbaan/Minderbroedersberg en Polvertorenstraat /Abt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Jonkheer Ruy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ongerseweg (tussen Tongerseplein en Aramislaan/Jav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Joseph Hollma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weg (gedeelte tussen Tongersetraat en Tongerse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alf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riano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dinaal van Rossum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rocadero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uind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el de Vogel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ulp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el Martel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Universiteitssingel (vanaf Gaetano Martinolaan tot aan zuidelijke inrit particulier parkeerterrei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oling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lentijn Clots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n Eyck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eizer Arnulf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n Hasseltkade -tussen Kleine Gracht en Maastrichter Gracht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ochstraat</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Koepel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n Heylerhofflaan (combi)</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lping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auba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mmel (combi)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ia Regia (tussen Sint Annadal en rotonde Porseleinstraat/Nobellaan, alle parkeerplaatsen combi, behalve de n/o gelegen plaats tussen Dokter van Kleefstraat en Vic Reindersstraat welke gereserveerd is voor het exclusief gebruik van Autodate, aangeduid met bord E9 RVV 1990 met (onderbord) “Autodat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 Childeber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ictor de Stu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 Clovi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ic. Reind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in Emmaplein (tussen Sint Annalaan / Hertogsingel en Hertogsingel / Brusselse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iertor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in Emmaplein  (zuid-/oostzijde tussen Brusselsestraat en Hertogsingel)</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oedingskanaalweg</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olksbond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ruisherengang (combi)</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olk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ag Frankrijk (ten westen van Statensingel.)</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oltastraat  (behalve de twee plaatsen t.h.v. huisnrs 32-34 t.b.v. het exclusief gebruik van huisarts en aangeduid met bord E9 RVV 1990 met onderbord arts)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ge Barakke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aldeck Pyrmont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ge Kanaaldijk (vanaf Sint Lambertuslaan tot Ursulin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ery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urent Poli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eustenraad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eidenlaan  (zuid-/oostzijde)</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ijngaard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eo Moon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ilgen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odewijk de Bisschop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ilhelminasingel, behalve: 1) de plaatsen gelegen op de noord/oostelijke ventweg tussen Antoon Lipkensstraat en Mathias Wijnandsstraat, en 2) de meest zuidelijk gelegen plaats op de westelijke ventweg (oostzijde) tegenover huisnummer 110. Deze is gereserveerd voor het exclusief gebruik van Autodate en aangeduid met bord E9 van het RVV 1990 met (onder)bord “Autodate”.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Louis Loyensstraat  (zuidzijde oneven huisnummers)</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illem Vlie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uikerweg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ycker Brug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L. van Middelhov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ycker Gracht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Maagdendries (tussen Bogaardenstraat en Lindenkruis.)</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Zakstraat (inclusief Zakstraat Noord)</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Maasboulevard  (oostzijde ter hoogte van voormalige Kamer van Koophandel/Maasboulevard 5.)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Zeguers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2.2 Aan te wijzen</text:span> de volgende weggedeelten, gelegen binnen de gemeente en voor het openbaar verkeer openstaand, als weggedeelten waarop van <text:span text:style-name="nadrukvet">maandag t/m zondag van 8-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Aubeldomein</text:p>
                  </table:table-cell>
                  <table:table-cell table:style-name="cell_frame_all" table:number-rows-spanned="1" table:number-columns-spanned="2">
                    <text:p text:style-name="table_al">2 uur</text:p>
                  </table:table-cell>
                  <table:table-cell table:style-name="cell_frame_all" table:number-rows-spanned="1" table:number-columns-spanned="2">
                    <text:p text:style-name="table_al">Jac. Thijsse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ellemontedomein</text:p>
                  </table:table-cell>
                  <table:table-cell table:style-name="cell_frame_all" table:number-rows-spanned="1" table:number-columns-spanned="2">
                    <text:p text:style-name="table_al">2 uur</text:p>
                  </table:table-cell>
                  <table:table-cell table:style-name="cell_frame_all" table:number-rows-spanned="1" table:number-columns-spanned="2">
                    <text:p text:style-name="table_al">Linnaeus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Dopplerdomein</text:p>
                  </table:table-cell>
                  <table:table-cell table:style-name="cell_frame_all" table:number-rows-spanned="1" table:number-columns-spanned="2">
                    <text:p text:style-name="table_al">2 uur</text:p>
                  </table:table-cell>
                  <table:table-cell table:style-name="cell_frame_all" table:number-rows-spanned="1" table:number-columns-spanned="2">
                    <text:p text:style-name="table_al">Plantijn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2.3 Aan te wijzen</text:span> de volgende weggedeelten, gelegen binnen de gemeente en voor het openbaar verkeer openstaand, als weggedeelten waarop van <text:span text:style-name="nadrukvet">maandag t/m vrijdag van 8-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Ben Goerion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Lincoln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olivar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Martin Luther King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rasmusdomein (behalve het gedeelte welk aangewezen is als blauwe zone / voor huisnrs 35 - 37)</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Praag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ndhipl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Romero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rcia Lorca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Sadat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ondius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Salerno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euvenlaa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Salvador Allende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e Beente (4 parkeerplaatsen t.h.v. huisnummer 22-24)</text:p>
                  </table:table-cell>
                  <table:table-cell table:style-name="cell_frame_all" table:number-rows-spanned="1" table:number-columns-spanned="3">
                    <text:p text:style-name="table_al">1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
                        <text:span text:style-name="nadrukondlijn">2.4</text:span>
                      </text:span>
                      <text:span text:style-name="nadrukondlijn"> <text:span text:style-name="nadrukvet">TERREINEN MET PARKEERAUTOMAAT</text:span></text:span>
                    </text:p>
                  </table:table-cell>
                </table:table-row>
                <table:table-row table:style-name="row">
                  <table:table-cell table:style-name="cell_frame_all" table:number-rows-spanned="1" table:number-columns-spanned="6">
                    <text:p text:style-name="table_al">
                      <text:span text:style-name="nadrukvet">Aan te wijzen</text:span> de volgende terreinen (of weggedeelten welke vallen onder terreinparkeren), gelegen binnen de gemeente en voor het openbaar verkeer openstaand als parkeerterrein, waarop tegen betaling van parkeerbelasting in de parkeerapparatuur (parkeerautomaat) in de – voorzover aanwezig – gemarkeerde parkeervakken mag worden geparkeerd van <text:span text:style-name="nadrukvet">maandag t/m zaterdag van 8-18.00 uur, donderdag en overige koopavonden van 18-21.00 uur</text:span> <text:span text:style-name="nadrukvet">en zondagen van 12-18.00 uur</text:span> voor een door hen door de parkeerapparatuur aangegeven tijdsduur.</text:p>
                  </table:table-cell>
                </table:table-row>
                <table:table-row table:style-name="row">
                  <table:table-cell table:style-name="cell_frame_all" table:number-rows-spanned="1" table:number-columns-spanned="1">
                    <text:p text:style-name="table_al">
                      <text:span text:style-name="nadrukvet">Weggedeelte</text:span>
                    </text:p>
                  </table:table-cell>
                  <table:table-cell table:style-name="cell_frame_all" table:number-rows-spanned="1" table:number-columns-spanned="2">
                    <text:p text:style-name="table_al">
                      <text:span text:style-name="nadrukvet">Tijdsduur</text:span>
                    </text:p>
                  </table:table-cell>
                  <table:table-cell table:style-name="cell_frame_all" table:number-rows-spanned="1" table:number-columns-spanned="2">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1" table:number-columns-spanned="1">
                    <text:p text:style-name="table_al">Academieplein (behalve de vier vergunninghoudersplaatsen direct gelegen aan de rechterzijde, voor de hoofdingang van de Jan van Eijck Academie.)</text:p>
                  </table:table-cell>
                  <table:table-cell table:style-name="cell_frame_all" table:number-rows-spanned="1" table:number-columns-spanned="2">
                    <text:p text:style-name="table_al">4 uur</text:p>
                  </table:table-cell>
                  <table:table-cell table:style-name="cell_frame_all" table:number-rows-spanned="1" table:number-columns-spanned="2">
                    <text:p text:style-name="table_al">Sint Theresiaplein (terrein voor de hoofdingang van de Sint Theresiaparochie.)</text:p>
                  </table:table-cell>
                  <table:table-cell table:style-name="cell_frame_all" table:number-rows-spanned="1" table:number-columns-spanned="1">
                    <text:p text:style-name="table_al">Onbeperkt </text:p>
                  </table:table-cell>
                </table:table-row>
                <table:table-row table:style-name="row">
                  <table:table-cell table:style-name="cell_frame_all" table:number-rows-spanned="1" table:number-columns-spanned="1">
                    <text:p text:style-name="table_al">Fort Willemweg (parkeerterrein) </text:p>
                  </table:table-cell>
                  <table:table-cell table:style-name="cell_frame_all" table:number-rows-spanned="1" table:number-columns-spanned="2">
                    <text:p text:style-name="table_al">Onbeperk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
                        <text:span text:style-name="nadrukondlijn">2.5 WEGGEDEELTE MET PARKEERAUTOMAAT</text:span>
                      </text:span>
                    </text:p>
                  </table:table-cell>
                </table:table-row>
                <table:table-row table:style-name="row">
                  <table:table-cell table:style-name="cell_frame_all" table:number-rows-spanned="1" table:number-columns-spanned="6">
                    <text:p text:style-name="table_al">
                      <text:span text:style-name="nadrukvet">Aan te wijzen</text:span> de volgende weggedeelten, gelegen binnen de gemeente en voor het openbaar verkeer openstaand, als weggedeelte, waarop van <text:span text:style-name="nadrukvet">maandag t/m vrijdag van 8-17.00 uur en op zaterdag en zondagen van 12-17.00 uur</text:span> tegen betaling van belasting mag worden geparkeerd in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6">
                    <text:p text:style-name="table_al">Laan van Brunswijk</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
                        <text:span text:style-name="nadrukondlijn">3. INWERKINGTREDING</text:span>
                      </text:span>
                    </text:p>
                    <text:p text:style-name="table_al">Dit besluit treedt in werking op <text:span text:style-name="nadrukvet">1 januari 2022</text:span>.</text:p>
                  </table:table-cell>
                </table:table-row>
              </table:table>
              <text:p text:style-name="table_bottom"/>
            </text:section>
          </text:section>
        </text:section>
        <text:section text:name="regeling-sluiting_id1-3-2-3" text:style-name="regeling-sluiting">
          <text:section text:name="ondertekening_id1-3-2-3-1">
            <text:p><text:span text:style-name="functie">Maastricht, 17 december 2021.</text:span></text:p>
          </text:section>
          <text:section text:name="ondertekening_id1-3-2-3-2">
            <text:p><text:span text:style-name="functie"/></text:p>
            <text:p><text:span text:style-name="functie"/></text:p>
            <text:p><text:span text:style-name="functie">Namens het college van burgemeester en wethouders van Maastricht,</text:span></text:p>
            <text:p><text:span text:style-name="functie">Teammanager Beleid en Juridische Zaken V&amp;L,</text:span></text:p>
            <text:p><text:span text:style-name="functie"/></text:p>
            <text:p><text:span text:style-name="functie">Mr. A.J.M. Bo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925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72-2021 </meta:user-defined>
    <meta:user-defined meta:name="DCTERMS.alternative">Aanwijzing betaald parkeren</meta:user-defined>
    <dc:language>nl</dc:language>
    <meta:user-defined meta:name="OVERHEIDop.locatietype/OVERHEIDop.gebiedsmarkering">Gemeente</meta:user-defined>
    <meta:user-defined meta:name="DC.title">Aanwijzing betaald parkeren</meta:user-defined>
    <meta:user-defined meta:name="DCTERMS.W3CDTF/DCTERMS.available">2021-12-29</meta:user-defined>
    <meta:user-defined meta:name="DCTERMS.W3CDTF/OVERHEIDop.jaargang">2021</meta:user-defined>
    <meta:user-defined meta:name="OVERHEIDop.publicationIssue">479257</meta:user-defined>
    <meta:user-defined meta:name="OVERHEIDop.betreftRegeling">CVDR670371_1</meta:user-defined>
    <meta:user-defined meta:name="OVERHEIDop.GmbID/DC.identifier">gmb-2021-479257</meta:user-defined>
    <meta:user-defined meta:name="xs:date/OVERHEIDop.startdatum">2022-01-01</meta:user-defined>
    <meta:user-defined meta:name="OVERHEIDop.versieInformatie"/>
  </office:meta>
</office:document-meta>
</file>