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november 2021 nr. 21/568; </text:p>
            <text:p text:style-name="al"/>
            <text:p text:style-name="al">gelet op het bepaalde in artikelen 224 van de Gemeentewet;</text:p>
            <text:p text:style-name="al"/>
            <text:p text:style-name="al">besluit vast te stellen de volgende verordening:</text:p>
            <text:p text:style-name="al"/>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als verpleegde of verzorgde in een inrichting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de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Het aantal personen dat heeft overnacht wordt in afwijking van het vorige artikel met betrekking tot kampeermiddelen op vaste standplaatsen bepaald op twee personen.</text:p>
              </text:list-item>
              <text:list-item text:style-override="id1-3-2-2-5-4">
                <text:number>3.</text:number>
                <text:p text:style-name="al">Het aantal malen dat door de in het eerste lid bedoelde personen is overnacht wordt, ingeval de in het tweede lid bedoelde kampeermiddelen op vaste standplaatsen geschikt zijn voor gebruik of slechts gebruikt mogen worden gedurende een periode van;</text:p>
                <text:list text:style-name="id1-3-2-2-5-4-3">
                  <text:list-item text:style-override="id1-3-2-2-5-4-3-1">
                    <text:number>–</text:number>
                    <text:p text:style-name="al">ten hoogste drie maanden bepaald op: 10</text:p>
                  </text:list-item>
                  <text:list-item text:style-override="id1-3-2-2-5-4-3-2">
                    <text:number>–</text:number>
                    <text:p text:style-name="al">meer dan drie maanden doch ten hoogste acht maanden bepaald op: 30</text:p>
                  </text:list-item>
                  <text:list-item text:style-override="id1-3-2-2-5-4-3-3">
                    <text:number>–</text:number>
                    <text:p text:style-name="al">meer dan acht maanden doch ten hoogste twaalf maanden bepaald op: 4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Artikel 4 is in dat geval van overeenkomstige toepassing.</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1,55. </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en</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4">
                <text:number>3.</text:number>
                <text:p text:style-name="al">De Algemene termijnenwet is niet van toepassing op de in lid 1 en 2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Toerist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toeristenbelasting 2022’. </text:p>
              </text:list-item>
            </text:list>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2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341397-2021</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9</meta:user-defined>
    <meta:user-defined meta:name="DCTERMS.W3CDTF/OVERHEIDop.jaargang">2021</meta:user-defined>
    <meta:user-defined meta:name="OVERHEIDop.publicationIssue">479243</meta:user-defined>
    <meta:user-defined meta:name="OVERHEIDop.betreftRegeling">CVDR670359_1</meta:user-defined>
    <meta:user-defined meta:name="xs:date/OVERHEIDop.startdatum">2021-12-31</meta:user-defined>
    <meta:user-defined meta:name="OVERHEIDop.GmbID/DC.identifier">gmb-2021-479243</meta:user-defined>
    <meta:user-defined meta:name="OVERHEIDop.versieInformatie"/>
  </office:meta>
</office:document-meta>
</file>