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‘Verordening Subsidie Verduurzamen Woningen, Oost Gelre 2022/2023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 Gelre, </text:p>
            <text:p text:style-name="al"/>
            <text:p text:style-name="al">
            <text:span text:style-name="nadrukvet">gezien:</text:span>
          </text:p>
            <text:p text:style-name="al">het collegevoorstel ‘Proef overzetten Subsidie Verduurzamen Woningen en Toekomstbestendig Wonen Lening naar Agem Energieloket’– besproken op 14 december 2021, zaaknummer 63156-2021</text:p>
            <text:p text:style-name="al"/>
            <text:p text:style-name="al">
            <text:span text:style-name="nadrukvet">gelet op:</text:span>
          </text:p>
            <text:p text:style-name="al">artikel 168 van de Gemeentewet en afdeling 10.1.1. van de Algemene wet bestuursrecht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gem Achterhoeks Energieloket BV</text:p>
            <text:list text:style-name="id1-3-2-2-1-2">
              <text:list-item text:style-override="id1-3-2-2-1-2">
                <text:number>1.</text:number>
                <text:p text:style-name="al">De directeur van Agem Achterhoeks Energieloket BV wordt gemandateerd om namens het college van burgemeester en wethouders besluiten te nemen op grond van Subsidieregeling Verduurzamen Woningen Oost Gelre 2022/2023.</text:p>
              </text:list-item>
              <text:list-item text:style-override="id1-3-2-2-1-3">
                <text:number>2.</text:number>
                <text:p text:style-name="al">Het is mandataris toegestaan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beslissingen in mandaat, bedoeld in dit mandaatbesluit luidt: ‘Namens burgemeester en wethouders van gemeente Oost Gelre, naam en functienaam gemandateerde Agem Achterhoeks Energieloket B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bekendmaking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Mandaatbesluit uitvoering Subsidieregeling Verduurzamen Woningen Oost Gelre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Oost Gelre op 14 decem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2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Oost Ge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1-07-10</meta:user-defined>
    <meta:user-defined meta:name="OVERHEIDop.referentienummer">63156-2021</meta:user-defined>
    <meta:user-defined meta:name="DCTERMS.alternative">Mandaatbesluit uitvoering Subsidieregeling Verduurzamen Woningen Oost Gelre</meta:user-defined>
    <dc:language>nl</dc:language>
    <meta:user-defined meta:name="OVERHEIDop.locatietype/OVERHEIDop.gebiedsmarkering">Gemeente</meta:user-defined>
    <meta:user-defined meta:name="DC.title">Mandaatbesluit uitvoering ‘Verordening Subsidie Verduurzamen Woningen, Oost Gelre 2022/2023’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226</meta:user-defined>
    <meta:user-defined meta:name="OVERHEIDop.betreftRegeling">CVDR670343_1</meta:user-defined>
    <meta:user-defined meta:name="OVERHEIDop.GmbID/DC.identifier">gmb-2021-479226</meta:user-defined>
    <meta:user-defined meta:name="xs:date/OVERHEIDop.startdatum">2021-12-30</meta:user-defined>
    <meta:user-defined meta:name="OVERHEIDop.versieInformatie"/>
  </office:meta>
</office:document-meta>
</file>