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uitvoering ‘Verordening Toekomstbestendig wonen Gelderland, gemeente Oost Gelre, 2019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ost Gelre, </text:p>
            <text:p text:style-name="al"/>
            <text:p text:style-name="al">
            <text:span text:style-name="nadrukvet">gezien:</text:span>
          </text:p>
            <text:p text:style-name="al">het collegevoorstel ‘Proef overzetten Subsidie Verduurzamen Woningen en Toekomstbestendig Wonen Lening naar Agem Energieloket’– besproken op 14 december 2021, zaaknummer 63156-2021</text:p>
            <text:p text:style-name="al"/>
            <text:p text:style-name="al">
            <text:span text:style-name="nadrukvet">gelet op:</text:span>
          </text:p>
            <text:p text:style-name="al">artikel 168 van de Gemeentewet en afdeling 10.1.1. van de Algemene wet bestuursrecht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verlening Agem Achterhoeks Energieloket BV</text:p>
            <text:list text:style-name="id1-3-2-2-1-2">
              <text:list-item text:style-override="id1-3-2-2-1-2">
                <text:number>1.</text:number>
                <text:p text:style-name="al">De directeur van Agem Achterhoeks Energieloket BV wordt gemandateerd om namens het college van burgemeester en wethouders besluiten te nemen op grond van de artikelen 6 tot en met 10 van de Verordening Toekomstbestendig wonen Gelderland, gemeente Oost Gelre 2019.</text:p>
              </text:list-item>
              <text:list-item text:style-override="id1-3-2-2-1-3">
                <text:number>2.</text:number>
                <text:p text:style-name="al">Het is mandataris toegestaan ondermandaat te verlenen aan de binnen de organisatie werkzame medewerkers.</text:p>
              </text:list-item>
              <text:list-item text:style-override="id1-3-2-2-1-4">
                <text:number>3.</text:number>
                <text:p text:style-name="al">De ondertekening van beslissingen in mandaat, bedoeld in dit mandaatbesluit luidt: ‘Namens burgemeester en wethouders van gemeente Oost Gelre, naam en functienaam gemandateerde Agem Achterhoeks Energieloket BV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na bekendmaking in het gemeentebla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kan worden aangehaald als ‘Mandaatbesluit uitvoering Verordening Toekomstbestendig wonen Gelderland, gemeente Oost Gelre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gemeente Oost Gelre op 14 december 2021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922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2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2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Gemeente/DC.creator">Oost Gelr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Bestuur | Organisatie en beleid</meta:user-defined>
    <meta:user-defined meta:name="DC.source">artikel 168 van de Gemeentewet]|[1.0:c:BWBR0005416&amp;artikel=168&amp;g=2021-07-10</meta:user-defined>
    <meta:user-defined meta:name="DCTERMS.alternative">Mandaatbesluit uitvoering Verordening Toekomstbestendig wonen Gelderland, gemeente Oost Gelre</meta:user-defined>
    <dc:language>nl</dc:language>
    <meta:user-defined meta:name="OVERHEIDop.locatietype/OVERHEIDop.gebiedsmarkering">Gemeente</meta:user-defined>
    <meta:user-defined meta:name="DC.title">Mandaatbesluit uitvoering ‘Verordening Toekomstbestendig wonen Gelderland, gemeente Oost Gelre, 2019’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225</meta:user-defined>
    <meta:user-defined meta:name="OVERHEIDop.betreftRegeling">CVDR670342_1</meta:user-defined>
    <meta:user-defined meta:name="OVERHEIDop.GmbID/DC.identifier">gmb-2021-479225</meta:user-defined>
    <meta:user-defined meta:name="xs:date/OVERHEIDop.startdatum">2021-12-30</meta:user-defined>
    <meta:user-defined meta:name="OVERHEIDop.versieInformatie"/>
  </office:meta>
</office:document-meta>
</file>