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bouw/aanleg van 3 padelbanen Dr. J. van der Haarlaan 1 in Mijdrech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Dr. J. van der Haarlaan 1 in Mijdrecht. De aanvraag is geregistreerd onder zaaknummer z-21-00193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16 469163</meta:user-defined>
    <meta:user-defined meta:name="DC.title">Kennisgeving ontvangst aanvraag omgevingsvergunning voor bouw/aanleg van 3 padelbanen Dr. J. van der Haarlaan 1 in Mijdrecht</meta:user-defined>
    <meta:user-defined meta:name="OVERHEID.PostcodeHuisnummer/OVERHEIDop.postcodeHuisnummer">3641JW 1</meta:user-defined>
    <meta:user-defined meta:name="OVERHEIDop.straatnaam">Dr. J. van der Haarlaan</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7920</meta:user-defined>
    <meta:user-defined meta:name="OVERHEIDop.GmbID/DC.identifier">gmb-2021-47920</meta:user-defined>
    <meta:user-defined meta:name="OVERHEIDop.versieInformatie"/>
  </office:meta>
</office:document-meta>
</file>