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svergunning  De Lairessestraat 50-3 en De Lairessestraat 50-2 en De Lairessestraat 50-H en De Lairesse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: het splitsen van het gebouw in  appartementsrechten op adres De Lairessestraat 50-3 en De Lairessestraat 50-2 en De Lairessestraat 50-H en De Lairessestraat 50-1</text:p>
            <text:p text:style-name="common-al">Verzonden naar aanvrager op: 24-12-2021</text:p>
            <text:p text:style-name="common-al">Kenmerk gemeente: Z/21/194595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5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9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959</meta:user-defined>
    <meta:user-defined meta:name="DCTERMS.abstract">Het splitsen van het gebouw in appartementsrechten op adres De Lairessestraat 50-3 en De Lairessestraat 50-2 en De Lairessestraat 50-H en De Lairessestraat 50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svergunning  De Lairessestraat 50-3 en De Lairessestraat 50-2 en De Lairessestraat 50-H en De Lairessestraat 50-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98</meta:user-defined>
    <meta:user-defined meta:name="OVERHEIDop.GmbID/DC.identifier">gmb-2021-479198</meta:user-defined>
    <meta:user-defined meta:name="OVERHEIDop.versieInformatie"/>
  </office:meta>
</office:document-meta>
</file>