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apenburgerstraat 73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Rapenburgerstraat 73, 11-1-2022, Locatie: Rapenburgerstraat 73A-1</text:p>
            <text:p text:style-name="common-al">Looptijd :-- t/m 11-01-2022</text:p>
            <text:p text:style-name="common-al">Verzonden naar aanvrager op: 24-12-2021</text:p>
            <text:p text:style-name="common-al">Kenmerk gemeente: Z/21/1992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927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18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8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8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2719</meta:user-defined>
    <meta:user-defined meta:name="DCTERMS.abstract">Tvm, Rapenburgerstraat 73, 11-1-2022, Rapenburgerstraat 73A-1</meta:user-defined>
    <dc:language>nl</dc:language>
    <meta:user-defined meta:name="OVERHEIDop.locatietype/OVERHEIDop.gebiedsmarkering">Punt</meta:user-defined>
    <meta:user-defined meta:name="DC.title">Besluit apv vergunning Verleend Rapenburgerstraat 73A-1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9187</meta:user-defined>
    <meta:user-defined meta:name="OVERHEIDop.GmbID/DC.identifier">gmb-2021-479187</meta:user-defined>
    <meta:user-defined meta:name="OVERHEIDop.versieInformatie"/>
  </office:meta>
</office:document-meta>
</file>