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tac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Thuishaven Circus 2022 ter hoogte van Contactweg 68 1014BW AMSTERDAM</text:p>
            <text:p text:style-name="common-al">Datum van:01-01-2022</text:p>
            <text:p text:style-name="common-al">Datum t/m:31-12-2022</text:p>
            <text:p text:style-name="common-al">Tijd van: 13:00</text:p>
            <text:p text:style-name="common-al">Tijd tot: 23:00</text:p>
            <text:p text:style-name="common-al">Bezoekers drukste moment: 1950</text:p>
            <text:p text:style-name="common-al">Activiteiten:Dansen, eten en drinken</text:p>
            <text:p text:style-name="common-al">Ontvangen op: 02-10-2021</text:p>
            <text:p text:style-name="common-al">Kenmerk gemeente: Z/21/19667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6721</meta:user-defined>
    <meta:user-defined meta:name="DCTERMS.abstract">Aanvraag voor een evenementenvergunning ter hoogte van adres Contactweg 68</meta:user-defined>
    <dc:language>nl</dc:language>
    <meta:user-defined meta:name="OVERHEIDop.locatietype/OVERHEIDop.gebiedsmarkering">Punt</meta:user-defined>
    <meta:user-defined meta:name="DC.title">Aanvraag evenementenvergunning Contactweg 68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82</meta:user-defined>
    <meta:user-defined meta:name="OVERHEIDop.GmbID/DC.identifier">gmb-2021-479182</meta:user-defined>
    <meta:user-defined meta:name="OVERHEIDop.versieInformatie"/>
  </office:meta>
</office:document-meta>
</file>