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bevel sluiting pand aan de Visserstraat 35 te Bus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ooise Meren,</text:span>
          </text:p>
            <text:p text:style-name="common-al">gelet op artikel 175 lid 1 Gemeentewet waarbij de burgemeester bevoegd is in geval van ernstige wanordelijkheden dan wel van ernstige vrees voor het ontstaan daarvan alle bevelen te geven die hij ter handhaving van de openbare orde of ter beperking van gevaar nodig acht, </text:p>
            <text:p text:style-name="common-al">overwegende,</text:p>
            <text:p text:style-name="common-al">dat bij brief van 22 december 2021 sluiting van dit pand is opgelegd tot en met vrijdag 22 april 2022 12:00 uur op grond van artikel 175 Gemeentewet;</text:p>
            <text:p text:style-name="common-al">
            <text:span text:style-name="nadrukvet">BEVEELT</text:span>
          </text:p>
            <text:p text:style-name="common-al">
            <text:span text:style-name="nadrukvet">Het pand aan de Visserstraat 35 te Bussum te sluiten en gesloten te houden tot </text:span>
            <text:span text:style-name="nadrukvet">en met vrijdag 22 april 2022 12:00 uur</text:span>
          </text:p>
            <text:p text:style-name="common-al">Bussum, 24 december 2021</text:p>
            <text:p text:style-name="common-al">De burgemeester van de gemeente Gooise Meren,</text:p>
            <text:p text:style-name="common-al"/>
            <text:p text:style-name="common-al">drs. H.M.W. ter Heegde</text:p>
            <text:p text:style-name="common-al"/>
            <text:p text:style-name="common-al">De burgemeester gelast de politie de naleving van dit bevel te effectueren.</text:p>
            <text:p text:style-name="last-al">Het niet voldoen aan dit bevel is een misdrijf (artikel 184 Wetboek van Straf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91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Noodbevel sluiting pand aan de Visserstraat 35 te Bussum</meta:user-defined>
    <meta:user-defined meta:name="DCTERMS.W3CDTF/DCTERMS.available">2021-12-29</meta:user-defined>
    <meta:user-defined meta:name="DCTERMS.W3CDTF/OVERHEIDop.jaargang">2021</meta:user-defined>
    <meta:user-defined meta:name="OVERHEIDop.publicationIssue">479161</meta:user-defined>
    <meta:user-defined meta:name="OVERHEIDop.GmbID/DC.identifier">gmb-2021-479161</meta:user-defined>
    <meta:user-defined meta:name="OVERHEIDop.versieInformatie"/>
  </office:meta>
</office:document-meta>
</file>