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nheidsprijzentabel berekening bouwkosten bouwleges Gulpen-Wittem 2022 </text:p>
      <text:section text:name="regeling_id1-3-2" text:style-name="regeling">
        <text:section text:name="aanhef_id1-3-2-1" text:style-name="aanhef">
          <text:section text:name="preambule_id1-3-2-1-1" text:style-name="preambule">
            <text:p text:style-name="al">Burgemeester en wethouders besluiten:</text:p>
            <text:p text:style-name="al"/>
            <text:list text:style-name="id1-3-2-1-1-3">
              <text:list-item text:style-override="id1-3-2-1-1-3-1">
                <text:number>1.</text:number>
                <text:p text:style-name="al">de ‘Eenheidsprijzentabel berekening bouwkosten' (hierna Eenheidsprijzentabel) opnieuw vast te stellen;</text:p>
              </text:list-item>
              <text:list-item text:style-override="id1-3-2-1-1-3-2">
                <text:number>2.</text:number>
                <text:p text:style-name="al">de geactualiseerde Eenheidsprijzentabel in te laten gaan per 1 januari 2022;</text:p>
              </text:list-item>
              <text:list-item text:style-override="id1-3-2-1-1-3-3">
                <text:number>3.</text:number>
                <text:p text:style-name="al">daar waar de Eenheidsprijzentabel niet voorziet in een prijs, de in de aanvraag opgegeven bouwkosten te hanteren;</text:p>
              </text:list-item>
              <text:list-item text:style-override="id1-3-2-1-1-3-4">
                <text:number>4.</text:number>
                <text:p text:style-name="al">de Eenheidsprijzentabel eens per 4 jaar te actualis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Eenheidsprijzentabel berekening bouwkosten </text:p>
            <text:p text:style-name="al">De bouwkosten worden berekend door het bruto-vloeroppervlak van een bouwwerk te vermenigvuldigen met de in onderstaande tabellen (kolom: bouwkosten excl. btw) vermelde bouwkosten. Daar waar in de kolom 'eenheid' een andere dan m2 wordt aangegeven wordt deze andere eenheid gehanteerd.</text:p>
            <text:p text:style-name="al"/>
            <text:p text:style-name="al">Het bruto vloeroppervlak en het aantal bouwlagen wordt bepaald volgens de meest recente versie van de NEN 2580.</text:p>
            <text:p text:style-name="al"/>
            <text:p text:style-name="al">Een gebouw met meerdere gebruiksfuncties zal volgens het Bouwbesluit / NEN 2580 worden opgedeel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 (als bedoeld in het meest recente bouwbesluit)</text:span>
                    </text:p>
                  </table:table-cell>
                  <table:table-cell table:style-name="cell_frame_all" table:number-rows-spanned="1" table:number-columns-spanned="1">
                    <text:p text:style-name="table_al">
                      <text:span text:style-name="nadrukvet">Bouwkosten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ON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gebouw of gestapelde woningen en/of zorgwoningen</text:p>
                  </table:table-cell>
                  <table:table-cell table:style-name="cell_frame_all" table:number-rows-spanned="1" table:number-columns-spanned="1">
                    <text:p text:style-name="table_al">€ 115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of vrijstaand geschakelde woning</text:p>
                  </table:table-cell>
                  <table:table-cell table:style-name="cell_frame_all" table:number-rows-spanned="1" table:number-columns-spanned="1">
                    <text:p text:style-name="table_al">€ 145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 vrijstaand/twee-onder-een-kap woning</text:p>
                  </table:table-cell>
                  <table:table-cell table:style-name="cell_frame_all" table:number-rows-spanned="1" table:number-columns-spanned="1">
                    <text:p text:style-name="table_al">€ 120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09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text:p>
                  </table:table-cell>
                  <table:table-cell table:style-name="cell_frame_all" table:number-rows-spanned="1" table:number-columns-spanned="1">
                    <text:p text:style-name="table_al">€  90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 uitbouw verblijfsruimte &amp; nevenfunctie bij woning (praktijk/kantoor)</text:p>
                  </table:table-cell>
                  <table:table-cell table:style-name="cell_frame_all" table:number-rows-spanned="1" table:number-columns-spanned="1">
                    <text:p text:style-name="table_al">€ 129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OPM:</text:p>
                    <text:p text:style-name="table_al">Bij verbouw van schuur tot woning wordt 75% van de bovengenoemde kosten aangehou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JEENKOMST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aurant / Café / Bar / kantine</text:p>
                  </table:table-cell>
                  <table:table-cell table:style-name="cell_frame_all" table:number-rows-spanned="1" table:number-columns-spanned="1">
                    <text:p text:style-name="table_al">€ 135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uwburg, theaterzaal, multifunctionele accommodatie</text:p>
                  </table:table-cell>
                  <table:table-cell table:style-name="cell_frame_all" table:number-rows-spanned="1" table:number-columns-spanned="1">
                    <text:p text:style-name="table_al">€ 157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ZONDHEIDSZORG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zondheidscentrum (dokters-/specialistenpraktijk)</text:p>
                  </table:table-cell>
                  <table:table-cell table:style-name="cell_frame_all" table:number-rows-spanned="1" table:number-columns-spanned="1">
                    <text:p text:style-name="table_al">€ 147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eegtehuis/woonzorgcentrum</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kenhuis</text:p>
                  </table:table-cell>
                  <table:table-cell table:style-name="cell_frame_all" table:number-rows-spanned="1" table:number-columns-spanned="1">
                    <text:p text:style-name="table_al">€ 189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DUSTRIE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hal (excl. kantoor of andere ruimten)</text:p>
                  </table:table-cell>
                  <table:table-cell table:style-name="cell_frame_all" table:number-rows-spanned="1" table:number-columns-spanned="1">
                    <text:p text:style-name="table_al">€ 43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grarisch bedrijfsgebouw/(werktuigen-)loods </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kelde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NTOOR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text:p>
                  </table:table-cell>
                  <table:table-cell table:style-name="cell_frame_all" table:number-rows-spanned="1" table:number-columns-spanned="1">
                    <text:p text:style-name="table_al">€ 119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fab kantoor-units</text:p>
                  </table:table-cell>
                  <table:table-cell table:style-name="cell_frame_all" table:number-rows-spanned="1" table:number-columns-spanned="1">
                    <text:p text:style-name="table_al">€ 70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OGIES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tel/Motel</text:p>
                  </table:table-cell>
                  <table:table-cell table:style-name="cell_frame_all" table:number-rows-spanned="1" table:number-columns-spanned="1">
                    <text:p text:style-name="table_al">€ 155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en chalet / 'mobil home'</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OPM:</text:p>
                    <text:p text:style-name="table_al">Er wordt voor de bepaling van de bouwkosten geen onderscheid gemaakt tussen gemetselde/steenachtige vakantiewoningen en reguliere woningen. Voor de bepaling van de bouwkosten wordt verwezen naar de eenheidsprijzen onder 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WIJS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olgebouw</text:p>
                  </table:table-cell>
                  <table:table-cell table:style-name="cell_frame_all" table:number-rows-spanned="1" table:number-columns-spanned="1">
                    <text:p text:style-name="table_al">€ 136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fab schoolunits</text:p>
                  </table:table-cell>
                  <table:table-cell table:style-name="cell_frame_all" table:number-rows-spanned="1" table:number-columns-spanned="1">
                    <text:p text:style-name="table_al">€ 91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PORT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ymzaal / Sporthal / Tennishal</text:p>
                  </table:table-cell>
                  <table:table-cell table:style-name="cell_frame_all" table:number-rows-spanned="1" table:number-columns-spanned="1">
                    <text:p text:style-name="table_al">€ 103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edlokaal / kantine / clubhuis</text:p>
                  </table:table-cell>
                  <table:table-cell table:style-name="cell_frame_all" table:number-rows-spanned="1" table:number-columns-spanned="1">
                    <text:p text:style-name="table_al">€ 142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dekt zwembad</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INKEL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het-zelf hal / meubelhal / supermarkt</text:p>
                  </table:table-cell>
                  <table:table-cell table:style-name="cell_frame_all" table:number-rows-spanned="1" table:number-columns-spanned="1">
                    <text:p text:style-name="table_al">€ 82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77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centrum) / winkel onder woningen</text:p>
                  </table:table-cell>
                  <table:table-cell table:style-name="cell_frame_all" table:number-rows-spanned="1" table:number-columns-spanned="1">
                    <text:p text:style-name="table_al">€ 130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VERIGE GEBRUIKSFUNCT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88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dek / parkeergarage (bovengronds)</text:p>
                  </table:table-cell>
                  <table:table-cell table:style-name="cell_frame_all" table:number-rows-spanned="1" table:number-columns-spanned="1">
                    <text:p text:style-name="table_al">€ 33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OUWWERKEN GEEN GEBOUW ZIJN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fafscheiding / keermuur</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VULLINGEN E.D. T.B.V. DIVERSE GEBOUWFUNCT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rport / overkapping / luifel</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scherm </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text:p>
                  </table:table-cell>
                  <table:table-cell table:style-name="cell_frame_all" table:number-rows-spanned="1" table:number-columns-spanned="1">
                    <text:p text:style-name="table_al">€ 1272,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 72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row>
              </table:table>
              <text:p text:style-name="table_bottom"/>
            </text:section>
          </text:section>
        </text:section>
        <text:section text:name="regeling-sluiting_id1-3-2-3" text:style-name="regeling-sluiting">
          <text:section text:name="ondertekening_id1-3-2-3-1">
            <text:p><text:span text:style-name="functie">Vastgesteld door het college op: 21 december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LGEMEEN</text:p>
          <text:p text:style-name="al">De wijze waarop de gemeente leges berekent, valt onder de gemeentelijke autonomie. Net zoals in de meeste andere gemeenten worden de legeskosten voor een omgevingsvergunning voor de activiteit 'bouwen' binnen onze gemeente grotendeels gebaseerd op de hoogte van de bouwkosten. Hoe hoger de bouwkosten des te meer legeskosten dienen te worden betaald. Een en ander is vastgelegd in de legesverordening van de gemeente Gulpen-Wittem.</text:p>
          <text:p text:style-name="al"/>
          <text:p text:style-name="al">Op basis van artikel 1.3 lid 3 van de 'regeling omgevingsrecht' dient de aanvrager een opgave van de kosten van de te verrichten werkzaamheden te doen. Uit de toelichting op dit artikel blijkt dat deze opgave onder meer nodig kan zijn voor de berekening van leges. Indien sprake is van een vergunning voor bouwen vermeldt de aanvrager bij de opgave van de kosten in ieder geval ook de aannemingssom - als bedoeld in paragraaf 1, eerste lid, van de Uniforme Administratieve Voorwaarden voor de uitvoering van werken (UAV 1989) - van het uit te voeren werk. Voor zover deze ontbreekt, verschaft de aanvrager een raming van de bouwkosten als bedoeld in NEN 2631.</text:p>
          <text:p text:style-name="al">De legeskosten baseren op de opgave van bouwkosten die de aanvrager verstrekt, kan tot de volgende ongewenste situaties leiden.</text:p>
          <text:p text:style-name="al"/>
          <text:list text:style-name="id1-3-2-4-7">
            <text:list-item text:style-override="id1-3-2-4-7-1">
              <text:number>1.</text:number>
              <text:p text:style-name="al">Iemand met een dure aannemer betaalt meer leges voor eenzelfde product dan iemand met een goedkopere aannemer.</text:p>
            </text:list-item>
            <text:list-item text:style-override="id1-3-2-4-7-2">
              <text:number>2.</text:number>
              <text:p text:style-name="al">Iemand die materialen goedkoper kan inkopen betaalt minder leges voor eenzelfde product dan iemand die materialen niet goedkoop kan inkopen.</text:p>
            </text:list-item>
          </text:list>
          <text:p text:style-name="al">Bovenstaande situaties doen zich te allen tijde voor.</text:p>
          <text:p text:style-name="al"/>
          <text:p text:style-name="al">Gelet op het bovenstaand hanteert onze gemeente een tarievenlijst voor bepaling van de hoogte van bouwkosten die de grondslag vormt voor de hoogte van de leges.</text:p>
          <text:p text:style-name="al">In de tarievenlijst staan eenheidsprijzen per type bouwwerk opgenomen. Ongeacht de opgave van de aanvrager wordt de tarievenlijst gehanteerd. De tarievenlijst is niet uitputtend. Zo staan in de tarievenlijst geen bouwkosten opgenomen voor bijvoorbeeld het bouwen van een windmolen. Daar waar in de tarievenlijst een tarief voor een bepaald type bouwwerk ontbreekt worden de bouwleges geheven over de op de aanvraag vermelde bouwkosten.</text:p>
          <text:p text:style-name="al"/>
        </text:section>
        <text:section text:name="nota-toelichting_id1-3-2-5" text:style-name="nota-toelichting">
          <text:p text:style-name="kop_level0"><text:span text:style-name="label"/> <text:span text:style-name="nr"/> TOELICHTING OVERZICHT BOUWKOSTEN</text:p>
          <text:p text:style-name="al">In de tarievenlijst zijn voor een groot aantal type bouwwerken eenheidsprijzen per m2 of per m1 opgenomen. De eenheidsprijzen zijn gemiddelde prijzen voor een bepaald type bouwwerk.</text:p>
          <text:p text:style-name="al"/>
          <text:p text:style-name="al">Met gemiddeld wordt het volgende bedoeld. De kwaliteit van een bouwwerk kan verschillen.</text:p>
          <text:p text:style-name="al"/>
          <text:p text:style-name="al">Als voorbeeld: Een vrijstaande woning met één bouwlaag kan zijn gebouwd en afgewerkt met hoogwaardige en luxe materialen. Een woning met dezelfde vorm en afmetingen kan daarentegen ook veel minder luxe zijn en dus met goedkopere materialen zijn gebouwd en afgewerkt.</text:p>
          <text:p text:style-name="al"/>
          <text:p text:style-name="al">De tarievenlijst gaat dus uit van gemiddelde bouwkosten van een bepaald type bouwwerk. Wanneer onderscheid zou worden gemaakt tussen een woning gebouwd en afgewerkt met hoogwaardige en luxe materialen en een woning gebouwd en afgewerkt met goedkope, minder duurzame materialen zou een aanvrager van een woning gebouwd en afgewerkt met hoogwaardige en luxe materialen meer leges betalen dan een aanvrager van een woning gebouwd en afgewerkt met goedkope, minder duurzame materialen.</text:p>
          <text:p text:style-name="al"/>
          <text:p text:style-name="al">Het bovenstaande komt er in feite op neer dat wanneer iemand een dure keuken of een dure badkamer wenst te plaatsen meer leges moet betalen dan iemand die dat niet doet. Dit is niet terecht omdat dit voor de verrichte werkzaamheden door de gemeente niet relevant is. </text:p>
          <text:p text:style-name="al"/>
        </text:section>
        <text:section text:name="nota-toelichting_id1-3-2-6" text:style-name="nota-toelichting">
          <text:p text:style-name="kop_level0"><text:span text:style-name="label"/> <text:span text:style-name="nr"/> TOELICHTING BEREKENINGSMETHODEN </text:p>
          <text:p text:style-name="al">
          <text:span text:style-name="nadrukcur">Bouwkosten bouwplan</text:span>
        </text:p>
          <text:p text:style-name="al">De bouwkosten van een bouwplan is de optelsom van kosten van alle afzonderlijke bouwwerken/bouwdelen/bouwlagen die het bouwplan omvat.</text:p>
          <text:p text:style-name="al"/>
          <text:p text:style-name="al">
          <text:span text:style-name="nadrukcur">Bouwkosten bouwwerk/bouwdeel/bouwlaag</text:span>
        </text:p>
          <text:p text:style-name="al">De bouwkosten van een bouwwerk/bouwdeel/bouwlaag worden bepaald door per type bouwwerk/bouwdeel/bouwlaag de lengte, het oppervlak of de inhoud te vermenigvuldigen met de normprijs.</text:p>
          <text:p text:style-name="al"/>
          <text:p text:style-name="al">
          <text:span text:style-name="nadrukcur">Bouwkosten gebouw met (mest-)kelder</text:span>
        </text:p>
          <text:p text:style-name="al">Bij de berekening van de bouwkosten van een gebouw met (mest-)kelder worden de bouwkosten van de kelder/mestkelder apart berekend.</text:p>
          <text:p text:style-name="al"/>
          <text:p text:style-name="al">
          <text:span text:style-name="nadrukcur">Bouwkosten souterrain</text:span>
        </text:p>
          <text:p text:style-name="al">Voor de bouwkosten van een souterrain worden de kosten van een kelder gehanteerd mits de onderzijde van de begane grondvloer maximaal 1,0 meter boven het aansluitende maaiveld is gelegen. Indien deze afstand groter is én meer dan 50% van de gevels van het souterrain boven maaiveld uitkomen, wordt de normprijs van de inhoud van het bovenliggende type gebouw gehanteerd.</text:p>
          <text:p text:style-name="al"/>
          <text:p text:style-name="al">
          <text:span text:style-name="nadrukcur">Bouwkosten dakkapel</text:span>
        </text:p>
          <text:p text:style-name="al">Post 12 van de Eenheidsprijzentabel niet gehanteerd indien het oppervlak of de inhoud ter plaatse van de dakkapel ook al is meegenomen in een ander onderdeel van de bouwkostenberekening.</text:p>
          <text:p text:style-name="al"/>
          <text:p text:style-name="al">
          <text:span text:style-name="nadrukcur">Oppervlakte van een bouwlaag</text:span>
        </text:p>
          <text:p text:style-name="al">De oppervlakte van een bouwlaag is de totale oppervlakte van de afgewerkte constructieve vloeren van één verdieping, gemeten op de bovenkant van deze afgewerkte constructieve vloer langs de opgaande uitwendige scheidingsconstructie, met dien verstande dat het oppervlakte dat een lagere vrije hoogte heeft dan 1,5 meter, gemeten vanaf de bovenzijde van de afgewerkte constructie vloer, buiten beschouwing wordt gelaten.</text:p>
          <text:p text:style-name="al"/>
          <text:p text:style-name="al">
          <text:span text:style-name="nadrukcur">Uitwendige scheidingsconstructie</text:span>
        </text:p>
          <text:p text:style-name="al">Constructie die de scheiding vormt tussen een besloten ruimte van een gebouw en de buitenlucht, de grond of het water, waaronder begrepen de op die constructie aansluitende delen van een andere constructies op een aangrenzend perceel, of aansluitende delen van een ander op zichzelf staand bouwwerk, uitgezonderd fundering.</text:p>
          <text:p text:style-name="al"/>
          <text:p text:style-name="al">
          <text:span text:style-name="nadrukcur">Inhoud gebouw</text:span>
        </text:p>
          <text:p text:style-name="al">De inhoud van een gebouw is het volume binnen de uitwendige scheidingsconstructies inclusief deze scheidingsconstructies.</text:p>
          <text:p text:style-name="al"/>
          <text:p text:style-name="al">
          <text:span text:style-name="nadrukcur">Inhoud (mest-)kelder</text:span>
        </text:p>
          <text:p text:style-name="al">De inhoud van een kelder is de inhoud van het gedeelte van een gebouw onder de begane grondvloer of het maai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1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N.v.t.</meta:user-defined>
    <meta:user-defined meta:name="OVERHEIDop.referentienummer">G.21.05011</meta:user-defined>
    <meta:user-defined meta:name="DCTERMS.alternative">Eenheidsprijzentabel berekening bouwkosten bouwleges Gulpen-Wittem 2022</meta:user-defined>
    <dc:language>nl</dc:language>
    <meta:user-defined meta:name="OVERHEIDop.locatietype/OVERHEIDop.gebiedsmarkering">Gemeente</meta:user-defined>
    <meta:user-defined meta:name="DC.title">Eenheidsprijzentabel berekening bouwkosten bouwleges Gulpen-Wittem 2022</meta:user-defined>
    <meta:user-defined meta:name="DCTERMS.W3CDTF/DCTERMS.available">2021-12-29</meta:user-defined>
    <meta:user-defined meta:name="DCTERMS.W3CDTF/OVERHEIDop.jaargang">2021</meta:user-defined>
    <meta:user-defined meta:name="OVERHEIDop.publicationIssue">479159</meta:user-defined>
    <meta:user-defined meta:name="OVERHEIDop.betreftRegeling">CVDR670336_1</meta:user-defined>
    <meta:user-defined meta:name="xs:date/OVERHEIDop.startdatum">2022-01-01</meta:user-defined>
    <meta:user-defined meta:name="OVERHEIDop.GmbID/DC.identifier">gmb-2021-479159</meta:user-defined>
    <meta:user-defined meta:name="OVERHEIDop.versieInformatie"/>
  </office:meta>
</office:document-meta>
</file>