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sdon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activiteiten waarvoor geen vergunningplicht geldt op locatie Esdonk 6 te Deurne. De melding is geregistreerd onder zaaknummer HZ-2021-027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wijzigen van een inrichting waarbinnen rundvee wordt gehou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91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Esdonk 6 te Deurn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154</meta:user-defined>
    <meta:user-defined meta:name="OVERHEIDop.GmbID/DC.identifier">gmb-2021-479154</meta:user-defined>
    <meta:user-defined meta:name="OVERHEIDop.versieInformatie"/>
  </office:meta>
</office:document-meta>
</file>