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plicht beoordeling Hoofdweg 229A te Oldeholtp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r.-beoordelingsbesluit</text:span>
          </text:p>
            <text:p text:style-name="common-al">
            <text:span text:style-name="nadrukvet">
              <text:span text:style-name="nadrukcur">Planvoornemen</text:span>
            </text:span>
          </text:p>
            <text:p text:style-name="common-al">Burgemeester en wethouders van de gemeente Weststellingwerf maken bekend dat zij conform artikel 7.16 van de Wet milieubeheer een aanmeldingsnotitie m.e.r.-beoordeling hebben ontvangen van het bedrijf gelegen aan Hoofdweg 229A in Oldeholtpade. Het bedrijf is voornemens om uit te breiden met een nieuwe geitenstal en uitbreiding van het aantal dieren.</text:p>
            <text:p text:style-name="common-al">
            <text:span text:style-name="nadrukcur">Besluit milieueffectrapportage</text:span>
          </text:p>
            <text:p text:style-name="common-al">Overeenkomstig het Besluit milieueffectrapportage 1994, moet het college van burgemeester en wethouders vooraf bepalen of voor de beoogde uitbreiding een milieueffectrapportage vereist is. Naar aanleiding van de aanmeldingsnotitie hebben burgemeester en wethouders op 23 december 2021 besloten dat er een Milieu Effect Rapport (MER) moet worden opgesteld, omdat er belangrijke gevolgen voor het milieu te verwachten zijn.</text:p>
            <text:p text:style-name="common-al">
            <text:span text:style-name="nadrukvet">
              <text:span text:style-name="nadrukcur">Inzage</text:span>
            </text:span>
          </text:p>
            <text:p text:style-name="common-al">Het m.e.r.-beoordelingsbesluit met bijbehorende stukken liggen vanaf 24 december 2021 voor een periode van zes weken op afspraak ter inzage in het gemeentehuis van de gemeente Weststellingwerf, Griffioenpark 1 in Wolvega.</text:p>
            <text:p text:style-name="common-al">Voor nadere informatie kunt u contact opnemen met de publieksbalie. E-mail adres: gemeente@opsterland.nl of telefoonnummer 0512-386222.</text:p>
            <text:p text:style-name="common-al">
            <text:span text:style-name="nadrukvet">
              <text:span text:style-name="nadrukcur">Geen bezwaar</text:span>
            </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common-al">Indien u rechtstreeks in uw belang wordt getroffen, kunt binnen zes weken na 23 december 2021 uw bezwaarschrift indienen bij het college van burgemeester en wethouders van de gemeenteWeststellingwerf, Postbus 60, 8470 AB Wolvega.</text:p>
            <text:p text:style-name="last-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914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4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4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er-plicht beoordeling Hoofdweg 229A te Oldeholtpade</meta:user-defined>
    <meta:user-defined meta:name="DCTERMS.W3CDTF/DCTERMS.available">2021-12-28</meta:user-defined>
    <meta:user-defined meta:name="DCTERMS.W3CDTF/OVERHEIDop.jaargang">2021</meta:user-defined>
    <meta:user-defined meta:name="OVERHEIDop.publicationIssue">479146</meta:user-defined>
    <meta:user-defined meta:name="OVERHEIDop.GmbID/DC.identifier">gmb-2021-479146</meta:user-defined>
    <meta:user-defined meta:name="OVERHEIDop.versieInformatie"/>
  </office:meta>
</office:document-meta>
</file>