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Gein-Noord 72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heeft de gemeente een aanvraag ontvangen voor een omgevingsvergunning op het adres Gein-Noord 72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72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914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4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4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, Gein-Noord 72 in Abcoude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9140</meta:user-defined>
    <meta:user-defined meta:name="OVERHEIDop.GmbID/DC.identifier">gmb-2021-479140</meta:user-defined>
    <meta:user-defined meta:name="OVERHEIDop.versieInformatie"/>
  </office:meta>
</office:document-meta>
</file>