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op het bestaande platdak van de 2-onder-1-kap woning Haagweg 198 en 200, Haagweg 198 2324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5630</text:p>
            <text:p text:style-name="common-al">Ingekomen: 12-02-2021 00:00</text:p>
            <text:p text:style-name="common-al">Locatie: Haagweg 198 2324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5630" xlink:type="simple">publicatiesomgevingsvergunningen@leiden.nl</text:a> de volgende gegevens:</text:p>
            <text:p text:style-name="common-al">- het kenmerk van de aanvraag: Z/21/32256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1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opbouw op het bestaande platdak van de 2-onder-1-kap woning Haagweg 198 en 200</meta:user-defined>
    <dc:language>nl</dc:language>
    <meta:user-defined meta:name="OVERHEID.EPSG28992/DC.spatial">92097.9360639182 463126.29844666</meta:user-defined>
    <meta:user-defined meta:name="DC.title">Aanvraag omgevingsvergunning, plaatsen dakopbouw op het bestaande platdak van de 2-onder-1-kap woning Haagweg 198 en 200, Haagweg 198 2324NB Leiden</meta:user-defined>
    <meta:user-defined meta:name="OVERHEID.PostcodeHuisnummer/OVERHEIDop.postcodeHuisnummer">2324NB 198</meta:user-defined>
    <meta:user-defined meta:name="OVERHEIDop.straatnaam">Haagweg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098_5820635_16131344...|exb-2021-9300</meta:user-defined>
    <meta:user-defined meta:name="DCTERMS.W3CDTF/OVERHEIDop.jaargang">2021</meta:user-defined>
    <meta:user-defined meta:name="OVERHEIDop.publicationIssue">47914</meta:user-defined>
    <meta:user-defined meta:name="OVERHEIDop.GmbID/DC.identifier">gmb-2021-47914</meta:user-defined>
    <meta:user-defined meta:name="OVERHEIDop.versieInformatie"/>
  </office:meta>
</office:document-meta>
</file>