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ing houten kozijnen door kunststof, Planetenbaan 3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een aanvraag ontvangen voor een omgevingsvergunning op het adres Planetenbaan 3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vanging houten kozijnen door kunststof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1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913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3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3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vanging houten kozijnen door kunststof, Planetenbaan 37 in IJsselstei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139</meta:user-defined>
    <meta:user-defined meta:name="OVERHEIDop.GmbID/DC.identifier">gmb-2021-479139</meta:user-defined>
    <meta:user-defined meta:name="OVERHEIDop.versieInformatie"/>
  </office:meta>
</office:document-meta>
</file>