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garage naast de bestaande woning, Cyprus 61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december 2021 een besluit verzonden op de aanvraag met zaaknummer 2021-004003 voor het bouwen van een garage naast de bestaande woning op locatie Cyprus 61, 2721L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1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61, 2721LM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garage naast de bestaande woning, Cyprus 61, 2721LM Zoeter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37</meta:user-defined>
    <meta:user-defined meta:name="OVERHEIDop.GmbID/DC.identifier">gmb-2021-479137</meta:user-defined>
    <meta:user-defined meta:name="OVERHEIDop.versieInformatie"/>
  </office:meta>
</office:document-meta>
</file>