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 aan de voor- en achterzijde van de woning, Groenewater 58, 2715AS Zoetermeer op 14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1 is een aanvraag omgevingsvergunning ontvangen voor het plaatsen van een dakopbouw aan de voor- en achterzijde van de woning op de locatie Groenewater 58, 2715AS Zoetermeer. De aanvraag is geregistreerd onder zaaknummer 2021-00536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913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3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3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oenewater 58, 2715AS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 aan de voor- en achterzijde van de woning, Groenewater 58, 2715AS Zoetermeer op 14 december 2021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9133</meta:user-defined>
    <meta:user-defined meta:name="OVERHEIDop.GmbID/DC.identifier">gmb-2021-479133</meta:user-defined>
    <meta:user-defined meta:name="OVERHEIDop.versieInformatie"/>
  </office:meta>
</office:document-meta>
</file>