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nk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een besluit genomen op de aanvraag omgevingsvergunning voor het wijzigen van een inrichting voor het houden van rundvee op de locatie Esdonk 6 te Deurne. De zaak is geregistreerd onder nummer HZ-2021-026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913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13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Esdonk 6 te Deurne</meta:user-defined>
    <meta:user-defined meta:name="DCTERMS.W3CDTF/DCTERMS.available">2021-12-28</meta:user-defined>
    <meta:user-defined meta:name="DCTERMS.W3CDTF/OVERHEIDop.jaargang">2021</meta:user-defined>
    <meta:user-defined meta:name="OVERHEIDop.externeBijlage">--scan besluit Esdonk 6 te Deurn met advies omg...|exb-2021-76243</meta:user-defined>
    <meta:user-defined meta:name="OVERHEIDop.externeBijlage">--tekening-milieuvergunning-esdonk6_pdf publice...|exb-2021-76244</meta:user-defined>
    <meta:user-defined meta:name="OVERHEIDop.externeBijlage">---Bijlage_OBM_V2.1 publiceerbaar|exb-2021-76245</meta:user-defined>
    <meta:user-defined meta:name="OVERHEIDop.publicationIssue">479131</meta:user-defined>
    <meta:user-defined meta:name="OVERHEIDop.GmbID/DC.identifier">gmb-2021-479131</meta:user-defined>
    <meta:user-defined meta:name="OVERHEIDop.versieInformatie"/>
  </office:meta>
</office:document-meta>
</file>