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style:style style:family="table-column" style:parent-style-name="colspec" style:name="id1-3-2-2-5-3-1-1">
      <style:table-column-properties style:rel-column-width="33*"/>
    </style:style>
    <style:style style:family="table-column" style:parent-style-name="colspec" style:name="id1-3-2-2-5-3-1-2">
      <style:table-column-properties style:rel-column-width="1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van 28september 2021</text:p>
            <text:p text:style-name="al"/>
            <text:p text:style-name="al">gelet op artikel 223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een forensenbelasting 2022</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list-item>
              <text:list-item text:style-override="id1-3-2-2-3-3">
                <text:number>2.</text:number>
                <text:p text:style-name="al"> 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 </text:p>
              </text:list-item>
              <text:list-item text:style-override="id1-3-2-2-4-5">
                <text:number>4.</text:number>
                <text:p text:style-name="al">De vaststelling van de waarde bedoeld in het tweede en derde lid geschiedt overeenkomstig de in de artikelen 220 tot en met 220d van de Gemeentewet, met dien verstande dat daarbij artikel 16, onderdeel e, van de wet waardering onroerende zaken niet wordt toegepast</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Tot € 53.000,-</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Van € 53.000,- tot € 80.000,-</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Van € 80.000,- tot € 107.000,-</text:p>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Van € 107.000,- tot € 133.000,-</text:p>
                  </table:table-cell>
                  <table:table-cell table:style-name="entry" table:number-rows-spanned="1" table:number-columns-spanned="1">
                    <text:p text:style-name="table_al">€ 560,50</text:p>
                  </table:table-cell>
                </table:table-row>
                <table:table-row table:style-name="row">
                  <table:table-cell table:style-name="entry" table:number-rows-spanned="1" table:number-columns-spanned="1">
                    <text:p text:style-name="table_al">Van € 133.000,- tot € 160.000,-</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Van € 160.000,- of meer</text:p>
                  </table:table-cell>
                  <table:table-cell table:style-name="entry" table:number-rows-spanned="1" table:number-columns-spanned="1">
                    <text:p text:style-name="table_al">€ 798,5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 </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en worden bij wege van aanslag geheven.</text:p>
              </text:list-item>
              <text:list-item text:style-override="id1-3-2-2-8-3">
                <text:number>2.</text:number>
                <text:p text:style-name="al">De aanslagen forensenbelasting, onroerende-zaakbelastingen, afvalstoffenheffing, rioolheffing en BIZ-bijdrage kunnen, voor zover van toepassing, gecombineerd worden opgelegd op één aanslagbiljet.</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bij: </text:p>
              </text:list-item>
            </text:list>
            <text:p text:style-name="al">a. de eerste termijn vervalt op de laatste dag van de eerste maand volgend op de maand, vermeld in de dagtekening van de aanslag; </text:p>
            <text:p text:style-name="al">b. de tweede termijn vervalt op de laatste dag van de derde maand volgend op de maand, vermeld in de dagtekening van de aanslag. </text:p>
            <text:list text:style-name="id1-3-2-2-9-5">
              <text:list-item text:style-override="id1-3-2-2-9-5">
                <text:number>2.</text:number>
                <text:p text:style-name="al">In afwijking van het eerste lid moeten de aanslagen die binnen het van toepassing zijnde belastingjaar worden opgelegd met een dagtekening tot en met 31 augustus, worden betaald in twee gelijke termijnen waarbij: </text:p>
              </text:list-item>
            </text:list>
            <text:p text:style-name="al">a. de eerste termijn vervalt op de laatste dag van de tweede maand volgend op de maand, vermeld in de dagtekening van de aanslag; </text:p>
            <text:p text:style-name="al">b. de tweede termijn vervalt op de laatste dag van de vierde maand volgend op de maand, vermeld in de dagtekening van de aanslag. </text:p>
            <text:list text:style-name="id1-3-2-2-9-8">
              <text:list-item text:style-override="id1-3-2-2-9-8">
                <text:number>3.</text:number>
                <text:p text:style-name="al">In afwijking van het eerste en tweede lid moeten aanslagen, zolang en voor zover de totaal verschuldigde bedragen daarvan door middel van automatische incasso kunnen worden geïnd, worden betaald in zoveel gelijke termijnen als er na de maand vermeld in de dagtekening van de aanslag maanden zijn, met dien verstande dat: </text:p>
              </text:list-item>
            </text:list>
            <text:p text:style-name="al">a. het aantal termijnen tenminste drie en ten hoogste acht bedraagt indien de aanslag binnen het van toepassing zijnde belastingjaar wordt geïnd;</text:p>
            <text:p text:style-name="al">b. het aantal termijnen drie bedraagt voor aanslagen die met een dagtekening na 1 september van het van toepassing zijnde belastingjaar worden opgelegd; </text:p>
            <text:p text:style-name="al">c. de eerste termijn vervalt één maand na dagtekening van het aanslagbiljet en de tweede en volgende termijnen telkens een maand later. </text:p>
            <text:list text:style-name="id1-3-2-2-9-12">
              <text:list-item text:style-override="id1-3-2-2-9-12">
                <text:number>4.</text:number>
                <text:p text:style-name="al">Indien de automatische betalingsincasso als bedoeld in het derde lid gedurende drie opeenvolgende maanden niet mogelijk is, vervalt de mogelijkheid tot automatische betalingsincasso en gelden de termijnen als bedoeld in het eerste en tweede lid. </text:p>
              </text:list-item>
              <text:list-item text:style-override="id1-3-2-2-9-13">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 <text:span text:style-name="artikel_kop_nr"/>  Artikel 11 Overgangsrecht</text:p>
            <text:p text:style-name="al">De ‘Verordening Forensenbelasting van 2 november 2017, laatstelijk gewijzigd bij raadsbesluit van 12 november 2020, wordt ingetrokken met ingang van 1 januari 2022,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
                <text:p text:style-name="al">Deze verordening treedt in werking met ingang van de eerste dag na die van de bekendmaking.</text:p>
              </text:list-item>
              <text:list-item text:style-override="id1-3-2-2-13-3">
                <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forensenbelasting 2022.</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4 november 2021</text:span></text:p>
            <text:p><text:span text:style-name="functie"/></text:p>
            <text:p><text:span text:style-name="functie">de griffier, de voorzitter,</text:span></text:p>
            <text:p><text:span text:style-name="functie">C.A.M. Bodewes M.F.V. Dam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1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326302</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28</meta:user-defined>
    <meta:user-defined meta:name="DCTERMS.W3CDTF/OVERHEIDop.jaargang">2021</meta:user-defined>
    <meta:user-defined meta:name="OVERHEIDop.publicationIssue">479127</meta:user-defined>
    <meta:user-defined meta:name="OVERHEIDop.betreftRegeling">CVDR670328_1</meta:user-defined>
    <meta:user-defined meta:name="xs:date/OVERHEIDop.startdatum">2021-12-29</meta:user-defined>
    <meta:user-defined meta:name="OVERHEIDop.GmbID/DC.identifier">gmb-2021-479127</meta:user-defined>
    <meta:user-defined meta:name="OVERHEIDop.versieInformatie"/>
  </office:meta>
</office:document-meta>
</file>