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vervangen van de dakkapel in het voordakvlak, op het perceel 1e Brandenburgerweg 135 en 137 te Bilt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H</text:span>
            <text:span text:style-name="nadrukvet">et vervangen van de dakkapel in het voordakvlak</text:span>
          </text:p>
            <text:p text:style-name="common-al">
            <text:span text:style-name="nadrukvet">Locatie:</text:span>
            <text:span text:style-name="nadrukvet"/>
            <text:span text:style-name="nadrukvet">O</text:span>
            <text:span text:style-name="nadrukvet">p het perceel </text:span>
            <text:span text:style-name="nadrukvet">1e Brandenburgerweg 135 en </text:span>
            <text:span text:style-name="nadrukvet">1e Brandenburgerweg </text:span>
            <text:span text:style-name="nadrukvet">137 te Bilthoven</text:span>
          </text:p>
            <text:p text:style-name="common-al">
            <text:span text:style-name="nadrukvet">Zaaknummer:</text:span>
            <text:span text:style-name="nadrukvet"/>
            <text:span text:style-name="nadrukvet">ZS</text:span>
            <text:span text:style-name="nadrukvet">320209</text:span>
          </text:p>
            <text:p text:style-name="common-al"/>
            <text:p text:style-name="tussenkopcur">Geen bezwaar of beroep</text:p>
            <text:p text:style-name="common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7912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12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12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De Bilt – Verlengen beslistermijn omgevingsvergunning, het vervangen van de dakkapel in het voordakvlak, op het perceel 1e Brandenburgerweg 135 en 137 te Bilthoven.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121</meta:user-defined>
    <meta:user-defined meta:name="OVERHEIDop.GmbID/DC.identifier">gmb-2021-479121</meta:user-defined>
    <meta:user-defined meta:name="OVERHEIDop.versieInformatie"/>
  </office:meta>
</office:document-meta>
</file>