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2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2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2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2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2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51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7 december 2021, 21-833/6598577, realiseren carport, Lodewijk van Nassaustraat 29, 3901, bouwen</text:p>
              </text:list-item>
              <text:list-item text:style-override="id1-3-2-1-1-2-2">
                <text:number>2.</text:number>
                <text:p text:style-name="al">18 december 2021, 21-834/6599063, plaatsen dakkapel voorzijde woning, MacBridestraat 47, 3902, bouwen</text:p>
              </text:list-item>
              <text:list-item text:style-override="id1-3-2-1-1-2-3">
                <text:number>3.</text:number>
                <text:p text:style-name="al">21 december 2021, 21-837/6604087, realiseren carport, Lodewijk van Nassaustraat 27, 3901, bouwen</text:p>
              </text:list-item>
              <text:list-item text:style-override="id1-3-2-1-1-2-4">
                <text:number>4.</text:number>
                <text:p text:style-name="al">22 december 2021, 21-839/6607403, verbouw kerkgebouw tot groepszorgwoning, Dominee Riekelhof, D 9848, hofje Zandstraat, 3901, bouwen</text:p>
              </text:list-item>
              <text:list-item text:style-override="id1-3-2-1-1-2-5">
                <text:number>5.</text:number>
                <text:p text:style-name="al">22 december 2021, 21-840/6604233, nieuwbouw woning, Grebbeweg 33, 3902, bouwen</text:p>
              </text:list-item>
              <text:list-item text:style-override="id1-3-2-1-1-2-6">
                <text:number>6.</text:number>
                <text:p text:style-name="al">22 december 2021, 21-843/6610053, uitbreiding horeca activiteiten, Gersteveld 29B, 3902, handelen in strijd met regels ruimtelijke ordening</text:p>
              </text:list-item>
              <text:list-item text:style-override="id1-3-2-1-1-2-7">
                <text:number>7.</text:number>
                <text:p text:style-name="al">23 december 2021, 21-474/6212515, realiseren 67 woningen, Snipstraat gebouw C, 3903 bouwen</text:p>
              </text:list-item>
              <text:list-item text:style-override="id1-3-2-1-1-2-8">
                <text:number>8.</text:number>
                <text:p text:style-name="al">23 december 2021, 21-844/6610273, nieuwe woning, Rijsenburg 5, 3904, bouwen</text:p>
              </text:list-item>
              <text:list-item text:style-override="id1-3-2-1-1-2-9">
                <text:number>9.</text:number>
                <text:p text:style-name="al">23 december 2021, 21-845/6611341, aanvraag gevelreclame, Kernreactorstraat 7, 3903, reclame</text:p>
              </text:list-item>
              <text:list-item text:style-override="id1-3-2-1-1-2-10">
                <text:number>10.</text:number>
                <text:p text:style-name="al">23 december 2021, 21-848/6612051, wijziging reclame, Storkstraat 32, 3905, bouwen</text:p>
              </text:list-item>
              <text:list-item text:style-override="id1-3-2-1-1-2-11">
                <text:number>11</text:number>
                <text:p text:style-name="al">23 december 2021, 21-849/6057581, verbouwing bestaande woning achterzijde, Buurtlaan west 98, 3905, bouwen</text:p>
              </text:list-item>
              <text:list-item text:style-override="id1-3-2-1-1-2-12">
                <text:number>12</text:number>
                <text:p text:style-name="al">23 december 2021, 21-850/6591375, 11 woningen en een appartementengebouw, Veenderij Eiland H, 3907, bouwen</text:p>
              </text:list-item>
              <text:list-item text:style-override="id1-3-2-1-1-2-13">
                <text:number>13</text:number>
                <text:p text:style-name="al">23 december 2021, 21-851/6613093, uitbreiden woonhuis, Lemoen 24, 3902, bouwen</text:p>
              </text:list-item>
              <text:list-item text:style-override="id1-3-2-1-1-2-14">
                <text:number>14</text:number>
                <text:p text:style-name="al">23 december 2021, 21-699/6463535, realiseren 10 walwoningen, Gaasbeekheem 1, 3907, bouwen</text:p>
              </text:list-item>
              <text:list-item text:style-override="id1-3-2-1-1-2-15">
                <text:number>15</text:number>
                <text:p text:style-name="al">23 december 2021, 21-852/6614489, aanvraag bouwbord Turfweide, Bachlaan, 3906, reclame</text:p>
              </text:list-item>
              <text:list-item text:style-override="id1-3-2-1-1-2-16">
                <text:number>16</text:number>
                <text:p text:style-name="al">23 december 2021, 21-473/6211771, realiseren entreegebouw, Brouwerspoort D9840, 3901, bouwen</text:p>
              </text:list-item>
              <text:list-item text:style-override="id1-3-2-1-1-2-17">
                <text:number>17</text:number>
                <text:p text:style-name="al">23 december 2021, 21-854/6614853, bedrijfsverzamelgebouw, De Smalle Zijde 3, 3903, bouwen</text:p>
              </text:list-item>
              <text:list-item text:style-override="id1-3-2-1-1-2-18">
                <text:number>18</text:number>
                <text:p text:style-name="al">24 december 2021, 21-586/6340633, nieuwbouw 32 appartementen, Veenderij eiland K, 3907, bouwen</text:p>
              </text:list-item>
              <text:list-item text:style-override="id1-3-2-1-1-2-19">
                <text:number>19</text:number>
                <text:p text:style-name="al">24 december 2021, 21-856/6615907, kapvergunning voor 3 essen en 2 haagbeuken, Ambachtsstraat, 3903, kappen</text:p>
              </text:list-item>
            </text:list>
            <text:p text:style-name="common-al"/>
            <text:p text:style-name="common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910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51: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103</meta:user-defined>
    <meta:user-defined meta:name="OVERHEIDop.GmbID/DC.identifier">gmb-2021-479103</meta:user-defined>
    <meta:user-defined meta:name="OVERHEIDop.versieInformatie"/>
  </office:meta>
</office:document-meta>
</file>