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ergunningverlening gesloten bodemenergiesystemen Zoetermeer 2021 Binnenstad</text:p>
      <text:section text:name="regeling_id1-3-2" text:style-name="regeling">
        <text:section text:name="aanhef_id1-3-2-1" text:style-name="aanhef">
          <text:section text:name="preambule_id1-3-2-1-1" text:style-name="preambule">
            <text:p text:style-name="al">Het college van burgemeester en wethouders van Zoetermeer</text:p>
            <text:p text:style-name="al"/>
            <text:p text:style-name="al">Gelet op:</text:p>
            <text:p text:style-name="al">Artikel 4:81 e.v. van de Algemene wet bestuursrecht,</text:p>
            <text:p text:style-name="al"/>
            <text:p text:style-name="al">Besluit vast te stellen:</text:p>
            <text:p text:style-name="al"/>
            <text:p text:style-name="al">
            <text:span text:style-name="nadrukvet">Beleidsregel vergunningverlening gesloten bodemenergiesystemen Zoetermeer 2021 Binnensta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gesloten bodemenergiesysteem:</text:p>
            <text:p text:style-name="al"/>
            <text:p text:style-name="al">Een installatie waarmee gebruik wordt gemaakt van de bodem voor de levering van warmte of koude ten behoeve van de verwarming of koeling van ruimten in bouwwerken, door middel van een gesloten systeem in de bodem</text:p>
            <text:p text:style-name="al"/>
            <text:p text:style-name="al">- open bodemenergiesysteem:</text:p>
            <text:p text:style-name="al"/>
            <text:p text:style-name="al">Een installatie waarmee gebruik wordt gemaakt van het grondwater voor de levering van warmte en koude ten behoeve van de verwarming of koeling van ruimten in bouwwerken door middel van een open systeem in het grondwater</text:p>
            <text:p text:style-name="al"/>
            <text:p text:style-name="al">- interferentie: </text:p>
            <text:p text:style-name="al"/>
            <text:p text:style-name="al">Onderlinge beïnvloeding van nabijgelegen bodemenergiesystemen, die kan leiden tot een hoger of lager rendement van een individueel bodemenergiesysteem; </text:p>
            <text:p text:style-name="al"/>
            <text:p text:style-name="al">- interferentiegebied: </text:p>
            <text:p text:style-name="al"/>
            <text:p text:style-name="al">Een gebied binnen de gemeente Zoetermeer waarin ordening van bodemenergiesystemen wenselijk is met het oog op het voorkomen van interferentie tussen bodemenergiesystemen of anderszins ter bevordering van het doelmatig gebruik van bodemenergie.</text:p>
          </text:section>
          <text:section text:name="artikel_id1-3-2-2-2" text:style-name="artikel">
            <text:p text:style-name="artikel_kop_titel"><text:span text:style-name="artikel_kop_label">Artikel</text:span> <text:span text:style-name="artikel_kop_nr">2</text:span> Reikwijdte </text:p>
            <text:p text:style-name="al">Deze beleidsregel is van toepassing op beslissingen op aanvragen om een omgevingsvergunning voor gesloten bodemenergiesystemen waarvoor:</text:p>
            <text:p text:style-name="al"/>
            <text:list text:style-name="id1-3-2-2-2-4">
              <text:list-item text:style-override="id1-3-2-2-2-4-1">
                <text:number>a.</text:number>
                <text:p text:style-name="al">Het college van de gemeente Zoetermeer bevoegd gezag is en</text:p>
              </text:list-item>
              <text:list-item text:style-override="id1-3-2-2-2-4-2">
                <text:number>b.</text:number>
                <text:p text:style-name="al">Het bodemenergiesysteem aangelegd en gebruikt wordt binnen op basis van de Verordening interferentiegebieden bodemenergiesystemen Zoetermeer 2021 aangewezen interferentiegebied Binnenstad.</text:p>
              </text:list-item>
            </text:list>
          </text:section>
          <text:section text:name="artikel_id1-3-2-2-3" text:style-name="artikel">
            <text:p text:style-name="artikel_kop_titel"><text:span text:style-name="artikel_kop_label">Artikel</text:span> <text:span text:style-name="artikel_kop_nr">3.</text:span> Specifieke bepalingen gesloten bodemenergiesystemen</text:p>
            <text:p text:style-name="al">Met het oog op het voorkomen van ongewenste interferentie met een ander bodemenergiesysteem wordt een omgevingsvergunning<text:note text:id="noot_id1-3-2-2-3-2-1" text:note-class="footnote"><text:note-citation text:label="1 ">1 </text:note-citation><text:note-body><text:p text:style-name="noot.al">In het <text:a xlink:href="https://iplo.nl/thema/bodem/verandert/bodemenergie-verandert/" xlink:type="simple">omgevingsplan te zijner tijd is</text:a> sprake van Beoordelingsregels omgevingsvergunning gesloten bodemenergiesysteem</text:p></text:note-body></text:note> alleen verleend als een gesloten bodemenergiesysteem: </text:p>
            <text:p text:style-name="al"/>
            <text:list text:style-name="id1-3-2-2-3-4">
              <text:list-item text:style-override="id1-3-2-2-3-4-1">
                <text:number>a)</text:number>
                <text:p text:style-name="al">Gerealiseerd wordt tot een maximale diepte van 45 m-mv;</text:p>
              </text:list-item>
              <text:list-item text:style-override="id1-3-2-2-3-4-2">
                <text:number>b)</text:number>
                <text:p text:style-name="al">Met de bodemlussen en het leidingwerk in principe op eigen kavel en anders op gedeeld/ander terrein worden gerealiseerd mits met toestemming grondeigenaar en ook goed is onderbouwd waarom niet op eigen terrein;</text:p>
              </text:list-item>
              <text:list-item text:style-override="id1-3-2-2-3-4-3">
                <text:number>c)</text:number>
                <text:p text:style-name="al">Met bronnen en leidingen in openbaar gebied zo nodig een vergunning heeft op grond van de Verordening Algemene Voorschriften Ondergrondse Infra (AVOI), voor zover dit van toepassing is verklaard; </text:p>
              </text:list-item>
              <text:list-item text:style-override="id1-3-2-2-3-4-4">
                <text:number>d)</text:number>
                <text:p text:style-name="al">Als het redelijkerwijs niet mogelijk is om aan deze beleidsregels te voldoen, kan afgeweken worden van de beleidsregels. Afwijkingen op deze regels moeten met een onderbouwing ter goedkeuring aan het college van de gemeente Zoetermeer worden voorgelegd.</text:p>
              </text:list-item>
            </text:list>
          </text:section>
          <text:section text:name="artikel_id1-3-2-2-4" text:style-name="artikel">
            <text:p text:style-name="artikel_kop_titel"><text:span text:style-name="artikel_kop_label">Artikel</text:span> <text:span text:style-name="artikel_kop_nr">4.</text:span> Inwerkingtreding </text:p>
            <text:p text:style-name="al">Deze beleidsregel treedt in werking op naar verwachting 14 januari 2022<text:note text:id="noot_id1-3-2-2-4-2-1" text:note-class="footnote"><text:note-citation text:label="2">2</text:note-citation><text:note-body><text:p text:style-name="noot.al">Na vaststelling verordening interferentiegebieden bodemenergie, na inwerkingtreding verordening, dus na raadsbesluit 29 november 2021, twee weken na publicatie. Planning publicatie verordening en beleidsregel 30 december 2021.</text:p></text:note-body></text:note>.</text:p>
          </text:section>
          <text:section text:name="artikel_id1-3-2-2-5" text:style-name="artikel">
            <text:p text:style-name="artikel_kop_titel"><text:span text:style-name="artikel_kop_label">Artikel</text:span> <text:span text:style-name="artikel_kop_nr">5.</text:span> Citeertitel </text:p>
            <text:p text:style-name="al">Deze beleidsregel wordt aangehaald als: Beleidsregel vergunningverlening gesloten bodemenergiesystemen Zoetermeer 2021</text:p>
          </text:section>
        </text:section>
        <text:section text:name="regeling-sluiting_id1-3-2-3" text:style-name="regeling-sluiting">
          <text:section text:name="ondertekening_id1-3-2-3-1">
            <text:p><text:span text:style-name="functie"> Zoetermeer 5 oktober 2021</text:span></text:p>
            <text:p><text:span text:style-name="functie">Het college van burgemeester en wethouder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Met het Besluit bodemenergiesystemen wil de rijksoverheid toepassing van bodemenergie stimuleren en een impuls geven aan duurzaamheid (besparing van fossiele brandstoffen en CO2-reductie). Daarnaast dient aantasting van de bodem door bodemenergiesystemen te worden voorkomen. Hiertoe is een verordening vastgesteld voor die gebieden waar drukte in de ondergrond aanwezig is of wordt verwacht. </text:p>
          <text:p text:style-name="al"/>
          <text:p text:style-name="al">Het college van burgemeester en wethouders kan een vergunning verlenen op grond van artikel 2.1, eerste lid, sub i, van de Wet algemene bepalingen omgevingsrecht, juncto artikel 2.2a, zesde lid, van het Besluit omgevingsrecht voor het installeren van een gesloten bodemenergiesysteem met een bodemzijdig vermogen van 70 kW of meer, dan wel een bodemenergiesysteem met een vermogen van minder dan 70 kW dat is gelegen binnen een interferentiegebied dat is aangewezen op grond van artikel 2.2b Besluit omgevingsrecht.</text:p>
          <text:p text:style-name="al"/>
          <text:p text:style-name="al">Een omgevingsvergunning voor een gesloten bodemenergiesysteem wordt op grond van artikel van artikel 5.13b, negende lid, juncto artikel 2.2a, zesde lid, van het Besluit omgevingsrecht een omgevingsvergunning geweigerd, indien het bodemenergiesysteem naar het oordeel van het college zodanige interferentie kan veroorzaken met een ander bodemenergiesysteem dat het doelmatig functioneren van de betreffende systemen kan worden geschaad, dan wel anderszins sprake is van een ondoelmatig gebruik van bodemenergie. In deze beleidsregel wordt aangeven wanneer daarvan naar het oordeel van het college sprake is.</text:p>
          <text:p text:style-name="al"/>
          <text:p text:style-name="al">Artikelsgewijze toelichting</text:p>
          <text:p text:style-name="al">Artikel 2 Deze beleidsregel heeft betrekking op de bevoegdheid van het college van burgemeester en wethouders om een omgevingsvergunning te verlenen voor een gesloten bodemenergiesysteem op grond van artikel van artikel 5.13b, negende lid, juncto artikel 2.2a, zesde lid, van het Besluit omgevingsrecht. De geografische reikwijdte van de onderhavige beleidsregel is beperkt tot het op basis van de Verordening interferentiegebieden bodemenergiesystemen Zoetermeer 2021 aangewezen interferentiegebied Binnenstad.</text:p>
          <text:p text:style-name="al"/>
          <text:p text:style-name="al">Artikel 3, onder a </text:p>
          <text:p text:style-name="al"/>
          <text:p text:style-name="al">Om zowel de gesloten als de open bodemenergiesystemen optimaal te benutten is de bodem verticaal opgedeeld in zones. Gesloten bodemenergiesystemen mogen geplaatst worden tot 45 meter beneden maaiveld en open bodemenergiesystemen in het tweede watervoerende pakket vanaf 50 m-mv. Hiermee wordt een duidelijk kader geschetst en kunnen de twee type systemen fysiek gezien zeer dicht bij elkaar gepositioneerd worden zonder dat ze thermisch met elkaar interfereren.</text:p>
          <text:p text:style-name="al"/>
          <text:p text:style-name="al">Artikel 3, onder b </text:p>
          <text:p text:style-name="al"/>
          <text:p text:style-name="al">In beginsel dienen bodemlussen en bijbehorende leidingwerk op eigen terrein gepositioneerd te worden. Als dat niet mogelijk is kan worden uitgeweken naar gedeeld terrein of terrein van derden, mits afstemming met de betreffende grondeigenaren heeft plaatsgevonden. Wanneer er geen mogelijkheden zijn voor plaatsing op eigen terrein, of op gedeeld/ander terrein zal in samenspraak met de gemeente gezocht kunnen worden naar geschikte bronposities en leidingtracés in de openbare ruimte. Uitgangspunt daarvan is dat de druk op de openbare ruimte geminimaliseerd wordt. Daarbij ligt er een inspanningsplicht bij de aanvrager om aan te tonen waarom bronnen en leidingwerk niet op eigen terrein gerealiseerd kunnen worden. Om zicht te hebben op werkzaamheden in de openbare ruimte kan een vergunning nodig zijn op grond van de Verordening Algemene Voorschriften Ondergrondse Infra (AVOI). Wanneer de gemeente schriftelijk toestemming geeft voor plaatsing van bronnen in de openbare ruimte betreft dit geen afwijking op het bodemenergieplan.</text:p>
          <text:p text:style-name="al">Opgemerkt wordt dat deze regel naar verwachting geen grote beperkingen oplevert voor het toepassen van gesloten bodemenergiesystemen, omdat deze systemen meestal onder of direct nabij het gebouw gerealiseerd worden.</text:p>
          <text:p text:style-name="al"/>
          <text:p text:style-name="al">Artikel 3, onder c</text:p>
          <text:p text:style-name="al"/>
          <text:p text:style-name="al">Om ruimte te bieden voor uitzonderlijke situaties, kan afgeweken worden van de gestelde regels. Dit dient echter altijd in overleg en met een onderbouwing aan de gemeenteZoetermeer ter goedkeuring te worden voorgelegd. Op grond van artikel 4:84 Algemene Wet Bestuursrecht is het mogelijk gemotiveerd van een beleidsregel af te wijken als bijzondere omstandigheden daartoe aanleiding gev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910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0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0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1-11-01</meta:user-defined>
    <meta:user-defined meta:name="DCTERMS.alternative">Beleidsregel vergunningverlening gesloten bodemenergiesystemen Zoetermeer 2021</meta:user-defined>
    <dc:language>nl</dc:language>
    <meta:user-defined meta:name="OVERHEIDop.locatietype/OVERHEIDop.gebiedsmarkering">Gemeente</meta:user-defined>
    <meta:user-defined meta:name="DC.title">Beleidsregel vergunningverlening gesloten bodemenergiesystemen Zoetermeer 2021 Binnenstad</meta:user-defined>
    <meta:user-defined meta:name="DCTERMS.W3CDTF/DCTERMS.available">2021-12-30</meta:user-defined>
    <meta:user-defined meta:name="DCTERMS.W3CDTF/OVERHEIDop.jaargang">2021</meta:user-defined>
    <meta:user-defined meta:name="OVERHEIDop.publicationIssue">479100</meta:user-defined>
    <meta:user-defined meta:name="OVERHEIDop.betreftRegeling">CVDR670322_1</meta:user-defined>
    <meta:user-defined meta:name="xs:date/OVERHEIDop.startdatum">2022-01-14</meta:user-defined>
    <meta:user-defined meta:name="OVERHEIDop.GmbID/DC.identifier">gmb-2021-479100</meta:user-defined>
    <meta:user-defined meta:name="OVERHEIDop.versieInformatie"/>
  </office:meta>
</office:document-meta>
</file>