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arkeerbelasting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6 november 2021;</text:p>
            <text:p text:style-name="al"/>
            <text:p text:style-name="al">gelet op artikel 225 van de Gemeentewet en de Parkeerverordening Bodegraven-Reeuwijk 2013;</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parkeerbelasting 2022</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jaar: een kalenderjaar;</text:p>
              </text:list-item>
              <text:list-item text:style-override="id1-3-2-1-1-16-2">
                <text:number>-</text:number>
                <text:p text:style-name="al">motorvoertuigen: hetgeen daaronder wordt verstaan in het Reglement verkeersregels en verkeerstekens 1990, met inbegrip van brommobielen, zoals bedoeld in artikel 1 van het Reglement verkeersregels en verkeerstekens 1990;</text:p>
              </text:list-item>
              <text:list-item text:style-override="id1-3-2-1-1-16-3">
                <text:number>-</text:number>
                <text:p text:style-name="al">parkeren: het gedurende een aa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6-4">
                <text:number>-</text:number>
                <text:p text:style-name="al">vergunning: een door het college verleende vergunning, krachtens welke het is toegestaan een motorvoertuig te parkeren of een aanhangwagen te plaatsen op daartoe aangewezen belanghebbendenplaatsen.</text:p>
              </text:list-item>
            </text:list>
            <text:p text:style-name="al"/>
            <text:p text:style-name="al">
            <text:span text:style-name="nadrukvet">Artikel 2: Belastbaar feit</text:span>
          </text:p>
            <text:p text:style-name="al">Onder de naam 'parkeerbelasting' wordt de volgende belasting geheven: een belasting ter zake van een van gemeentewege verleende vergunning voor het parkeren van een motorvoertuig op de in die vergunning aangegeven plaats en wijze.</text:p>
            <text:p text:style-name="al"/>
            <text:p text:style-name="al">
            <text:span text:style-name="nadrukvet">Artikel 3: Belastingplicht</text:span>
          </text:p>
            <text:p text:style-name="al">De belasting bedoeld in artikel 2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p text:style-name="al">De belasting bedoeld in artikel 2 wordt geheven door voldoening op aangifte.</text:p>
            <text:p text:style-name="al"/>
            <text:p text:style-name="al">
            <text:span text:style-name="nadrukvet">Artikel 6: Ontstaan van de belastingschuld</text:span>
          </text:p>
            <text:p text:style-name="al">De belasting bedoeld in artikel 2 is verschuldigd op het tijdstip waarop de vergunning wordt verleend.</text:p>
            <text:p text:style-name="al"/>
            <text:p text:style-name="al">
            <text:span text:style-name="nadrukvet">Artikel 7: Termijnen van betaling</text:span>
          </text:p>
            <text:p text:style-name="al">De belasting bedoeld in artikel 2 moet overeenkomstig de aangifte worden betaald op het tijdstip waarop de vergunning wordt verleen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mag worden geparkeerd, geschiedt in alle gevallen door het college bij openbaar te maken besluit, overeenkomstig het bepaalde in de Parkeerverordening Bodegraven-Reeuwijk 2013.</text:p>
            <text:p text:style-name="al"/>
            <text:p text:style-name="al">
            <text:span text:style-name="nadrukvet">Artikel 9: Kwijtschelding</text:span>
          </text:p>
            <text:p text:style-name="al">Bij de invordering van de parkeerbelasting wordt geen kwijtschelding verleend.</text:p>
            <text:p text:style-name="al"/>
            <text:p text:style-name="al">
            <text:span text:style-name="nadrukvet">Artikel 10: Nadere regels door het college van burgemeester en wethouders</text:span>
          </text:p>
            <text:p text:style-name="al">Het college kan nadere regels vaststellen met betrekking tot de heffing en de invordering van de parkeerbelasting.</text:p>
            <text:p text:style-name="al"/>
            <text:p text:style-name="al">
            <text:span text:style-name="nadrukvet">Artikel 11: Overgangsrecht</text:span>
          </text:p>
            <text:p text:style-name="al">De “Verordening parkeerbelasting Bodegraven-Reeuwijk 2021” van 16 december 2020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De datum van ingang van de heffing is 1 januari 2022.</text:p>
              </text:list-item>
            </text:list>
            <text:p text:style-name="al"/>
            <text:p text:style-name="al">
            <text:span text:style-name="nadrukvet">Artikel 13: Citeertitel</text:span>
          </text:p>
            <text:p text:style-name="al">Deze verordening wordt aangehaald als: Verordening parkeerbelast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2 behorende bij de Verordening parkeerbelasting 2022</text:span>
          </text:p>
          <text:p text:style-name="al"/>
          <text:p text:style-name="al">Het tarief voor een parkeervergunning als bedoeld in artikel 2 bedraagt per voertuig en per jaar:</text:p>
          <text:p text:style-name="al"/>
          <text:list text:style-name="id1-3-2-3-5">
            <text:list-item text:style-override="id1-3-2-3-5-1">
              <text:number>I.</text:number>
              <text:p text:style-name="al">Bedrijventerrein Broekvelden en vrachtwagenparkeerterrein Kleienhof te Bodegraven </text:p>
              <text:list text:style-name="id1-3-2-3-5-1-3">
                <text:list-item text:style-override="id1-3-2-3-5-1-3-1">
                  <text:number>a.</text:number>
                  <text:p text:style-name="al">voor een eerste bewonersvergunning van een woning voor het parkeren van een personenauto (categorie I): € 0,00</text:p>
                </text:list-item>
                <text:list-item text:style-override="id1-3-2-3-5-1-3-2">
                  <text:number>b.</text:number>
                  <text:p text:style-name="al">voor een extra bewonersvergunning van een woning voor het parkeren van een personenauto (categorie I): € 437,41</text:p>
                </text:list-item>
                <text:list-item text:style-override="id1-3-2-3-5-1-3-3">
                  <text:number>c.</text:number>
                  <text:p text:style-name="al">voor een ondernemersvergunning voor het parkeren van een personenauto (categorie II): € 437,41</text:p>
                </text:list-item>
                <text:list-item text:style-override="id1-3-2-3-5-1-3-4">
                  <text:number>d.</text:number>
                  <text:p text:style-name="al">voor een ondernemersvergunning voor het parkeren van een vrachtauto of autobus op een afgesloten en beveiligd terrein (categorie III): € 1.235,05</text:p>
                </text:list-item>
                <text:list-item text:style-override="id1-3-2-3-5-1-3-5">
                  <text:number>e.</text:number>
                  <text:p text:style-name="al">voor een ondernemersvergunning voor het parkeren van een vrachtauto of autobus op een parkeerplaats welke op werkdagen tussen 6.00 en 19.00 uur fungeert als wachtplaats (categorie IV): € 617,52</text:p>
                </text:list-item>
                <text:list-item text:style-override="id1-3-2-3-5-1-3-6">
                  <text:number>f.</text:number>
                  <text:p text:style-name="al">voor een werknemersvergunning voor het parkeren van een personenauto (categorie V): € 463,14</text:p>
                </text:list-item>
                <text:list-item text:style-override="id1-3-2-3-5-1-3-7">
                  <text:number>g.</text:number>
                  <text:p text:style-name="al">voor een inwonersvergunning voor het parkeren van een vrachtauto of autobus (categorie VI): € 1.235,05</text:p>
                </text:list-item>
                <text:list-item text:style-override="id1-3-2-3-5-1-3-8">
                  <text:number>h.</text:number>
                  <text:p text:style-name="al">voor een inwonersvergunning voor het parkeren van een vrachtauto of autobus op een parkeerplaats welke op werkdagen tussen 6.00 en 19.00 uur fungeert als wachtplaats (categorie VII): € 617,52</text:p>
                  <text:p text:style-name="al"/>
                </text:list-item>
              </text:list>
            </text:list-item>
            <text:list-item text:style-override="id1-3-2-3-5-2">
              <text:number>II.</text:number>
              <text:p text:style-name="al">Bedrijventerrein Groote Wetering te Bodegraven </text:p>
              <text:list text:style-name="id1-3-2-3-5-2-3">
                <text:list-item text:style-override="id1-3-2-3-5-2-3-1">
                  <text:number>a.</text:number>
                  <text:p text:style-name="al">voor een ondernemersvergunning voor het parkeren van een personenauto (categorie II): € 437,41</text:p>
                </text:list-item>
                <text:list-item text:style-override="id1-3-2-3-5-2-3-2">
                  <text:number>b.</text:number>
                  <text:p text:style-name="al">voor een ondernemersvergunning voor het parkeren van een vrachtauto of autobus langs de openbare weg (categorie III): € 922,16</text:p>
                </text:list-item>
                <text:list-item text:style-override="id1-3-2-3-5-2-3-3">
                  <text:number>c.</text:number>
                  <text:p text:style-name="al">voor een ondernemersvergunning voor het parkeren van een vrachtauto of autobus op een parkeerplaats welke op werkdagen tussen 6.00 en 19.00 uur fungeert als wachtplaats (categorie IV): € 617,52</text:p>
                </text:list-item>
                <text:list-item text:style-override="id1-3-2-3-5-2-3-4">
                  <text:number>d.</text:number>
                  <text:p text:style-name="al">voor een inwonersvergunning voor het parkeren van een vrachtauto of autobus (categorie VI): € 922,16</text:p>
                </text:list-item>
                <text:list-item text:style-override="id1-3-2-3-5-2-3-5">
                  <text:number>e.</text:number>
                  <text:p text:style-name="al">voor een inwonersvergunning voor het parkeren van een vrachtauto of autobus op een parkeerplaats welke op werkdagen tussen 6.00 en 19.00 uur fungeert als wachtplaats (categorie VII): € 617,52</text:p>
                </text:list-item>
                <text:list-item text:style-override="id1-3-2-3-5-2-3-6">
                  <text:number>f.</text:number>
                  <text:p text:style-name="al">voor een pachtersvergunning voor het parkeren van een personenauto (categorie VIII): € 0,00</text:p>
                  <text:p text:style-name="al"/>
                </text:list-item>
              </text:list>
            </text:list-item>
            <text:list-item text:style-override="id1-3-2-3-5-3">
              <text:number>III.</text:number>
              <text:p text:style-name="al">Bedrijvenpark Rijnhoek te Bodegraven </text:p>
              <text:list text:style-name="id1-3-2-3-5-3-3">
                <text:list-item text:style-override="id1-3-2-3-5-3-3-1">
                  <text:number>a.</text:number>
                  <text:p text:style-name="al">voor een ondernemersvergunning voor het parkeren van een vrachtauto of autobus op een parkeerplaats welke op werkdagen tussen 6.00 en 19.00 uur fungeert als wachtplaats (categorie IV): € 617,52</text:p>
                </text:list-item>
                <text:list-item text:style-override="id1-3-2-3-5-3-3-2">
                  <text:number>b.</text:number>
                  <text:p text:style-name="al">voor een inwonersvergunning voor het parkeren van een vrachtauto of autobus op een parkeerplaats welke op werkdagen tussen 6.00 en 19.00 uur fungeert als wachtplaats (categorie VII): € 617,52</text:p>
                </text:list-item>
              </text:list>
            </text:list-item>
          </text:list>
          <text:p text:style-name="al"/>
          <text:p text:style-name="al">Voor de onderdelen I.b, I.c, I.f, II.a en II.f kunnen ook parkeervergunningen afgegeven worden voor een kortere periode dan een jaar (minimaal 1 maand). De tarieven hiervoor zijn € 283,03 voor een half jaar, € 154,38 voor een kwartaal en € 66,89 voor een maand.</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Z/21/100522</meta:user-defined>
    <meta:user-defined meta:name="DCTERMS.alternative">Verordening parkeerbelast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parkeerbelasting 2022</meta:user-defined>
    <meta:user-defined meta:name="DCTERMS.W3CDTF/DCTERMS.available">2021-12-29</meta:user-defined>
    <meta:user-defined meta:name="DCTERMS.W3CDTF/OVERHEIDop.jaargang">2021</meta:user-defined>
    <meta:user-defined meta:name="OVERHEIDop.publicationIssue">479085</meta:user-defined>
    <meta:user-defined meta:name="OVERHEIDop.betreftRegeling">CVDR670313_1</meta:user-defined>
    <meta:user-defined meta:name="xs:date/OVERHEIDop.startdatum">2021-12-30</meta:user-defined>
    <meta:user-defined meta:name="OVERHEIDop.GmbID/DC.identifier">gmb-2021-479085</meta:user-defined>
    <meta:user-defined meta:name="OVERHEIDop.versieInformatie"/>
  </office:meta>
</office:document-meta>
</file>