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2</text:span>
          </text:p>
            <text:p text:style-name="al"/>
            <text:p text:style-name="al">
            <text:span text:style-name="nadrukvet">Artikel 1. Definities</text:span>
          </text:p>
            <text:p text:style-name="al">In deze verordening en bijbehorende tarieventabel wordt verstaan onder:</text:p>
            <text:list text:style-name="id1-3-2-1-1-16">
              <text:list-item text:style-override="id1-3-2-1-1-16-1">
                <text:number>-</text:number>
                <text:p text:style-name="al">dag: de periode van 00.00 uur tot 24.00 uur, waarbij een gedeelte van een dag als een hele dag wordt aangemerkt;</text:p>
              </text:list-item>
              <text:list-item text:style-override="id1-3-2-1-1-16-2">
                <text:number>-</text:number>
                <text:p text:style-name="al">jaar: het tijdvak dat loopt van de ne dag in een kalenderjaar tot en met (n-1)e dag in het volgende kalenderjaar;</text:p>
              </text:list-item>
              <text:list-item text:style-override="id1-3-2-1-1-16-3">
                <text:number>-</text:number>
                <text:p text:style-name="al">kalenderjaar: de periode van 1 januari tot en met 31 december;</text:p>
              </text:list-item>
              <text:list-item text:style-override="id1-3-2-1-1-16-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6-5">
                <text:number>-</text:number>
                <text:p text:style-name="al">vakdisciplines: planologisch-juridisch; stedenbouw; welstand &amp; cultuurhistorie; verkeer &amp; parkeren; groen en openbare ruimte; klimaatadaptatie &amp; duurzaamheid; civiele techniek (bv. riolering, liggen kabels en leidingen, inrichting terrein); monumenten &amp; cultuurhistorie;</text:p>
              </text:list-item>
              <text:list-item text:style-override="id1-3-2-1-1-16-6">
                <text:number>-</text:number>
                <text:p text:style-name="al">week: een aaneengesloten periode van zeven dagen.</text:p>
              </text:list-item>
            </text:list>
            <text:p text:style-name="al"/>
            <text:p text:style-name="al">
            <text:span text:style-name="nadrukvet">Artikel 2. Belastbaar feit</text:span>
          </text:p>
            <text:list text:style-name="id1-3-2-1-1-19">
              <text:list-item text:style-override="id1-3-2-1-1-19-1">
                <text:number>1.</text:number>
                <text:p text:style-name="al">Onder de naam "leges" worden rechten geheven voor:</text:p>
                <text:list text:style-name="id1-3-2-1-1-19-1-3">
                  <text:list-item text:style-override="id1-3-2-1-1-19-1-3-1">
                    <text:number>a.</text:number>
                    <text:p text:style-name="al">het genot van door of vanwege het gemeentebestuur verstrekte diensten;</text:p>
                  </text:list-item>
                  <text:list-item text:style-override="id1-3-2-1-1-19-1-3-2">
                    <text:number>b.</text:number>
                    <text:p text:style-name="al">het verrichten van handelingen ten behoeve van een aanvraag van een reisdocument of een Nederlandse identiteitskaart;</text:p>
                  </text:list-item>
                </text:list>
              </text:list-item>
            </text:list>
            <text:list text:style-name="id1-3-2-1-1-20">
              <text:list-item text:style-override="id1-3-2-1-1-20-1">
                <text:number/>
                <text:p text:style-name="al">een en ander zoals genoemd in deze verordening en de daarbij behorende tarieventabel.</text:p>
              </text:list-item>
            </text:list>
            <text:list text:style-name="id1-3-2-1-1-21">
              <text:list-item text:style-override="id1-3-2-1-1-21-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8">
              <text:list-item text:style-override="id1-3-2-1-1-28-1">
                <text:number>a.</text:number>
                <text:p text:style-name="al">het in behandeling nemen van aanvragen van verklaringen omtrent inkomen en vermogen;</text:p>
              </text:list-item>
              <text:list-item text:style-override="id1-3-2-1-1-28-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8-3">
                <text:number>c.</text:number>
                <text:p text:style-name="al">verenigingen, instellingen en burgers die met het organiseren van een gezamenlijke activiteit de burgerzin bevorderen (niet zijnde evenementen);</text:p>
              </text:list-item>
              <text:list-item text:style-override="id1-3-2-1-1-28-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8-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8-6">
                <text:number>f.</text:number>
                <text:p text:style-name="al">diensten waarvan de kosten krachtens afdeling 6.4 van de Wet ruimtelijke ordening (grondexploitatie) zijn of worden verhaald;</text:p>
              </text:list-item>
              <text:list-item text:style-override="id1-3-2-1-1-28-7">
                <text:number>g.</text:number>
                <text:p text:style-name="al">diensten die ingevolge wettelijk voorschrift zijn vrijgesteld van rechtenheffing of kosteloos moeten worden verleend;</text:p>
              </text:list-item>
              <text:list-item text:style-override="id1-3-2-1-1-28-8">
                <text:number>h.</text:number>
                <text:p text:style-name="al">het in behandeling nemen van een aanvraag voor een ontheffing voor het plaatsen van een laadpaal door een aanbieder van openbare oplaadobjecten;</text:p>
              </text:list-item>
              <text:list-item text:style-override="id1-3-2-1-1-28-9">
                <text:number>i.</text:number>
                <text:p text:style-name="al">het verstrekken van kopieën van documenten op grond van artikel 7, eerste lid, onder a, van de Wet openbaarheid van bestuur, mits het aantal kopieën niet meer bedraagt dan 40.</text:p>
              </text:list-item>
            </text:list>
            <text:p text:style-name="al"/>
            <text:p text:style-name="al">
            <text:span text:style-name="nadrukvet">Artikel 5. Maatstaven van heffing en tarieven</text:span>
          </text:p>
            <text:list text:style-name="id1-3-2-1-1-31">
              <text:list-item text:style-override="id1-3-2-1-1-31-1">
                <text:number>1.</text:number>
                <text:p text:style-name="al">De leges worden geheven naar de maatstaven en tarieven opgenomen in de bij deze verordening behorende tarieventabel.</text:p>
              </text:list-item>
              <text:list-item text:style-override="id1-3-2-1-1-3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31-3">
                <text:number>3.</text:number>
                <text:p text:style-name="al">Voor de berekening van de leges wordt een gedeelte van een in de tarieventabel genoemde eenheid als een volle eenheid aangemerkt.</text:p>
              </text:list-item>
              <text:list-item text:style-override="id1-3-2-1-1-31-4">
                <text:number>4.</text:number>
                <text:p text:style-name="al">Indien verzocht wordt om verstrekking van informatie in digitale vorm wordt bij digitale verstrekking het equivalent van de papieren verstrekking in rekening gebracht.</text:p>
              </text:list-item>
            </text:list>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7">
              <text:list-item text:style-override="id1-3-2-1-1-37-1">
                <text:number>1.</text:number>
                <text:p text:style-name="al">In afwijking van artikel 9, eerste lid, van de Invorderingswet 1990 moeten de leges worden betaald ingeval de kennisgeving als bedoeld in artikel 6:</text:p>
                <text:list text:style-name="id1-3-2-1-1-37-1-3">
                  <text:list-item text:style-override="id1-3-2-1-1-37-1-3-1">
                    <text:number>a.</text:number>
                    <text:p text:style-name="al">mondeling wordt gedaan, op het moment van het doen van de kennisgeving;</text:p>
                  </text:list-item>
                  <text:list-item text:style-override="id1-3-2-1-1-37-1-3-2">
                    <text:number>b.</text:number>
                    <text:p text:style-name="al">schriftelijk wordt gedaan, op het moment van uitreiken van de kennisgeving, dan wel in geval van toezending daarvan, binnen dertig dagen na dagtekening van de kennisgeving.</text:p>
                  </text:list-item>
                  <text:list-item text:style-override="id1-3-2-1-1-37-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1-1-37-1-3-4">
                    <text:number>d.</text:number>
                    <text:p text:style-name="al">langs elektronische weg na indiening van de aanvraag wordt gedaan, binnen 30 dagen na dagtekening van de kennisgeving.</text:p>
                  </text:list-item>
                </text:list>
              </text:list-item>
              <text:list-item text:style-override="id1-3-2-1-1-37-2">
                <text:number>2.</text:number>
                <text:p text:style-name="al">De Algemene termijnenwet is niet van toepassing op de in het eerste lid gestelde termijn.</text:p>
              </text:list-item>
              <text:list-item text:style-override="id1-3-2-1-1-37-3">
                <text:number>3.</text:number>
                <text:p text:style-name="al">In afwijking van artikel 4:90, tweede lid, van de Algemene wet bestuursrecht, wordt in geval van contante betaling geen kwitantie afgegev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1-1-47">
              <text:list-item text:style-override="id1-3-2-1-1-47-1">
                <text:number>a.</text:number>
                <text:p text:style-name="al">van zuiver redactionele aard zijn;</text:p>
              </text:list-item>
              <text:list-item text:style-override="id1-3-2-1-1-4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47-2-3">
                  <text:list-item text:style-override="id1-3-2-1-1-47-2-3-1">
                    <text:number>1.</text:number>
                    <text:p text:style-name="al">de onderdelen 1.9.1.1 tot en met 1.9.1.3 (rijbewijzen);</text:p>
                  </text:list-item>
                  <text:list-item text:style-override="id1-3-2-1-1-47-2-3-2">
                    <text:number>2.</text:number>
                    <text:p text:style-name="al">hoofdstuk 10 (reisdocumenten en verklaring omtrent gedrag);</text:p>
                  </text:list-item>
                  <text:list-item text:style-override="id1-3-2-1-1-47-2-3-3">
                    <text:number>3.</text:number>
                    <text:p text:style-name="al">onderdeel 1.5.6 (papieren verstrekking uit de basisregistratie personen);</text:p>
                  </text:list-item>
                  <text:list-item text:style-override="id1-3-2-1-1-47-2-3-4">
                    <text:number>4.</text:number>
                    <text:p text:style-name="al">onderdelen 1.8.6, 3.4.4.1 en 3.4.4.2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De "Legesverordening 2021” van 16 december 2020, laatstelijk gewijzigd bij besluit van het college van burgemeester en wethouders van 3 augustus 2021,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list text:style-name="id1-3-2-1-1-54">
              <text:list-item text:style-override="id1-3-2-1-1-54-1">
                <text:number>1.</text:number>
                <text:p text:style-name="al">Deze verordening treedt in werking met ingang van de eerste dag na de dag van de bekendmaking.</text:p>
              </text:list-item>
              <text:list-item text:style-override="id1-3-2-1-1-54-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4-3">
                <text:number>3.</text:number>
                <text:p text:style-name="al">De datum van ingang van de heffing is 1 januari 2022.</text:p>
              </text:list-item>
            </text:list>
            <text:p text:style-name="al"/>
            <text:p text:style-name="al">
            <text:span text:style-name="nadrukvet">Artikel 13. Citeertitel</text:span>
          </text:p>
            <text:p text:style-name="al">Deze verordening kan worden aangehaald als: Legesverorden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2 behorende bij de Legesverordening 2022</text:span>
          </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 </text:p>
          <text:p text:style-name="al">1.1.1.1 gewaarmerkte afschriften van stukken, voor zover daarvoor niet elders in deze tabel of in een andere wettelijke regeling een tarief is opgenomen, per pagina: € 5,80</text:p>
          <text:p text:style-name="al">1.1.1.2 afschriften, doorslagen of fotokopieën van stukken, voor zover daarvoor niet elders in deze tabel of in een andere wettelijke regeling een tarief is opgenomen: </text:p>
          <text:p text:style-name="al">- per pagina op A4 formaat: € 0,25</text:p>
          <text:p text:style-name="al">- per pagina op A3 formaat: € 0,50 </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1,65</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 </text:p>
          <text:p text:style-name="al">1.3.1.1 een exemplaar van de Algemene Plaatselijke Verordening: € 23,30</text:p>
          <text:p text:style-name="al">1.3.1.2 een exemplaar van de Bouwverordening: € 140,30</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voor de voltrekking van een huwelijk of registratie van een partnerschap: </text:p>
          <text:p text:style-name="al">- op maandag: 10.00-16.00 uur: € 292,50 </text:p>
          <text:p text:style-name="al">- op dinsdag t/m vrijdag van 9.00-16.00 uur: € 292,50</text:p>
          <text:p text:style-name="al">- op zaterdag van 9.00-16.00 uur: € 365,60</text:p>
          <text:p text:style-name="al">- op een tijdstip, niet vallende onder bovengenoemde uren: € 702,00</text:p>
          <text:p text:style-name="al">1.4.1.2 De tarieven onder 1.4.1.1 worden als het gaat om een huwelijk of registratie van een partnerschap op andere locaties dan het gemeentehuis verhoogd met:</text:p>
          <text:p text:style-name="al">- op maandag: 10.00-16.00 uur: € 87,70</text:p>
          <text:p text:style-name="al">- op dinsdag t/m zaterdag van 9.00-16.00 uur: € 87,70</text:p>
          <text:p text:style-name="al">- op een tijdstip, niet vallende onder bovengenoemde uren: € 175,45</text:p>
          <text:p text:style-name="al">- vooronderzoek van een gewenste (nieuwe) locatie: € 116,95</text:p>
          <text:p text:style-name="al">1.4.1.3 De uren voor kosteloze huwelijksvoltrekking of partnerschapregistratie zijn bepaald op:</text:p>
          <text:p text:style-name="al">maandag 9.00 uur en 9.30 uur. </text:p>
          <text:p text:style-name="al">1.4.1.4 Het tarief bedraagt voor het door de gemeente beschikbaar stellen van een getuige voor de huwelijksvoltrekking of de registratie van een partnerschap, per getuige: € 52,85</text:p>
          <text:p text:style-name="al">1.4.1.5 Het tarief bedraagt voor het in behandeling nemen van een aanvraag om bij besluit een buitengewoon ambtenaar van de burgerlijke stand (babs) aan te wijzen voor één dag als beëdiging bij de rechtbank al heeft plaatsgevonden: € 158,60</text:p>
          <text:p text:style-name="al">1.4.1.6 Het tarief bedraagt voor het in behandeling nemen van een aanvraag om bij besluit een buitengewoon ambtenaar van de burgerlijke stand (babs) aan te wijzen voor één dag als beëdiging bij de rechtbank nog niet heeft plaatsgevonden: € 231,70</text:p>
          <text:p text:style-name="al">1.4.2 Het tarief bedraagt ter zake van het verstrekken van een trouwboekje of partnerschapboekje: € 43,10</text:p>
          <text:p text:style-name="al">1.4.3.1 Als de huwelijksvoltrekking, de registratie van een partnerschap, dan wel de omzetting van een geregistreerd partnerschap in een huwelijk, ongeacht de oorzaak wordt geannuleerd, dan bedraagt het tarief voor de reeds verrichte werkzaamheden: € 73,10</text:p>
          <text:p text:style-name="al">1.4.3.2 Als ten behoeve van de huwelijksvoltrekking, de registratie van een partnerschap, dan wel de omzetting van een geregistreerd partnerschap in een huwelijk een verzoek wordt ingediend tot wijziging van de datum, de locatie, het tijdstip, de getuigen of de trouwambtenaar, dan bedraagt het tarief per wijziging: € 73,10</text:p>
          <text:p text:style-name="al">1.4.4 Vervallen</text:p>
          <text:p text:style-name="al">1.4.5 Vervallen </text:p>
          <text:p text:style-name="al">1.4.6 Vervallen </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ver één persoon waarvoor de basisregistratie personen moet worden geraadpleegd.</text:p>
          <text:p text:style-name="al">1.5.2 Het tarief bedraagt ter zake van het in behandeling nemen van een aanvraag: </text:p>
          <text:p text:style-name="al">1.5.2.1 tot het verstrekken van gegevens: per verstrekking: € 9,30</text:p>
          <text:p text:style-name="al">1.5.3 Voor de toepassing van punt 1.5.4 wordt onder één verstrekking verstaan één of meer gegevens over één persoon die niet zijn opgenomen in de basisregistratie personen.</text:p>
          <text:p text:style-name="al">1.5.4 Het tarief bedraagt ter zake van het in behandeling nemen van een aanvraag: </text:p>
          <text:p text:style-name="al">1.5.4.1 tot het verstrekken van gegevens: per verstrekking: € 26,40</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5,40</text:p>
          <text:p text:style-name="al">1.5.6 In afwijking van de voorgaande onderdelen bedraagt het tarief voor het in behandeling nemen van een aanvraag tot het schriftelijk verstrekken van gegevens bedoeld in artikel 17, tweede lid, van het Besluit basisregistratie personen: € 5,45</text:p>
          <text:p text:style-name="al">1.5.7 Het tarief bedraagt voor van het op verzoek doornemen van de basisregistratie personen, voor ieder daaraan besteed kwartier: € 26,40</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 </text:p>
          <text:p text:style-name="al">1.6.1.1 voor een fotokopie van het originele archiefstuk:</text:p>
          <text:p text:style-name="al">- op A4-formaat, per kopie: € 0,50</text:p>
          <text:p text:style-name="al">- op A3-formaat, per kopie: € 1,05</text:p>
          <text:p text:style-name="al">- op A2-formaat of groter, per kopie: € 6,50 </text:p>
          <text:p text:style-name="al">1.6.1.2 voor het intern vervaardigen van foto’s:</text:p>
          <text:p text:style-name="al">- groot formaat, per stuk: € 6,30</text:p>
          <text:p text:style-name="al">- klein formaat, per stuk: € 4,70 </text:p>
          <text:p text:style-name="al">1.6.1.3 voor het gebruiksrecht van foto’s en archiefstukken voor commerciële activiteiten per eenheid: € 30,90</text:p>
          <text:p text:style-name="al">1.6.1.4 voor het verrichten van onderzoek, per kwartier of gedeelte daarvan: € 27,80</text:p>
          <text:p text:style-name="al">1.6.1.5 voor onderzoek en leveren van gegevens ten behoeve van makelaars i.v.m. taxatie van woningen: € 223,00</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Vervallen</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de periode van 1 dag: € 28,40</text:p>
          <text:p text:style-name="al">- de periode van meer dan 24 uur tot en met 1 week: € 56,85</text:p>
          <text:p text:style-name="al">- de periode van 8 dagen tot en met 1 maand: € 113,80</text:p>
          <text:p text:style-name="al">- een periode van 32 dagen en langer: € 455,35</text:p>
          <text:p text:style-name="al">Voor een omschrijving van de hierboven genoemde begrippen ‘dag’, ‘week’, ‘maand’ en ‘jaar’ wordt verwezen naar artikel 1 van de Legesverordening</text:p>
          <text:p text:style-name="al">Verhoging wegens spoedbehandeling: € 28,40</text:p>
          <text:p text:style-name="al">Weigeren vergunning: € 28,40</text:p>
          <text:p text:style-name="al">1.8.2 Het tarief bedraagt ter zake van het in behandeling nemen van een aanvraag tot het verstrekken van een uitwegvergunning: € 227,65</text:p>
          <text:p text:style-name="al">1.8.3 Het tarief bedraagt ter zake van het in behandeling nemen van een aanvraag tot het verstrekken van een afmeervergunning, per boot: € 39,90</text:p>
          <text:p text:style-name="al">1.8.4 Vervallen</text:p>
          <text:p text:style-name="al">1.8.5 Het tarief bedraagt ter zake van het in behandeling nemen van een aanvraag tot het verstrekken van: </text:p>
          <text:p text:style-name="al">1.8.5.1 een ontheffing voor een jaar: </text:p>
          <text:p text:style-name="al">- voor een vaartuig met verbrandingsmotor of hybridemotor, met uitzondering van zeilboten met hulpmotor: € 44,50</text:p>
          <text:p text:style-name="al">- voor alle overige vaartuigen (w.o. met elektromotor): € 17,00</text:p>
          <text:p text:style-name="al">1.8.5.2 een ontheffing voor een week of korter: </text:p>
          <text:p text:style-name="al">- voor een vaartuig met verbrandingsmotor of hybridemotor, met uitzondering van zeilboten met hulpmotor: € 12,50</text:p>
          <text:p text:style-name="al">- voor alle overige vaartuigen (w.o. met elektromotor): € 7,00</text:p>
          <text:p text:style-name="al">1.8.5.3 een collectieve ontheffing voor een jaar voor georganiseerde evenementen op de wedstrijdkalender: € 553,00</text:p>
          <text:p text:style-name="al">1.8.5.4 een ontheffing voor een jaar voor commerciële doeleinden: </text:p>
          <text:p text:style-name="al">- voor vaartuigen met verbrandingsmotor of hybridemotor geschikt voor het vervoer van 12 personen of meer, per te verhuren vaartuig: € 219,00</text:p>
          <text:p text:style-name="al">- voor vaartuigen met een elektromotor, per te verhuren vaartuig: € 112,00</text:p>
          <text:p text:style-name="al">- voor vaartuigen zonder motor, per te verhuren vaartuig: € 42,00</text:p>
          <text:p text:style-name="al">- voor werkboten met maximaal 2 opvarenden met verbrandingsmotor of hybridemotor, per te verhuren vaartuig: € 44,50</text:p>
          <text:p text:style-name="al">- voor werkboten met maximaal 2 opvarenden met een elektromotor, per te verhuren vaartuig: € 17,00</text:p>
          <text:p text:style-name="al">1.8.5.5 een ontheffing voor een week of korter voor commerciële doeleinden: </text:p>
          <text:p text:style-name="al">- voor vaartuigen met verbrandingsmotor of hybridemotor geschikt voor het vervoer van 12 personen of meer, per te verhuren vaartuig: € 56,00</text:p>
          <text:p text:style-name="al">- voor vaartuigen met een elektromotor, per te verhuren vaartuig: € 16,00</text:p>
          <text:p text:style-name="al">- voor vaartuigen zonder motor, per te verhuren vaartuig: € 16,00</text:p>
          <text:p text:style-name="al">- voor werkboten met maximaal 2 opvarenden met verbrandingsmotor of hybridemotor, per te verhuren vaartuig: € 22,50</text:p>
          <text:p text:style-name="al">- voor werkboten met maximaal 2 opvarenden met een elektromotor, per te verhuren vaartuig: € 9,00</text:p>
          <text:p text:style-name="al">1.8.5.6 een nieuwe sticker i.v.m. verlies, mits de aanvraag daartoe per mail wordt gedaan: € 11,00</text:p>
          <text:p text:style-name="al">1.8.5.7 een overzetting van een bestaande ontheffing, mits de aanvraag daartoe per mail wordt gedaan: € € 15,50</text:p>
          <text:p text:style-name="al">1.8.6 Het tarief bedraagt ter zake van het in behandeling nemen van een aanvraag tot het verstrekken van een kansspelvergunning als bedoeld in artikel 3 van de Wet op de Kansspelen: € 27,80</text:p>
          <text:p text:style-name="al">1.8.7 vervallen</text:p>
          <text:p text:style-name="al">1.8.8 vervallen </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 </text:p>
          <text:p text:style-name="al">1.8.9.1 voor het vissen met 2 gewone hengels of een speciale hengel, geldig voor 1 dag: € 3,15</text:p>
          <text:p text:style-name="al">1.8.9.2 voor het vissen met 2 gewone hengels of een speciale hengel, geldig voor een kalenderjaar: € 9,95</text:p>
          <text:p text:style-name="al">1.8.10 Het tarief bedraagt voor het in behandeling nemen van een aanvraag ter verkrijging van een collectevergunning: € 27,80</text:p>
          <text:p text:style-name="al">1.8.11 Het tarief bedraagt voor van het in behandeling nemen van een aanvraag: </text:p>
          <text:p text:style-name="al">1.8.11.1 tot het verlenen van een huisvestingsvergunning als bedoeld in artikel 8, eerste lid, van de Huisvestingswet 2014: € 68,90</text:p>
          <text:p text:style-name="al">1.8.11.2 tot indeling in een urgentiecategorie als bedoeld in artikel 13, tweede lid, van de Huisvestingswet 2014: € 68,90</text:p>
          <text:p text:style-name="al">1.8.11.3 voor het verlenen van een vergunning tot tijdelijke verhuur ex artikel 15 Leegstandswet: € 68,90</text:p>
          <text:p text:style-name="al">1.8.11.4 voor het verlenen van een vergunning tot tijdelijke verhuur ex artikel 15 Leegstandswet aan de eigenaar van een (appartementen)complex voor de afzonderlijke woonruimten, voor elke tweede en volgende woonruimte: € 34,45</text:p>
          <text:p text:style-name="al">1.8.11.5 voor het verlenen van een vergunning tot tijdelijke verhuur ex artikel 15 Leegstandswet voor de afzonderlijke woonruimten binnen één en hetzelfde sloop- of (ver)nieuwbouwproject, voor elke tweede en volgende woonruimte: € 34,45</text:p>
          <text:p text:style-name="al">1.8.11.6 voor het verlenen van een vergunning voor onttrekking, samenvoeging, omzetting of woningvorming ex artikel 21 van de Huisvestingswet 2014: € 455,35</text:p>
          <text:p text:style-name="al">1.8.11.7 voor het verlenen van een vergunning voor kadastrale splitsing ex artikel 22 van de Huisvestingswet 2014: € 455,35</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41,60</text:p>
          <text:p text:style-name="al">1.9.1.2 Voor het afgeven van een rijbewijs, indien aan de aanvrager reeds eerder een rijbewijs werd verstrekt, welk document bij de aanvraag niet kan worden overgelegd, worden de ter zake verschuldigde leges verhoogd met: € 24,45</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40,15</text:p>
          <text:p text:style-name="al">1.9.2.2 Het tarief bedoeld onder 1.9.2.1 wordt bij een aanvraag voor een eerste kaart (dus niet bij verlengingen) vermeerderd met de kosten voor de vereiste medische keuring, zijnde: € 101,50</text:p>
          <text:p text:style-name="al">1.9.2.3 Indien de aanvrager zonder voorafgaand bericht van verhindering niet verschijnt voor de medische keuring als bedoeld onder 1.9.2.2 worden administratiekosten in rekening gebracht van: € 50,75</text:p>
          <text:p text:style-name="al">1.9.2.4 Het tarief bedraagt ter zake van het in behandeling nemen van een aanvraag voor een gehandicaptenparkeerplaats op kenteken: € 166,30</text:p>
          <text:p text:style-name="al">1.9.2.5 Het tarief bedraagt voor het realiseren van een gehandicaptenparkeerplaats: € 298,45</text:p>
          <text:p text:style-name="al">1.9.3 Het tarief bedraagt ter zake van het in behandeling nemen van een aanvraag: </text:p>
          <text:p text:style-name="al">1.9.3.1 voor het verlenen van een ontheffing als bedoeld in artikel 149 van de Wegenverkeerswet 1994 voor een periode van één week of minder: € 44,85</text:p>
          <text:p text:style-name="al">1.9.3.2 voor het verlenen van een ontheffing als bedoeld in artikel 149 van de Wegenverkeerswet 1994 voor een periode van één week tot drie maanden: € 89,70</text:p>
          <text:p text:style-name="al">1.9.3.3 voor het verlenen van een ontheffing als bedoeld in artikel 149 van de Wegenverkeerswet 1994 voor een periode van drie maanden tot drie jaren: € 134,65</text:p>
          <text:p text:style-name="al">1.9.3.4 voor het wijzigen van het kenteken op een (gewaarmerkte) ontheffingskaart op kenteken, behorende bij een ontheffing als bedoeld in artikel 149 van de Wegenverkeerswet 1994: € 22,40</text:p>
          <text:p text:style-name="al">1.9.4 Het tarief bedraagt ter zake van het in behandeling nemen van een aanvraag: </text:p>
          <text:p text:style-name="al">1.9.4.1 voor het verlenen van een ontheffing als bedoeld in artikel 87 van het Reglement verkeersregels en verkeerstekens 1990 voor de periode van één week of minder: € 44,85</text:p>
          <text:p text:style-name="al">1.9.4.2 voor het verlenen van een ontheffing als bedoeld in artikel 87 van het Reglement verkeersregels en verkeerstekens 1990 voor de periode van één week tot drie maanden: € 89,70</text:p>
          <text:p text:style-name="al">1.9.4.3 voor het verlenen van een ontheffing als bedoeld in artikel 87 van het Reglement verkeersregels en verkeerstekens 1990 voor de periode van drie maanden tot een jaar: € 150,00</text:p>
          <text:p text:style-name="al">1.9.4.4 voor het verlenen van een ontheffing/vrijstelling als bedoeld in artikel 87 van het Reglement verkeersregels en verkeerstekens 1990 op basis van een door de gemeente vastgestelde ontheffingen/vrijstellingenverordening: € 44,85</text:p>
          <text:p text:style-name="al">1.9.4.5 voor het verlenen van een ontheffing/vrijstelling als bedoeld in artikel 87 van het Reglement verkeersregels en verkeerstekens 1990 afwijkend van een door de gemeente vastgestelde ontheffingen/vrijstellingenverordening: € 600,00</text:p>
          <text:p text:style-name="al">1.9.4.6 voor het wijzigen van het kenteken op een (gewaarmerkte) ontheffings- of vrijstellingskaart op kenteken, behorende bij een ontheffing of vrijstelling als bedoeld in artikel 87 van het Reglement verkeersregels en verkeerstekens 1990: € 22,40</text:p>
          <text:p text:style-name="al">1.9.5 Het tarief bedraagt ter zake van het in behandeling nemen van een aanvraag voor het verlenen van een eenmalige ontheffing zoals bedoeld in artikel 4, eerste lid, van het Beleid ontheffing berijden wegen Plassengebied met breedte- en gewichtsbeperking: € 29,20</text:p>
          <text:p text:style-name="al"/>
          <text:p text:style-name="al">
          <text:span text:style-name="nadrukvet">Hoofdstuk 10: Reisdocumenten, verklaringen omtrent gedrag, legaliseren handtekening</text:span>
        </text:p>
          <text:p text:style-name="al">1.10.1 Het tarief bedraagt voor het in behandeling nemen van een aanvraag: </text:p>
          <text:p text:style-name="al">1.10.1.1 tot het afgeven van een nationaal paspoort of faciliteitenpaspoort voor personen tot 18 jaar, een reisdocument voor vreemdelingen of een reisdocument voor vluchtelingen: € 57,30</text:p>
          <text:p text:style-name="al">1.10.1.2 tot het verstrekken van een nationaal paspoort voor personen tot 18 jaar, een groter aantal bladzijden bevattende dan een nationaal paspoort als bedoeld onder 1.10.1.1: € 57,30</text:p>
          <text:p text:style-name="al">1.10.1.3 tot het verstrekken van een Nederlandse identiteitskaart (NIK) voor personen tot 18 jaar: € 36,95</text:p>
          <text:p text:style-name="al">1.10.1.4 tot het verstrekken van een vervangende Nederlandse identiteitskaart (NIK) voor een persoon met een uitreisverbod, ongeacht de leeftijd van de betrokken persoon: € 33,35</text:p>
          <text:p text:style-name="al">1.10.2 De tarieven als genoemd onder 1.10.1.1, 1.10.1.2, 1.10.1.3 en 1.10.1.4 worden bij een spoedlevering vermeerderd met een bedrag van: € 51,60</text:p>
          <text:p text:style-name="al">1.10.3 Het tarief bedraagt voor het in behandeling nemen van een aanvraag: </text:p>
          <text:p text:style-name="al">1.10.3.1 tot het afgeven van een nationaal paspoort of faciliteitenpaspoort voor personen van 18 jaar en ouder: € 75,80</text:p>
          <text:p text:style-name="al">1.10.3.2 tot het verstrekken van een nationaal paspoort voor personen van 18 jaar en ouder, een groter aantal bladzijden bevattende dan een nationaal paspoort als bedoeld onder 1.10.3.1: € 75,80</text:p>
          <text:p text:style-name="al">1.10.3.3 tot het verstrekken van een Nederlandse identiteitskaart (NIK) voor personen van 18 jaar en ouder: € 68,50</text:p>
          <text:p text:style-name="al">1.10.4 De tarieven als genoemd onder 1.10.3.1, 1.10.3.2 en 1.10.3.3 worden bij een spoedlevering vermeerderd met een bedrag van: € 51,60</text:p>
          <text:p text:style-name="al">1.10.5 Het tarief bedraagt voor het thuisbezorgen van documenten als genoemd in de onderdelen 1.10.1 tot en met 1.10.4: € 0,00</text:p>
          <text:p text:style-name="al">1.10.6 Het tarief bedraagt voor het in behandeling nemen van een aanvraag tot het afgeven van een verklaring omtrent het gedrag: € 41,35</text:p>
          <text:p text:style-name="al">1.10.7 Het tarief bedraagt voor het in behandeling nemen van een aanvraag tot het legaliseren van een handtekening: € 9,30</text:p>
          <text:p text:style-name="al"/>
          <text:p text:style-name="al">
          <text:span text:style-name="nadrukvet">Hoofdstuk 11: Diversen</text:span>
        </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39,15</text:p>
          <text:p text:style-name="al">1.11.1.2 Het in 1.11.1.1. genoemde bedrag wordt, indien met betrekking tot een verzoek en/of bij aanmelding van graafwerkzaamheden overleg moet plaatsvinden tussen gemeente, andere beheerders van openbare grond en de aanbieder van het netwerk, verhoogd met: € 119,55</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39,15</text:p>
          <text:p text:style-name="al">1.11.2.2 Het in 1.11.2.1. genoemde bedrag wordt, indien met betrekking tot een vergunningaanvraag en/of na aanmelding van graafwerkzaamheden overleg moet plaatsvinden tussen gemeente, de aanvrager van de vergunning en/of derden, verhoogd met: € 119,55</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 </text:p>
          <text:p text:style-name="al">2.2.1 voor de beoordeling van een conceptaanvraag voor een omgevingsvergunning: 50% van de leges zoals deze bij een daadwerkelijke aanvraag om een omgevingsvergunning voor het project zouden worden vastgesteld;</text:p>
          <text:p text:style-name="al">met een minimum van: € 150,00</text:p>
          <text:p text:style-name="al">en een maximum van: € 750,00</text:p>
          <text:p text:style-name="al">2.2.2 om vooroverleg i.v.m. het verkrijgen van een indicatie of een voorgenomen project in het kader van de Wabo vergunbaar is, indien de bouwkosten niet bekend zijn: € 227,65</text:p>
          <text:p text:style-name="al">2.2.3 voor de boordeling van een verzoek om vooroverleg om een omgevingsvergunning die slechts kan worden verleend met toepassing van art. 2.12, eerste lid onder a, onder 3º, van de Wabo (buitenplanse afwijking) of d.m.v. een (partiële) herziening van het bestemmingsplan, ongeacht het resultaat van de behandeling, per verzoek: € 455,35</text:p>
          <text:p text:style-name="al">2.2.4 voor de boordeling van een eenvoudig verzoek om vooroverleg voor een (bouw)plan met een beperkt ruimtelijke impact (bijvoorbeeld een dakkapel of schuur), dat slechts getoetst hoeft te worden door maximaal 2 vakdisciplines, waarover geen uitspraak van het college van burgemeester en wethouders noodzakelijk is, hoofdzakelijk gericht op de toets of het plan voldoet aan redelijke eisen van welstand, per verzoek: € 450,00</text:p>
          <text:p text:style-name="al">2.2.5 voor de beoordeling van een verzoek om vooroverleg dat niet past in het bestemmingsplan, waarbij maximaal 4 vakdisciplines zijn betrokken, exclusief een quickscan voor milieuaspecten/archeologie/klimaatadaptatie, per verzoek: € 1.200,00</text:p>
          <text:p text:style-name="al">2.2.6 voor de beoordeling van een complex verzoek om vooroverleg dat niet past in het bestemmingsplan, dat integraal beoordeeld dient te worden door meer dan 4 vakdisciplines, inclusief het beoordelen van diverse versies van bouw- of stedenbouwkundige tekeningen inclusief een quickscan voor milieuaspecten/klimaatadaptatie/archeologie, per verzoek: € 3.500,00</text:p>
          <text:p text:style-name="al">2.2.7 voor het opstellen van een quickscan voor een globale beoordeling van de betrokken milieuaspecten, archeologie en de mogelijkheden voor maatregelen op het gebied van klimaatadaptatie en duurzaamheid, per verzoek, met uitzondering van verzoeken op grond van onderdeel 2.2.6: € 1.300,00</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leges</text:p>
          <text:p text:style-name="al">lager dan of gelijk aan € 5.000: € 218,85</text:p>
          <text:p text:style-name="al">van € 5.001 t/m € 10.000: € 437,80</text:p>
          <text:p text:style-name="al">van € 10.001 t/m € 50.000: € 437,80 plus 3,5% van de bouwkosten</text:p>
          <text:p text:style-name="al">van € 50.001 t/m € 100.000: € 875,65 plus 3,3% van de bouwkosten</text:p>
          <text:p text:style-name="al">van € 100.001 t/m € 250.000: € 1.751,35 plus 3,05% van de bouwkosten</text:p>
          <text:p text:style-name="al">van € 250.001 t/m € 500.000: € 3.502,70 plus 2,85% van de bouwkosten</text:p>
          <text:p text:style-name="al">van € 500.001 t/m € 1.000.000: € 7.005,45 plus 2,6% van de bouwkosten</text:p>
          <text:p text:style-name="al">van € 1.000.001 t/m € 10.000.000: € 14.010,95 plus 2,4% van de bouwkosten</text:p>
          <text:p text:style-name="al">vanaf € 10.000.001 en hoger: € 28.021,90 plus 2,2%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leges</text:p>
          <text:p text:style-name="al">lager dan € 25.000: € 50,00</text:p>
          <text:p text:style-name="al">van € 25.000 tot € 2.000.000: 2‰ van de bouwkosten</text:p>
          <text:p text:style-name="al">vanaf € 2.000.000 en hoger: € 4.00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 </text:p>
          <text:p text:style-name="al">2.3.4.1 indien het een standaardadvies betreft voor bestaande bedrijven: € 915,00</text:p>
          <text:p text:style-name="al">2.3.4.2 indien het een advies betreft inzake nieuwe vestigingen en/of een beoordeling van een bedrijfsplan: € 1.080,00</text:p>
          <text:p text:style-name="al">2.3.4.3 indien het een advies betreft over zaken waarbij uitspraken van de commissie bezwaar- en beroep en/of gerechtelijke uitspraken zijn betrokken: € 1.140,00</text:p>
          <text:p text:style-name="al">2.3.4.4 indien het een nader advies betreft op eerder uitgebrachte adviezen: € 545,00</text:p>
          <text:p text:style-name="al">2.3.4.5 indien het een second opinion betreft: € 1.420,00</text:p>
          <text:p text:style-name="al">2.3.5 Indien de aanvraag om een omgevingsvergunning betrekking heeft op een aanlegactiviteit als bedoeld in artikel 2.1, eerste lid, onder b, van de Wabo, bedraagt het tarief bij aanlegkosten:</text:p>
          <text:p text:style-name="al">- lager dan of gelijk aan € 10.000: € 371,75</text:p>
          <text:p text:style-name="al">- van € 10.001 tot en met € 30.000: € 743,60</text:p>
          <text:p text:style-name="al">- van € 30.001 tot en met € 50.000: € 1.115,45</text:p>
          <text:p text:style-name="al">- vanaf € 50.001 en hoger: € 2.311,50</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 </text:p>
          <text:p text:style-name="al">2.3.6.1 indien artikel 2.12, eerste lid, onder a, onder 1º, van de Wabo wordt toegepast (binnenplanse afwijking): € 273,60</text:p>
          <text:p text:style-name="al">2.3.6.2 indien artikel 2.12, eerste lid, onder a, onder 2º, van de Wabo wordt toegepast (buitenplanse kleine afwijking): € 437,80</text:p>
          <text:p text:style-name="al">2.3.6.3 indien artikel 2.12, eerste lid, onder a, onder 3º, van de Wabo wordt toegepast (buitenplanse afwijking): € 5.796,05</text:p>
          <text:p text:style-name="al">2.3.6.4 vervallen </text:p>
          <text:p text:style-name="al">2.3.6.5 indien artikel 2.12, eerste lid, onder b, van de Wabo wordt toegepast (afwijking van exploitatieplan): € 551,95</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51,95</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7.1 indien artikel 2.12, eerste lid, onder a, onder 1º, van de Wabo wordt toegepast (binnenplanse afwijking): € 273,60</text:p>
          <text:p text:style-name="al">2.3.7.2 indien artikel 2.12, eerste lid, onder a, onder 2º, van de Wabo wordt toegepast (buitenplanse kleine afwijking): € 437,80</text:p>
          <text:p text:style-name="al">2.3.7.3 indien artikel 2.12, eerste lid, onder a, onder 3º, van de Wabo wordt toegepast (buitenplanse afwijking): € 5.796,05</text:p>
          <text:p text:style-name="al">2.3.7.4 vervallen </text:p>
          <text:p text:style-name="al">2.3.7.5 indien artikel 2.12, eerste lid, onder b, van de Wabo wordt toegepast (afwijking van exploitatieplan): € 551,95</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51,95</text:p>
          <text:p text:style-name="al">2.3.8 Indien op verzoek ten behoeve van een project een bestemmingsplan op grond van respectievelijk de artikelen 3.1, 3.6, lid 1 onder a en 3.6, lid 1 onder b van de Wet ruimtelijke ordening moet worden herzien, gewijzigd of uitgewerkt (wijziging of uitwerking hieronder mede begrepen), bedraagt het tarief: € 6.900,10</text:p>
          <text:p text:style-name="al">2.3.9 Indien in het kader van de behandeling van een aanvraag om omgevingsvergunning of van een verzoek tot herziening, 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minder dan 100 m²: € 350,70</text:p>
          <text:p text:style-name="al">- 100 m² of meer, doch minder dan 500 m²: € 573,75</text:p>
          <text:p text:style-name="al">- 500 m² of meer, doch minder dan 1.000 m²: € 757,80</text:p>
          <text:p text:style-name="al">- 1.000 m² of meer, doch minder dan 1.500 m²: € 868,20</text:p>
          <text:p text:style-name="al">- 1.500 m² of meer, doch minder dan 2.000 m²: € 998,20</text:p>
          <text:p text:style-name="al">vermeerderd met € 91,90 voor elke 500 m² of gedeelte daarvan vanaf 2.000 m².</text:p>
          <text:p text:style-name="al">2.3.11 Indien de aanvraag om een omgevingsvergunning betrekking heeft op het slopen van een bouwwerk bedraagt het tarief: </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916,50</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56,85</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227,65</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 </text:p>
          <text:p text:style-name="al">2.3.14.1 indien de activiteit bestaat uit het daar opslaan van roerende zaken, bedoeld in artikel 2.2, eerste lid, onder j, van de Wabo: € 227,65</text:p>
          <text:p text:style-name="al">2.3.14.2 indien de activiteit bestaat uit het als eigenaar, beperkt gerechtigde of gebruiker van een onroerende zaak toestaan of gedogen dat daar roerende zaken worden opgeslagen, bedoeld in artikel 2.2, eerste lid, onder k, van de Wabo: € 227,65</text:p>
          <text:p text:style-name="al">2.3.15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2.3.16 Onverminderd het bepaalde in de voorgaande onderdelen van dit hoofdstuk bedraagt het tarief, indien krachtens wettelijk voorschrift voor de in dat onderdeel bedoelde aanvraag c.q. verzoek tot herziening, wijziging of uitwerking van een bestemmingsplan een rapport of onderzoek wordt beoordeeld: </text:p>
          <text:p text:style-name="al">2.3.16.1 voor de beoordeling van een milieukundig bodemrapport: € 476,50</text:p>
          <text:p text:style-name="al">2.3.16.2 voor de beoordeling van een archeologisch bodemrapport:</text:p>
          <text:p text:style-name="al">- bij een quickscan, bureauonderzoek of inventariserend onderzoek: € 381,20</text:p>
          <text:p text:style-name="al">- bij een definitief onderzoek: € 667,10</text:p>
          <text:p text:style-name="al">2.3.16.3 voor de beoordeling van een onderzoek inzake de luchtkwaliteit: € 190,60</text:p>
          <text:p text:style-name="al">2.3.16.4 voor de beoordeling van een akoestisch onderzoek: € 476,50</text:p>
          <text:p text:style-name="al">2.3.16.5 voor de beoordeling van een onderzoek inzake klimaatadaptatie: € 762,40</text:p>
          <text:p text:style-name="al">2.3.16.6 voor de beoordeling van een plan aan het geluidsbeheerplan: € 762,40</text:p>
          <text:p text:style-name="al">2.3.16.7 voor de beoordeling van de milieuaspecten van een ruimtelijke onderbouwing: € 1.238,90</text:p>
          <text:p text:style-name="al">2.3.16.8 voor de beoordeling van een ecologisch onderzoek: € 667,10</text:p>
          <text:p text:style-name="al">2.3.16.9 indien een daartoe bij wettelijk voorschrift aangewezen bestuursorgaan of andere instantie advies moet uitbrengen over de aanvraag of het ontwerp van de beschikking op de aanvraag om een omgevingsvergunning: </text:p>
          <text:p text:style-name="al">-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Tarief:</text:p>
          <text:p text:style-name="al">tot 10.000: nihil</text:p>
          <text:p text:style-name="al">van 10.000 tot 25.000: € 36,75 </text:p>
          <text:p text:style-name="al">van 25.000 tot 250.000: € 36,75 plus 0,5‰</text:p>
          <text:p text:style-name="al">van 250.000 tot 400.000: € 147,05 plus 0,4‰</text:p>
          <text:p text:style-name="al">vanaf 400.000 € 294,15: plus 0,3‰ </text:p>
          <text:p text:style-name="al">2.3.16.10 indien een ander bestuursorgaan een verklaring van geen bedenkingen moet afgeven: het bedrag van de voorafgaand aan het in behandeling nemen van de aanvraag of het verzoek aan de aanvrager of verzoeker meegedeelde kosten, blijkend uit een begroting die door het college van burgemeester en wethouders is opgesteld.</text:p>
          <text:p text:style-name="al">2.3.16.11 voor het uitvoeren van een asbesttoets: € 285,90</text:p>
          <text:p text:style-name="al">2.3.16.12 voor het beoordelen van een rapport inzake conventionele explosieven: € 667,10</text:p>
          <text:p text:style-name="al">2.3.16.13 voor het beoordelen van een onderzoek externe veiligheid: € 762,40</text:p>
          <text:p text:style-name="al">2.3.16.14 voor het voeren van een procedure ter verkrijging van een besluit tot hogere grenswaarde van de Wet Geluidhinder: € 2.096,60</text:p>
          <text:p text:style-name="al">2.3.16.15 Voor het beoordelen van partijkeuringen of -meldingen grond: € 381,20</text:p>
          <text:p text:style-name="al">2.3.16.16 voor het in behandeling nemen van een aanvraag voor een vergunning voor het slopen, verstoren, verplaatsen of in enig opzicht wijzigen van een monument op een wijze waardoor het wordt ontsierd of in gevaar gebracht: </text:p>
          <text:p text:style-name="al">- indien de bouw- of projectkosten lager zijn dan € 20.000,-: € 0,00</text:p>
          <text:p text:style-name="al">- indien de bouw- of projectkosten € 20.000,- of meer bedragen: € 1.036,10</text:p>
          <text:p text:style-name="al"/>
          <text:p text:style-name="al">
          <text:span text:style-name="nadrukvet">Hoofdstuk 4: Teruggaaf en vermindering</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 </text:p>
          <text:p text:style-name="al">2.4.1.1 indien de aanvraag wordt ingetrokken binnen een termijn van 1 maand na het in behandeling nemen ervan: 60% van de op grond van die onderdelen voor de betreffende activiteit verschuldigde leges; </text:p>
          <text:p text:style-name="al">2.4.1.2 indien de aanvraag wordt ingetrokken na 1 maand na het in behandeling nemen ervan: 40% van de op grond van die onderdelen voor de betreffende activiteit verschuldigde leges; </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 </text:p>
          <text:p text:style-name="al">2.4.2.2 Onder een weigering bedoeld in onderdeel 2.4.2.1 wordt mede verstaan een vernietiging van de beschikking waarbij de vergunning is verleend bij rechterlijke uitspraak. </text:p>
          <text:p text:style-name="al">2.4.3 Vervallen </text:p>
          <text:p text:style-name="al">2.4.4 Indien de aanvraag om een omgevingsvergunning betrekking heeft op de activiteit bouwen en er is, op grond van de aan de vergunning verbonden voorwaarden, sprake van een tijdelijk bouwwerk, dan bestaat aanspraak op teruggaaf van een deel van de leges. De teruggaaf bedraagt 40% van de op grond van de onderdelen 2.3.1, 2.3.2, 2.3.5 en 2.3.6 voor het betreffende project verschuldigde leges.</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16,95</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 </text:p>
          <text:p text:style-name="al">3.1.1.1 voor het houden van een grootschalig evenement, waarvan de aard of de publieksaantrekkende werking vanuit een oogpunt van openbare orde en veiligheid dusdanig grootschalig is, dat daarin zonder nadere ordening niet kan worden voorzien: € 175,45</text:p>
          <text:p text:style-name="al">3.1.1.2 voor het houden van overige evenementen: € 40,80</text:p>
          <text:p text:style-name="al"/>
          <text:p text:style-name="al">
          <text:span text:style-name="nadrukvet">Hoofdstuk 2: Reclame</text:span>
        </text:p>
          <text:p text:style-name="al">3.2.1 Het tarief bedraagt ter zake van het in behandeling nemen van een aanvraag: </text:p>
          <text:p text:style-name="al">3.2.1.1 ter verkrijging van een vergunning voor het aanbrengen van een (licht)reclameaanduiding aan een onroerende zaak: € 56,85</text:p>
          <text:p text:style-name="al">3.2.1.2 ter verkrijging van een vergunning voor het plaatsen en geplaatst hebben van reclameborden/uitstallingen op of aan de openbare weg: € 227,65</text:p>
          <text:p text:style-name="al">3.2.1.3 voor verlenging van een vergunning voor het plaatsen en geplaatst hebben van reclameborden/uitstallingen op of aan de openbare weg: € 56,85</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910,75</text:p>
          <text:p text:style-name="al"/>
          <text:p text:style-name="al">
          <text:span text:style-name="nadrukvet">Hoofdstuk 4: Horeca</text:span>
        </text:p>
          <text:p text:style-name="al">3.4.1 Het tarief bedraagt voor het in behandeling nemen van een aanvraag tot het verkrijgen van: </text:p>
          <text:p text:style-name="al">3.4.1.1 een vergunning ingevolge artikel 3, eerste lid, van de Alcoholwet: € 512,30</text:p>
          <text:p text:style-name="al">3.4.1.2 een gewijzigde vergunning ingevolge artikel 30 van de Alcoholwet: € 227,65</text:p>
          <text:p text:style-name="al">3.4.1.3 een ontheffing ex artikel 35 van de Alcoholwet: € 56,85</text:p>
          <text:p text:style-name="al">3.4.1.4 wijziging vergunning in verband met opname terras of nieuwe leidinggevende, per aanmelding: € 113,80</text:p>
          <text:p text:style-name="al">3.4.2 Het tarief bedraagt voor het in behandeling nemen van een aanvraag tot het verkrijgen van: </text:p>
          <text:p text:style-name="al">3.4.2.1 een vergunning voor het exploiteren van een openbare (horeca-)inrichting voor onbepaalde tijd: € 341,50</text:p>
          <text:p text:style-name="al">3.4.2.2 een gewijzigde vergunning indien de inrichting een zodanige verandering ondergaat dat zij niet langer in overeenstemming is met de in de vergunning gegeven omschrijving: € 227,65</text:p>
          <text:p text:style-name="al">3.4.2.3 wijziging vergunning in verband met opname terras: € 113,80</text:p>
          <text:p text:style-name="al">3.4.3 Het tarief bedraagt voor het in behandeling nemen van een gecombineerde aanvraag tot het verkrijgen van de vergunningen als bedoeld in de onderdelen 3.4.1.1 en 3.4.2.1 van deze tarieventabel: € 626,10</text:p>
          <text:p text:style-name="al">3.4.4 Het tarief bedraagt voor het in behandeling nemen van een aanvraag tot het verkrijgen van: </text:p>
          <text:p text:style-name="al">3.4.4.1 een vergunning voor het aanwezig hebben van één kansspelautomaat als bedoeld in artikel 30b van de Wet op de Kansspelen: € 113,80</text:p>
          <text:p text:style-name="al">3.4.4.2 een vergunning voor het aanwezig hebben van twee kansspelautomaten als bedoeld in artikel 30b van de Wet op de Kansspelen: € 227,65</text:p>
          <text:p text:style-name="al"/>
          <text:p text:style-name="al">
          <text:span text:style-name="nadrukvet">Hoofdstuk 5: Brandbeveiligingsverordening</text:span>
        </text:p>
          <text:p text:style-name="al">Vervallen</text:p>
          <text:p text:style-name="al"/>
          <text:p text:style-name="al">
          <text:span text:style-name="nadrukvet">Hoofdstuk 6: Kinderopvang</text:span>
        </text:p>
          <text:p text:style-name="al">3.6 Het tarief voor het in behandeling nemen van een aanvraag: </text:p>
          <text:p text:style-name="al">3.6.1 tot het in exploitatie nemen van een kindercentrum of gastouderbureau overeenkomstig artikel 1.45, eerste lid van de Wet kinderopvang en kwaliteitseisen peuterspeelzalen: € 650,85</text:p>
          <text:p text:style-name="al">3.6.2 tot het in exploitatie nemen van een peuterspeelzaal overeenkomstig artikel 2.2, eerste lid van de Wet kinderopvang en kwaliteitseisen peuterspeelzalen: € 650,85</text:p>
          <text:p text:style-name="al">3.6.3 tot het in exploitatie nemen van een voorziening voor gastouderopvang overeenkomstig artikel 1.45, tweede lid van de Wet kinderopvang en kwaliteitseisen peuterspeelzalen: € 162,70</text:p>
          <text:p text:style-name="al">3.6.4 tot het in exploitatie nemen van een extra voorziening voor gastouderopvang (extra opvanglocatie) overeenkomstig artikel 7, vierde lid, Besluit registers kinderopvang, buitenlandse kinderopvang en peuterspeelzaalwerk: € 108,45</text:p>
          <text:p text:style-name="al"/>
          <text:p text:style-name="al">
          <text:span text:style-name="nadrukvet">Hoofdstuk 7: Standplaatsen</text:span>
        </text:p>
          <text:p text:style-name="al">3.7.1 Het tarief bedraagt ter zake van het in behandeling nemen van een aanvraag ter verkrijging van een vergunning om in de gemeente een standplaats in te nemen: € 55,70</text:p>
          <text:p text:style-name="al"/>
          <text:p text:style-name="al">
          <text:span text:style-name="nadrukvet">Hoofdstuk 8: Winkeltijdenwet en -verordening</text:span>
        </text:p>
          <text:p text:style-name="al">3.8.1 Het tarief bedraagt voor het in behandeling nemen van een aanvraag voor het verlenen van een ontheffing op grond van de Winkeltijdenwet c.q. –verordening: € 113,80</text:p>
          <text:p text:style-name="al"/>
          <text:p text:style-name="al">
          <text:span text:style-name="nadrukvet">Titel 4: Citeertitel</text:span>
        </text:p>
          <text:p text:style-name="al">4.1 Deze tabel kan worden aangehaald als: Tarieventabel 2022 behorende bij de Legesverordening 2022. </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21/100522</meta:user-defined>
    <meta:user-defined meta:name="DCTERMS.alternative">Legesverorden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2022</meta:user-defined>
    <meta:user-defined meta:name="DCTERMS.W3CDTF/DCTERMS.available">2021-12-29</meta:user-defined>
    <meta:user-defined meta:name="DCTERMS.W3CDTF/OVERHEIDop.jaargang">2021</meta:user-defined>
    <meta:user-defined meta:name="OVERHEIDop.publicationIssue">479080</meta:user-defined>
    <meta:user-defined meta:name="OVERHEIDop.betreftRegeling">CVDR670308_1</meta:user-defined>
    <meta:user-defined meta:name="xs:date/OVERHEIDop.startdatum">2021-12-30</meta:user-defined>
    <meta:user-defined meta:name="OVERHEIDop.GmbID/DC.identifier">gmb-2021-479080</meta:user-defined>
    <meta:user-defined meta:name="OVERHEIDop.versieInformatie"/>
  </office:meta>
</office:document-meta>
</file>