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 49b, 9715 LP Groningen – verwijderen asbest (ontvangstdatum 05-02-2021, dossiernummer 20217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98.452 583716.74</meta:user-defined>
    <meta:user-defined meta:name="DC.title">Sloopmelding: Soerabajastraat 49b, 9715 LP Groningen – verwijderen asbest (ontvangstdatum 05-02-2021, dossiernummer 202170733)</meta:user-defined>
    <meta:user-defined meta:name="OVERHEID.PostcodeHuisnummer/OVERHEIDop.postcodeHuisnummer">9715LP 49</meta:user-defined>
    <meta:user-defined meta:name="OVERHEIDop.straatnaam">Soerabaja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8</meta:user-defined>
    <meta:user-defined meta:name="OVERHEIDop.GmbID/DC.identifier">gmb-2021-47908</meta:user-defined>
    <meta:user-defined meta:name="OVERHEIDop.versieInformatie"/>
  </office:meta>
</office:document-meta>
</file>