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Goudenregenstraat 1 te Duiven / Kastanjelaa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1 een besluit genomen op de aanvraag voor een omgevingsvergunning voor het bouwen van klaslokalen met een instandhoudingstermijn met zaaknummer Z/21/087194 / 21SZ1958 op locatie Goudenregenstraat 1 te Duiven / Kastanjelaan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gemeente Duiven, postbus 6,6920 AA te Duiven. De termijn voor het indienen van een bezwaar start op 25 dec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7907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7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7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Goudenregenstraat 1 te Duiven / Kastanjelaan te Duiven</meta:user-defined>
    <dc:language>nl</dc:language>
    <meta:user-defined meta:name="OVERHEIDop.locatietype/OVERHEIDop.gebiedsmarkering">Perceel</meta:user-defined>
    <meta:user-defined meta:name="DC.title">Kennisgeving besluit op de aanvraag omgevingsvergunning, Goudenregenstraat 1 te Duiven / Kastanjelaan te Duiv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9073</meta:user-defined>
    <meta:user-defined meta:name="OVERHEIDop.GmbID/DC.identifier">gmb-2021-479073</meta:user-defined>
    <meta:user-defined meta:name="OVERHEIDop.versieInformatie"/>
  </office:meta>
</office:document-meta>
</file>