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an Der Hoopstraat 15, 9716 JL Groningen – verwijderen asbest (ontvangstdatum 04-02-2021, dossiernummer 2021707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90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469.204 584315.387</meta:user-defined>
    <meta:user-defined meta:name="DC.title">Sloopmelding: Van Der Hoopstraat 15, 9716 JL Groningen – verwijderen asbest (ontvangstdatum 04-02-2021, dossiernummer 202170732)</meta:user-defined>
    <meta:user-defined meta:name="OVERHEID.PostcodeHuisnummer/OVERHEIDop.postcodeHuisnummer">9716JL 15</meta:user-defined>
    <meta:user-defined meta:name="OVERHEIDop.straatnaam">Van der Hoopstraat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905</meta:user-defined>
    <meta:user-defined meta:name="OVERHEIDop.GmbID/DC.identifier">gmb-2021-47905</meta:user-defined>
    <meta:user-defined meta:name="OVERHEIDop.versieInformatie"/>
  </office:meta>
</office:document-meta>
</file>