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53*"/>
    </style:style>
  </office:automatic-styles>
  <office:body>
    <office:text>
      <text:p text:style-name="new_page_staatscourant"/>
      <text:p text:style-name="single-kop-titel">Nadere regels subsidie Reductie Energiegebruik Woningen Alkmaar 2021</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de toekenning van een budget via de Regeling specifieke uitkering Reductie Energiegebruik Woningen en gelet op artikel 3 van de Algemene Subsidieverordening Alkmaar 2019,</text:p>
            <text:p text:style-name="al"/>
            <text:p text:style-name="al"/>
            <text:p text:style-name="al">besluit vast te stellen de:</text:p>
            <text:p text:style-name="al"/>
            <text:p text:style-name="al">Nadere regels subsidie Reductie Energiegebruik Woningen Alkmaa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nadere regels worden gebruikt en niet nader worden omschreven, hebben dezelfde betekenis als in de ASV.</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Alkmaar 2019</text:p>
                    </table:table-cell>
                  </table:table-row>
                  <table:table-row table:style-name="row">
                    <table:table-cell table:style-name="entry" table:number-rows-spanned="1" table:number-columns-spanned="1">
                      <text:p text:style-name="table_al">bestaande woning</text:p>
                    </table:table-cell>
                    <table:table-cell table:style-name="entry" table:number-rows-spanned="1" table:number-columns-spanned="1">
                      <text:p text:style-name="table_al">een woning in de gemeente Alkmaar die op het moment van de indiening van de aanvraag in het kader van deze regeling is opgeleverd, niet zijnde een woning met een recreatiefunc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Alkmaar</text:p>
                    </table:table-cell>
                  </table:table-row>
                  <table:table-row table:style-name="row">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de maatregelenlijst  in bijlage 1</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tegen bepaalde voorwaarden, een als woning gebruikte onroerende zaak waaraan energie wordt geleverd in de gemeente Alkmaar bewoont</text:p>
                    </table:table-cell>
                  </table:table-row>
                  <table:table-row table:style-name="row">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zoals opgenomen in bijlage I bij deze regeling</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nadere regels subsidie Reductie Energiegebruik Woningen Alkmaar 2021</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 </text:p>
                    </table:table-cell>
                  </table:table-row>
                  <table:table-row table:style-name="row">
                    <table:table-cell table:style-name="entry" table:number-rows-spanned="1" table:number-columns-spanned="1">
                      <text:p text:style-name="table_al">woningeigenaar</text:p>
                    </table:table-cell>
                    <table:table-cell table:style-name="entry" table:number-rows-spanned="1" table:number-columns-spanned="1">
                      <text:p text:style-name="table_al">een natuurlijk persoon, eigenaar en bewoner van een als woning gebruikte onroerende zaak waaraan energie wordt geleverd in de gemeente Alkmaa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de aanschaf van maatregelen die zijn opgenomen in bijlage 1 van deze regeling, met inachtneming van eventuele specifieke voorwaarden per maatregel. Maatregelen die worden gehuurd of geleased, dan wel anderszins als zodanig gefinancierd vallen hierbuiten. </text:p>
              </text:list-item>
            </text:list>
          </text:section>
          <text:section text:name="artikel_id1-3-2-2-3" text:style-name="artikel">
            <text:p text:style-name="artikel_kop_titel"><text:span text:style-name="artikel_kop_label">Artikel</text:span> <text:span text:style-name="artikel_kop_nr">3</text:span> doelgroepen/drempelvereisten subsidie</text:p>
            <text:p text:style-name="al">Subsidie wordt alleen verstrekt aan een natuurlijk persoon die woonachtig is in de gemeente Alkmaar en huurder of eigenaar en bewoner is van een als woning gebruikte onroerende zaak waaraan energie wordt gelever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subsidie voor maatregelen als bedoeld in de maatregelenlijst wordt via het digitaal aanvraagformulier, beschikbaar gesteld door het college, op de website van Duurzaam Bouwloket (<text:a xlink:href="http://www.duurzaambouwloket.nl/" xlink:type="simple">www.duurzaambouwloket.nl</text:a>) ingediend.</text:p>
              </text:list-item>
              <text:list-item text:style-override="id1-3-2-2-4-3">
                <text:number>2.</text:number>
                <text:p text:style-name="al">In afwijking van het bepaalde in artikel 6 van de ASV dienen de volgende gegevens overgelegd te worden:</text:p>
                <text:list text:style-name="id1-3-2-2-4-3-3">
                  <text:list-item text:style-override="id1-3-2-2-4-3-3-1">
                    <text:number>-</text:number>
                    <text:p text:style-name="al">naam en het adres van de aanvrager;</text:p>
                  </text:list-item>
                  <text:list-item text:style-override="id1-3-2-2-4-3-3-2">
                    <text:number>-</text:number>
                    <text:p text:style-name="al">het e-mailadres van de aanvrager;</text:p>
                  </text:list-item>
                  <text:list-item text:style-override="id1-3-2-2-4-3-3-3">
                    <text:number>-</text:number>
                    <text:p text:style-name="al">het telefoonnummer van de aanvrager;</text:p>
                  </text:list-item>
                  <text:list-item text:style-override="id1-3-2-2-4-3-3-4">
                    <text:number>-</text:number>
                    <text:p text:style-name="al">de maatregelen waarvoor subsidie wordt aangevraagd;</text:p>
                  </text:list-item>
                  <text:list-item text:style-override="id1-3-2-2-4-3-3-5">
                    <text:number>-</text:number>
                    <text:p text:style-name="al">een factuur van de aangevraagde duurzaamheidsmaatregel(en); </text:p>
                  </text:list-item>
                  <text:list-item text:style-override="id1-3-2-2-4-3-3-6">
                    <text:number>-</text:number>
                    <text:p text:style-name="al">een kopie van het betaalbewijs (bankafschrift of bon) waaruit blijkt dat de maatregel is geplaatst of uitgevoerd;</text:p>
                  </text:list-item>
                  <text:list-item text:style-override="id1-3-2-2-4-3-3-7">
                    <text:number>-</text:number>
                    <text:p text:style-name="al">ondertekening van de aanvrager (sms verificatie), en</text:p>
                  </text:list-item>
                  <text:list-item text:style-override="id1-3-2-2-4-3-3-8">
                    <text:number>-</text:number>
                    <text:p text:style-name="al">het rekeningnummer van aanvrager.</text:p>
                  </text:list-item>
                </text:list>
              </text:list-item>
            </text:list>
          </text:section>
          <text:section text:name="artikel_id1-3-2-2-5" text:style-name="artikel">
            <text:p text:style-name="artikel_kop_titel"><text:span text:style-name="artikel_kop_label">Artikel</text:span> <text:span text:style-name="artikel_kop_nr">5</text:span> indieningstermijn</text:p>
            <text:p text:style-name="al">Een aanvraag kan worden ingediend tot één dag voor de vervaldatum in artikel 9 van deze regelin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innen deze nadere regels worden twee subsidieplafonds ingesteld door de gemeenteraad van Alkmaar: </text:p>
                <text:list text:style-name="id1-3-2-2-6-2-3">
                  <text:list-item text:style-override="id1-3-2-2-6-2-3-1">
                    <text:number>a.</text:number>
                    <text:p text:style-name="al">een subsidieplafond ten behoeve van woningeigenaren voor subsidies voor duurzaamheidsmaatregelen die worden toegepast bij bestaande koopwoningen en ;</text:p>
                  </text:list-item>
                  <text:list-item text:style-override="id1-3-2-2-6-2-3-2">
                    <text:number>b.</text:number>
                    <text:p text:style-name="al">een subsidieplafond ten behoeve van huurders voor subsidies voor duurzaamheidsmaatregelen die worden toegepast bij huurwoningen. </text:p>
                  </text:list-item>
                </text:list>
              </text:list-item>
              <text:list-item text:style-override="id1-3-2-2-6-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criteria, verdeling en berekening/hoogte van de subsidie </text:p>
            <text:list text:style-name="id1-3-2-2-7-2">
              <text:list-item text:style-override="id1-3-2-2-7-2">
                <text:number>1.</text:number>
                <text:p text:style-name="al">De subsidiabele activiteiten hebben betrekking op een grondgebonden voor permanente bewoning bestemde bestaande woning of gebouw dat ook als zodanig bewoond wordt. De woning beschikt over een eigen toegang, keuken, douche en wc. De woning moet kadastraal gelegen zijn in de gemeente Alkmaar en opgeleverd zijn vóór het aanvragen van subsidie.</text:p>
              </text:list-item>
              <text:list-item text:style-override="id1-3-2-2-7-3">
                <text:number>2.</text:number>
                <text:p text:style-name="al">Indien subsidie wordt aangevraagd nadat de maatregelen zijn aangeschaft, geldt dat deze maatregelen moeten zijn aangeschaft in de periode 01-06-2021 tot en met 31-07-2022.</text:p>
              </text:list-item>
              <text:list-item text:style-override="id1-3-2-2-7-4">
                <text:number>3.</text:number>
                <text:p text:style-name="al">Per woning wordt maximaal eenmaal een subsidiebedrag toegekend.</text:p>
              </text:list-item>
              <text:list-item text:style-override="id1-3-2-2-7-5">
                <text:number>4.</text:number>
                <text:p text:style-name="al">Subsidie wordt alleen toegekend indien het uit te keren subsidiebedrag groter of gelijk is aan € 70,-.</text:p>
              </text:list-item>
              <text:list-item text:style-override="id1-3-2-2-7-6">
                <text:number>5.</text:number>
                <text:p text:style-name="al">Het subsidiebedrag bedraagt 100% van de daadwerkelijk gemaakte kosten (inclusief BTW) voor het aanschaffen van de maatregelen waar subsidie voor is aangevraagd, met een maximum van € 80,-.</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kan de subsidie geweigerd worden als:</text:p>
            <text:list text:style-name="id1-3-2-2-8-3">
              <text:list-item text:style-override="id1-3-2-2-8-3-1">
                <text:number>a.</text:number>
                <text:p text:style-name="al">de maatregel(en) waarvoor subsidie is aangevraagd is(zijn) aangekocht voor 01-06-2021;</text:p>
              </text:list-item>
              <text:list-item text:style-override="id1-3-2-2-8-3-2">
                <text:number>b.</text:number>
                <text:p text:style-name="al">de maatregel(en) waarvoor subsidie is aangevraagd niet voldoen aan de beschrijving zoals is opgenomen in bijlage 1;</text:p>
              </text:list-item>
              <text:list-item text:style-override="id1-3-2-2-8-3-3">
                <text:number>c.</text:number>
                <text:p text:style-name="al">niet wordt voldaan aan het bepaalde in deze nadere regel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bekendmaking.</text:p>
              </text:list-item>
              <text:list-item text:style-override="id1-3-2-2-9-3">
                <text:number>2.</text:number>
                <text:p text:style-name="al">Deze regeling vervalt op 31-07-2022, met dien verstande dat zij blijft gelden voor het afhandelen van aanvragen die gedurende het van kracht zijn van deze regeling zijn ingediend. </text:p>
              </text:list-item>
              <text:list-item text:style-override="id1-3-2-2-9-4">
                <text:number>3.</text:number>
                <text:p text:style-name="al">Deze regeling wordt aangehaald als ‘Nadere regels subsidie Reductie Energiegebruik Woningen Alkmaar 2021’.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de door het college van Alkmaar op 09-11-2021 vastgestelde Nadere regels subsidie Reductie Energiegebruik Woningen Alkmaar 2021</text:p>
          <text:p text:style-name="al"/>
          <text:p text:style-name="al">
          <text:span text:style-name="nadrukvet">Maatregelenlijst </text:span>
        </text:p>
          <text:p text:style-name="al"/>
          <text:p text:style-name="al">
          <text:span text:style-name="nadrukvet">
            <text:span text:style-name="nadrukondlijn">Algemene opbouw van subsidie</text:span>
          </text:span>
        </text:p>
          <text:p text:style-name="al">Het subsidiebedrag per woning bedraagt eenmalig maximaal € 80,- van de werkelijke kosten die worden getroffen voor energiebesparende maatregelen. Alle combinaties van maatregelen zijn mogelijk.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 Advies wordt gegeven door een erkend adviseur of door adviseur van lokale energie coöpe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of optimaliseren van een gelijkstroom ventilatiebox of ventilatiebox met luchtvochtigheid, CO₂-sturing of warmte terugwin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de thermost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zoals tochtstrips, warmte- en damp-remmende folies, brievenbusborstels 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meter meet het CO2-gehalte en geeft antwoord op de vraag of er een goed en gezond leefklimaat heerst in h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Alle andere maatregelen die niet in deze maatregelenlijst staan maar wel vallen onder de landelijke RREW-voorwaar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0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https://lokaleregelgeving.overheid.nl/CVDR623786/1</meta:user-defined>
    <meta:user-defined meta:name="DC.source">Regeling reductie energiegebruik woningen]|[1.0:c:BWBR0044258&amp;g=2021-01-09</meta:user-defined>
    <meta:user-defined meta:name="DCTERMS.alternative">Nadere regels subsidie Reductie Energiegebruik Woningen Alkmaar 2021</meta:user-defined>
    <dc:language>nl</dc:language>
    <meta:user-defined meta:name="OVERHEIDop.locatietype/OVERHEIDop.gebiedsmarkering">Gemeente</meta:user-defined>
    <meta:user-defined meta:name="DC.title">Nadere regels subsidie Reductie Energiegebruik Woningen Alkmaar 2021</meta:user-defined>
    <meta:user-defined meta:name="DCTERMS.W3CDTF/DCTERMS.available">2021-12-29</meta:user-defined>
    <meta:user-defined meta:name="DCTERMS.W3CDTF/OVERHEIDop.jaargang">2021</meta:user-defined>
    <meta:user-defined meta:name="OVERHEIDop.publicationIssue">479045</meta:user-defined>
    <meta:user-defined meta:name="OVERHEIDop.betreftRegeling">CVDR670298_1</meta:user-defined>
    <meta:user-defined meta:name="xs:date/OVERHEIDop.startdatum">2021-12-30</meta:user-defined>
    <meta:user-defined meta:name="OVERHEIDop.GmbID/DC.identifier">gmb-2021-479045</meta:user-defined>
    <meta:user-defined meta:name="OVERHEIDop.versieInformatie"/>
  </office:meta>
</office:document-meta>
</file>