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aanduiding politieke groep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Hattem, burgemeester Marleen Sanderse, maakt bekend dat overeenkomstig G 3, lid 5, van de Kieswet in het stadhuis ter inzage ligt: </text:p>
            <text:p text:style-name="common-al">de beslissing op het verzoek tot registratie van HattemCentraal waarmee deze groepering op de kandidatenlijst wil worden verm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7904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4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4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0/xml/MC-DRP-Voorlicht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Registratie aanduiding politieke groeperin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043</meta:user-defined>
    <meta:user-defined meta:name="OVERHEIDop.GmbID/DC.identifier">gmb-2021-479043</meta:user-defined>
    <meta:user-defined meta:name="OVERHEIDop.versieInformatie"/>
  </office:meta>
</office:document-meta>
</file>