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achtergevel aan Graaf Willemlaan 158 te De Berg-Zuid/De Berg-Noord/Bos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De Berg-Zuid/De Berg-Noord/Bosgebied, Omgevingsvergunning, Ontvangen aanvragen, Graaf Willemlaan 158, plaatsen van een dakkapel aan de achtergevel, Rechtsmiddel: Geen. Ter informatie.</text:p>
            <text:p text:style-name="last-al">Stadsberichten, 29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9041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04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04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631</meta:user-defined>
    <dc:language>nl</dc:language>
    <meta:user-defined meta:name="OVERHEIDop.locatietype/OVERHEIDop.gebiedsmarkering">Adres</meta:user-defined>
    <meta:user-defined meta:name="DC.title">Aanvraag vergunning voor het plaatsen van een dakkapel aan de achtergevel aan Graaf Willemlaan 158 te De Berg-Zuid/De Berg-Noord/Bosgebied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041</meta:user-defined>
    <meta:user-defined meta:name="OVERHEIDop.GmbID/DC.identifier">gmb-2021-479041</meta:user-defined>
    <meta:user-defined meta:name="OVERHEIDop.versieInformatie"/>
  </office:meta>
</office:document-meta>
</file>