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gesloten bodemenergiesysteem aan Elisabeth Postlaan 9 te De Berg-Zuid/De Berg-Noord/Bo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Elisabeth Postlaan 9, realiseren van een gesloten bodemenergiesysteem,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903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3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3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786</meta:user-defined>
    <dc:language>nl</dc:language>
    <meta:user-defined meta:name="OVERHEIDop.locatietype/OVERHEIDop.gebiedsmarkering">Adres</meta:user-defined>
    <meta:user-defined meta:name="DC.title">Aanvraag vergunning voor het realiseren van een gesloten bodemenergiesysteem aan Elisabeth Postlaan 9 te De Berg-Zuid/De Berg-Noord/Bosgebie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037</meta:user-defined>
    <meta:user-defined meta:name="OVERHEIDop.GmbID/DC.identifier">gmb-2021-479037</meta:user-defined>
    <meta:user-defined meta:name="OVERHEIDop.versieInformatie"/>
  </office:meta>
</office:document-meta>
</file>