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
            <text:p text:style-name="al">
            <text:span text:style-name="nadrukvet">De Raad van de gemeente Midden-Drenthe;</text:span>
          </text:p>
            <text:p text:style-name="al"/>
            <text:p text:style-name="al">gelezen het voorstel van burgemeester en wethouders van 1 december 2020</text:p>
            <text:p text:style-name="al"/>
            <text:list text:style-name="id1-3-2-1-1-6">
              <text:list-item text:style-override="id1-3-2-1-1-6-1">
                <text:number>•</text:number>
                <text:p text:style-name="al">gelezen het voorstel van het college van burgemeester en wethouders van 28 september 2021;</text:p>
              </text:list-item>
            </text:list>
            <text:p text:style-name="al"/>
            <text:list text:style-name="id1-3-2-1-1-8">
              <text:list-item text:style-override="id1-3-2-1-1-8-1">
                <text:number>•</text:number>
                <text:p text:style-name="al">gelet op artikel 228a van de Gemeentewet ;</text:p>
              </text:list-item>
            </text:list>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ioolheffing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 </text:p>
            <text:p text:style-name="al">a. perceel: een roerende of onroerende zaak of een zelfstandig gedeelte daarvan;</text:p>
            <text:p text:style-name="al">b. gemeentelijke riolering: een voorziening of combinatie van voorzieningen voor inzameling, verwerking, zuivering of transport van afvalwater, hemelwater of grondwater, in eigendom, in beheer of in onderhoud bij de gemeente;</text:p>
            <text:p text:style-name="al">c. verbruiksperiode: de periode waarop de afrekening van het waterbedrijf betrekking heeft;</text:p>
            <text:p text:style-name="al">d. water: huishoudelijk afvalwater, bedrijfsafvalwater, hemelwater, grondwater of oppervlaktewater.</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 wordt geheven van de gebruiker van een perceel van waaruit water direct of indirect op de gemeentelijke riolering wordt afgevoerd.</text:p>
            <text:p text:style-name="al">2. Als gebruiker wordt aangemerkt:</text:p>
            <text:p text:style-name="al">a. degene die naar de omstandigheden beoordeeld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text:p>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De belasting wordt geheven naar het aantal kubieke meters water dat vanuit een perceel wordt afgevoerd.</text:p>
            <text:p text:style-name="al">2. Het aantal kubieke meters water als bedoeld in het eerste lid wordt bereken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p text:style-name="al">3.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p text:style-name="al">4. De op de voet van het derde lid berekende hoeveelheid toegevoerd of gepompt water wordt verminderd met de hoeveelheid water die niet als afvalwater is afgevoerd.</text:p>
            <text:p text:style-name="al"/>
          </text:section>
          <text:section text:name="artikel_id1-3-2-2-7" text:style-name="artikel">
            <text:p text:style-name="artikel_kop_titel"><text:span text:style-name="artikel_kop_label">Artikel</text:span> <text:span text:style-name="artikel_kop_nr">6</text:span> Belastingtarieven </text:p>
            <text:p text:style-name="al">1. Het tarief voor de rioolheffing bedraagt per perceel:</text:p>
            <text:p text:style-name="al">a. € 238,50 per jaar indien niet meer dan 500 m³ water wordt afgevoerd;</text:p>
            <text:p text:style-name="al">b. € 185,50 per jaar indien niet meer dan 500 m³ water wordt afgevoerd en daarbij gebruik wordt gemaakt van een van gemeentewege gerealiseerde en in gemeentelijk eigendom zijnde individueel behandelingsysteem voor afvalwater.</text:p>
            <text:p text:style-name="al">2. Indien meer dan 500 m³ maar niet meer dan 10.000 m³ water wordt afgevoerd, wordt het op grond van het in het eerste lid geldende tarief vermeerderd met € 0,37 per m³ waarmee de hoeveelheid van 500 m³ wordt overschreden.</text:p>
            <text:p text:style-name="al">3. Indien meer dan 10.000 m³ maar niet meer dan 50.000 m³ water wordt afgevoerd, wordt het op grond van het in lid 1 en lid 2 berekende tarief vermeerderd met € 0,29 per m³ waarmee de hoeveelheid van 10.000 m³ wordt overschreden.</text:p>
            <text:p text:style-name="al">4. Indien meer dan 50.000 m³ maar niet meer dan 100.000 m³ water wordt afgevoerd, wordt het op grond van het in lid 1, lid 2 en lid 3 berekende tarief vermeerderd met € 0,24 per m³ waarmee de hoeveelheid van 50.000 m³ wordt overschreden.</text:p>
            <text:p text:style-name="al">5. Indien meer dan 100.000 m³ water wordt afgevoerd bedraagt het recht € 29.145,00 per jaar.</text:p>
            <text:p text:style-name="al">6. In afwijking van het bovenstaande bedraagt het tarief voor een perceel met opstallen tot ten hoogste 50 m2, met een directe of indirecte aansluiting op de gemeentelijke riolering, dat enkel hemelwater- of grondwater afvoert € 0,00.</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1. De belasting wordt bij wege van aanslag geheven.</text:p>
            <text:p text:style-name="al">2. De aanslagen rioolheffing, onroerendezaakbelastingen, afvalstoffenheffing, forensen-belasting en BIZ-bijdrage kunnen, voor zover van toepassing, gecombineerd worden opgelegd op één aanslagbiljet. </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jaar of, zo dit later is, bij de aanvang van de belastingplicht.</text:p>
            <text:p text:style-name="al">2. 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p text:style-name="al">3. 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derde lid zijn niet van toepassing indien de belastingplichtige binnen de gemeente verhuist en aldaar een ander perceel in gebruik neemt.</text:p>
            <text:p text:style-name="al">5. Belastingen met een tarief van € 0,00 worden niet gehev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bij: </text:p>
            <text:p text:style-name="al">a. de eerste termijn vervalt op de laatste dag van de eerste maand volgend op de maand, vermeld in de dagtekening van de aanslag; </text:p>
            <text:p text:style-name="al">b. de tweede termijn vervalt op de laatste dag van de derde maand volgend op de maand, vermeld in de dagtekening van de aanslag. </text:p>
            <text:p text:style-name="al">2. In afwijking van het eerste lid moeten de aanslagen die binnen het van toepassing zijnde belastingjaar worden opgelegd met een dagtekening tot en met 31 augustus, worden betaald in twee gelijke termijnen waarbij: </text:p>
            <text:p text:style-name="al">a. de eerste termijn vervalt op de laatste dag van de tweede maand volgend op de maand, vermeld in de dagtekening van de aanslag; </text:p>
            <text:p text:style-name="al">b. de tweede termijn vervalt op de laatste dag van de vierde maand volgend op de maand, vermeld in de dagtekening van de aanslag. </text:p>
            <text:p text:style-name="al">3. In afwijking van het eerste en tweede lid moeten aanslagen, zolang en voor zover de totaal verschuldigde bedragen daarvan door middel van automatische incasso kunnen worden geïnd, worden betaald in zoveel gelijke termijnen als er na de maand vermeld in de dagtekening van de aanslag maanden zijn, met dien verstande dat: </text:p>
            <text:p text:style-name="al">a. het aantal termijnen tenminste drie en ten hoogste acht bedraagt indien de aanslag binnen het van toepassing zijnde belastingjaar wordt geïnd;</text:p>
            <text:p text:style-name="al">b. het aantal termijnen drie bedraagt voor aanslagen die met een dagtekening na 1 september van het van toepassing zijnde belastingjaar worden opgelegd; </text:p>
            <text:p text:style-name="al">c. de eerste termijn vervalt één maand na dagtekening van het aanslagbiljet en de tweede en volgende termijnen telkens een maand later. </text:p>
            <text:p text:style-name="al">4. Indien de automatische betalingsincasso als bedoeld in het derde lid gedurende drie opeenvolgende maanden niet mogelijk is, vervalt de mogelijkheid tot automatische betalingsincasso en gelden de termijnen als bedoeld in het eerste en tweede lid. </text:p>
            <text:p text:style-name="al">5.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Kwijtschelding</text:p>
            <text:p text:style-name="al">1. In aanvulling op de gronden in artikel 26 van de Invorderingswet 1990 is het mogelijk onder de onderstaande voorwaarden kwijtschelding te verlenen.</text:p>
            <text:p text:style-name="al">2. Met betrekking tot een verzoek om kwijtschelding van gemeentelijke belastingen verschuldigd door een natuurlijk persoon die een bedrijf of een zelfstandig beroep uitoefent, zijn de afdelingen 1,2 en 5 van Hoofdstuk II van de Uitvoeringsregeling Invorderingswet 1990 van overeenkomstige toepassing indien de belastingen geen verband houden met de uitoefening met van dat bedrijf of beroep.</text:p>
            <text:p text:style-name="al">3. Bij de berekening van het bedrag van de kwijtschelding worden de kosten van het bestaan gesteld op 100% van de genormeerde bijstandsuitkering. </text:p>
            <text:p text:style-name="al">4. Door het college van burgemeester en wethouders kunnen nadere regels gesteld worden over de uitvoering van dit artikel.</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Rioolheffing van 2 november 2017 wordt ingetrokken met ingang van 1 januari 2022,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p text:style-name="al">1. Deze verordening treedt in werking met ingang van de eerst dag na die van de bekendmaking.</text:p>
            <text:p text:style-name="al">2. De datum van ingang van de heffing is 1 januari 2022.</text:p>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22.</text:p>
            <text:p text:style-name="al"/>
          </text:section>
        </text:section>
        <text:section text:name="regeling-sluiting_id1-3-2-3" text:style-name="regeling-sluiting">
          <text:section text:name="ondertekening_id1-3-2-3-1">
            <text:p><text:span text:style-name="functie">Besloten in de openbare vergadering van de raad,</text:span></text:p>
            <text:p><text:span text:style-name="functie">gehouden op 4 november 2021.</text:span></text:p>
            <text:p><text:span text:style-name="functie"/></text:p>
            <text:p><text:span text:style-name="functie">de griffier, de voorzitter,</text:span></text:p>
            <text:p><text:span text:style-name="functie">C.A.M. Bodewes M.F.V. Dams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903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3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3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232630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28</meta:user-defined>
    <meta:user-defined meta:name="DCTERMS.W3CDTF/OVERHEIDop.jaargang">2021</meta:user-defined>
    <meta:user-defined meta:name="OVERHEIDop.publicationIssue">479035</meta:user-defined>
    <meta:user-defined meta:name="OVERHEIDop.betreftRegeling">CVDR670294_1</meta:user-defined>
    <meta:user-defined meta:name="xs:date/OVERHEIDop.startdatum">2021-12-29</meta:user-defined>
    <meta:user-defined meta:name="OVERHEIDop.GmbID/DC.identifier">gmb-2021-479035</meta:user-defined>
    <meta:user-defined meta:name="OVERHEIDop.versieInformatie"/>
  </office:meta>
</office:document-meta>
</file>