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356 (Oleanderlaan) 23-12-2021, bouwen van eengezinswoningen en 2 appartementencomplexen (Quatrebras deelplan D) zaaknummer 5626742, olonummer 66025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3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2356 (Oleanderlaan) 23-12-2021, bouwen van eengezinswoningen en 2 appartementencomplexen (Quatrebras deelplan D) zaaknummer 5626742, olonummer 6602521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30</meta:user-defined>
    <meta:user-defined meta:name="OVERHEIDop.GmbID/DC.identifier">gmb-2021-479030</meta:user-defined>
    <meta:user-defined meta:name="OVERHEIDop.versieInformatie"/>
  </office:meta>
</office:document-meta>
</file>