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milieu) innemen, opslaan en bewerking grond, Nu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februari 2021 tot en met donderdag 11 februari 2021 de volgende aanvraag voor een omgevingsvergunning heeft ontvangen:</text:p>
            <text:p text:style-name="tussenkopcur">Ingediende aanvraag omgevingsvergunning</text:p>
            <text:p text:style-name="tussenkopcur">UITGEBREIDE PROCEDURE</text:p>
            <text:p text:style-name="tussenkopcur">Milieu</text:p>
            <text:p text:style-name="common-al">• Het innemen, opslaan en bewerken van e-waste en het zeven van grond, Nude 1, Rhenen. </text:p>
            <text:p text:style-name="common-al"> Aanvraagnummer 5732179. Indieningsdatum: 11 januar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70390.308 440791.701</meta:user-defined>
    <meta:user-defined meta:name="DC.title">Gemeente Rhenen - Ingediende aanvraag omgevingsvergunning (milieu) innemen, opslaan en bewerking grond, Nude 1</meta:user-defined>
    <meta:user-defined meta:name="OVERHEID.PostcodeHuisnummer/OVERHEIDop.postcodeHuisnummer">3911VK 1</meta:user-defined>
    <meta:user-defined meta:name="OVERHEIDop.straatnaam">Nude</meta:user-defined>
    <meta:user-defined meta:name="OVERHEIDop.woonplaats">Rhe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03</meta:user-defined>
    <meta:user-defined meta:name="OVERHEIDop.GmbID/DC.identifier">gmb-2021-47903</meta:user-defined>
    <meta:user-defined meta:name="OVERHEIDop.versieInformatie"/>
  </office:meta>
</office:document-meta>
</file>