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oonenburgsingel 96, 2135 GD, plaatsen van een dakkapel in het achterdakvlak van de woning, 23-12-2021, zaaknummer 5628218, olonummer 6614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02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choonenburgsingel 96, 2135 GD, plaatsen van een dakkapel in het achterdakvlak van de woning, 23-12-2021, zaaknummer 5628218, olonummer 6614895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029</meta:user-defined>
    <meta:user-defined meta:name="OVERHEIDop.GmbID/DC.identifier">gmb-2021-479029</meta:user-defined>
    <meta:user-defined meta:name="OVERHEIDop.versieInformatie"/>
  </office:meta>
</office:document-meta>
</file>