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9 november 2021, nr. 21/568; </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van de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als bedoeld in hoofdstuk III van de Wet waardering onroerende zaken; </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bestemd is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omstandigheden beoordeeld, bij elkaar 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hoofdstuk 1 tot en met 3 van de tarieventabel, wordt geheven bij wege van aanslag. Daarbij kan op grond van de Uitvoeringsregeling gemeentelijke belastingen 2022 een voorlopige aanslag worden opgelegd.</text:p>
              </text:list-item>
              <text:list-item text:style-override="id1-3-2-2-7-3">
                <text:number>2.</text:number>
                <text:p text:style-name="al">In afwijking van lid 1 wordt de belasting als bedoeld in hoofdstuk 4 van de tarieventabel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en aantal aanbiedingen</text:p>
            <text:list text:style-name="id1-3-2-2-8-2">
              <text:list-item text:style-override="id1-3-2-2-8-2">
                <text:number>1.</text:number>
                <text:p text:style-name="al">De belasting bedoeld in hoofdstuk 1 t/m 3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 tenzij het bedrag van de ontheffing minder bedraagt dan € 10,00. </text:p>
              </text:list-item>
              <text:list-item text:style-override="id1-3-2-2-8-5">
                <text:number>4.</text:number>
                <text:p text:style-name="al">De belasting bedoeld in hoofdstuk 4 van de tarieventabel is verschuldigd bij de aanvang van de dienstverlening.</text:p>
              </text:list-item>
              <text:list-item text:style-override="id1-3-2-2-8-6">
                <text:number>5.</text:number>
                <text:p text:style-name="al">Lid 2 en 3 zijn niet van toepassing indien de belastingplichtige binnen de gemeente verhuist en aldaar een ander perceel in gebruik neemt en van hetzelfde inzamelmiddel gebruik blijft maken.</text:p>
              </text:list-item>
              <text:list-item text:style-override="id1-3-2-2-8-7">
                <text:number>6.</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8, eerste en vierde lid, bedoelde belast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geval het totaalbedrag van de op één aanslagbiljet verenigde aanslagen, of indien het aanslagbiljet maar één aanslag bevat het bedrag daarvan meer is dan € 50,00 en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9-4">
                <text:number>3.</text:number>
                <text:p text:style-name="al">In afwijking van het eerste lid geldt, ingeval het totaalbedrag van de op één aanslagbiljet verenigde aanslagen, of indien het aanslagbiljet maar één aanslag bevat het bedrag daarvan, minder of gelijk is aan € 50,00, dat de aanslag in één termijn moet worden betaald. Deze termijn vervalt vóór de laatste dag van de maand, volgend op de maand die in de dagtekening van het aanslagbiljet is vermeld.</text:p>
              </text:list-item>
              <text:list-item text:style-override="id1-3-2-2-9-5">
                <text:number>4.</text:number>
                <text:p text:style-name="al">De belasting moet worden betaald ingeval de kennisgeving bedoeld in artikel 8, vijfde lid: </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hoofdstuk 1 van de bij deze verordening behorende tarieventabel kan kwijtschelding worden verleend.</text:p>
              </text:list-item>
              <text:list-item text:style-override="id1-3-2-2-10-3">
                <text:number>2.</text:number>
                <text:p text:style-name="al">Voor de belasting bedoeld in hoofdstuk 2 van de bij deze verordening behorende tarieventabel kan kwijtschelding worden verleend tot een maximum van 8 aanbiedingen bij een eenpersoonshuishouden en tot een maximum van 12 aanbiedingen bij een meerpersoonshuishouden.</text:p>
              </text:list-item>
              <text:list-item text:style-override="id1-3-2-2-10-4">
                <text:number>3.</text:number>
                <text:p text:style-name="al">Voor de belasting bedoeld in hoofdstuk 3 van de bij deze verordening behorende tarieventabel kan kwijtschelding worden verleend tot een maximum van 26 ontgrendelingen bij een eenpersoonshuishouden en tot een maximum van 44 ontgrendelingen bij een meerpersoonshuishouden. </text:p>
              </text:list-item>
              <text:list-item text:style-override="id1-3-2-2-10-5">
                <text:number>4.</text:number>
                <text:p text:style-name="al">Geen kwijtschelding wordt verleend voor de belasting bedoeld in hoofdstuk 4 van de bij deze verordening behorende tarieventabel.</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fvalstoffenheffing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afvalstoffenheffing 2022’. </text:p>
              </text:list-item>
            </text:list>
            <text:p text:style-name="al"/>
          </text:section>
        </text:section>
        <text:section text:name="regeling-sluiting_id1-3-2-3" text:style-name="regeling-sluiting">
          <text:section text:name="ondertekening_id1-3-2-3-1">
            <text:p><text:span text:style-name="functie">Vastgesteld in de openbare vergadering van de raad van 23 december 2021.</text:span></text:p>
          </text:section>
          <text:section text:name="ondertekening_id1-3-2-3-2">
            <text:p><text:span text:style-name="functie"/></text:p>
            <text:p><text:span text:style-name="functie"/></text:p>
            <text:p><text:span text:style-name="functie">de waarnemend griffier, </text:span></text:p>
            <text:p><text:span text:style-name="functie">I.M. Rozema</text:span></text:p>
          </text:section>
          <text:section text:name="ondertekening_id1-3-2-3-3">
            <text:p><text:span text:style-name="functie"/></text:p>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p text:style-name="al">
          <text:span text:style-name="nadrukvet">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Hoofdstuk 1 Maatstaven en jaarlijkse vast tarief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Hoofdstuk 2 Maatstaven en jaarlijkse tarieven afvalstoffenheffing mini-contain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hoofdstuk 1 bedraagt de belasting per aanbied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mini-container van 240 liter bestemd voor GFT-afv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mini-container van 240 liter bestemd voor restafval</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mini-container van 240 liter bestemd voor PMD-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ndien er sprake is van een medische indicatie wordt op verzoek van de belastingplichtige het totaal aantal aanbiedingen van een mini-container verminderd met maximaal 12 aanbie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een medische indicatie is sprake indien in een huishouden extra huishoudelijke afvalstoffen ontstaan vanwege een chronische ziekte of een handicap waarbij gebruik van stoma- of incontinentiemateriaal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Maatstaven en jaarlijkse tarieven afvalstoffenheffing afvalza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hoofdstuk 1 en 2 bedraagt de belasting voor percelen die voor de afvalverwijdering zijn aangewezen op (ondergrondse) verzamelcontainers, per ontgrendeling voor éé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fvalzak bestemd voor GFT-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afvalzak maximaal 60 liter bestemd voor restafval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afvalzak bestemd voor PMD-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ndien er sprake is van een medische indicatie wordt op verzoek van de belastingplichtige het totaal aantal ontgrendelingen verminderd met maximaal 44 ontgre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een medische indicatie is sprake indien in een huishouden extra huishoudelijke afvalstoffen ontstaan vanwege een chronische ziekte of een handicap waarbij gebruik van stoma- of incontinentiemateriaal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st de in hoofdstuk 2 genoemde mini-container ten behoeve van GFT-afval wordt op verzoek, bij een perceeloppervlakte van 1000 m<text:span text:style-name="sup">2</text:span> of meer, 1 extra mini-container voor GFT-afval beschikbaar gest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Naast de in hoofdstuk 2 genoemde mini-container ten behoeve van PMD-afval wordt op verzoek, bij 5 personen of meer (ingeschreven) op het woonadres, 1 extra mini-container voor PMD-afval beschikbaar gest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Hoofdstuk 4 Maatstaven en overig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hoofdstuk 1 t/m 3 bedraagt de belasting voor het op aanvraag inzamelen van grove huishoudelijke afvalstoffen, per kubieke meter of gedeelte daarvan met een maximum van 3 kubieke meter.</text:p>
                </table:table-cell>
                <table:table-cell table:style-name="cell_frame_all" table:number-rows-spanned="1" table:number-columns-spanned="1">
                  <text:p text:style-name="table_al">Voorrijkosten € 16,55 +</text:p>
                  <text:p text:style-name="table_al">per m<text:span text:style-name="sup">3</text:span> €16,55</text:p>
                </table:table-cell>
              </table:table-row>
              <table:table-row table:style-name="row">
                <table:table-cell table:style-name="cell_frame_all" table:number-rows-spanned="1" table:number-columns-spanned="1">
                  <text:p text:style-name="table_al">Onverminderd het bepaalde in hoofdstuk 1 t/m 3 bedraagt de belasting voor het op aanvraag inzamelen van grof tuinafval/takken (gebundeld), per kubieke meter of gedeelte daarvan met een maximum van 1 kubieke meter.</text:p>
                </table:table-cell>
                <table:table-cell table:style-name="cell_frame_all" table:number-rows-spanned="1" table:number-columns-spanned="1">
                  <text:p text:style-name="table_al">1x per maand gratis</text:p>
                </table:table-cell>
              </table:table-row>
              <table:table-row table:style-name="row">
                <table:table-cell table:style-name="cell_frame_all" table:number-rows-spanned="1" table:number-columns-spanned="1">
                  <text:p text:style-name="table_al">Onverminderd het bepaalde in hoofdstuk 1 t/m 3 bedraagt de belasting voor het achterlaten van grof huishoudelijk afvalstoffen op de Milieustraat met een milieupas boven 300 kg per jaar, per kilo</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Onverminderd het bepaalde in hoofdstuk 1 t/m 3 bedraagt de belasting voor een vervangende milieupas, die toegang biedt tot de Milieustraat of de ondergrondse afvalcontainers</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Vastgesteld in de openbare vergadering van de raad van 23 december 2021.</text:p>
          <text:p text:style-name="al"/>
          <text:p text:style-name="al">de waarnemend griffier,</text:p>
          <text:p text:style-name="al">I.M. Rozema </text:p>
          <text:p text:style-name="al"/>
          <text:p text:style-name="al">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0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341397-2021</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9</meta:user-defined>
    <meta:user-defined meta:name="DCTERMS.W3CDTF/OVERHEIDop.jaargang">2021</meta:user-defined>
    <meta:user-defined meta:name="OVERHEIDop.publicationIssue">479024</meta:user-defined>
    <meta:user-defined meta:name="OVERHEIDop.betreftRegeling">CVDR670290_1</meta:user-defined>
    <meta:user-defined meta:name="xs:date/OVERHEIDop.startdatum">2021-12-31</meta:user-defined>
    <meta:user-defined meta:name="OVERHEIDop.GmbID/DC.identifier">gmb-2021-479024</meta:user-defined>
    <meta:user-defined meta:name="OVERHEIDop.versieInformatie"/>
  </office:meta>
</office:document-meta>
</file>