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14, 5242 HN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ubertlaan 14, 5242 HN Rosmalen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3193116</text:p>
            <text:p text:style-name="common-al">
            <text:span text:style-name="nadrukvet">2Datum besluit: 2</text:span>
            <text:span text:style-name="nadrukvet">3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2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3116</meta:user-defined>
    <dc:language>nl</dc:language>
    <meta:user-defined meta:name="OVERHEIDop.locatietype/OVERHEIDop.gebiedsmarkering">Punt</meta:user-defined>
    <meta:user-defined meta:name="DC.title">Schubertlaan 14, 5242 HN Rosmalen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23</meta:user-defined>
    <meta:user-defined meta:name="OVERHEIDop.GmbID/DC.identifier">gmb-2021-479023</meta:user-defined>
    <meta:user-defined meta:name="OVERHEIDop.versieInformatie"/>
  </office:meta>
</office:document-meta>
</file>