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teringbrug, Huigsloterdijk 42, 2156 LE, renoveren en moderniseren van de woning, 23-12-2021, zaaknummer 5626406, olonummer 66061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902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2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2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Weteringbrug, Huigsloterdijk 42, 2156 LE, renoveren en moderniseren van de woning, 23-12-2021, zaaknummer 5626406, olonummer 6606113.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9020</meta:user-defined>
    <meta:user-defined meta:name="OVERHEIDop.GmbID/DC.identifier">gmb-2021-479020</meta:user-defined>
    <meta:user-defined meta:name="OVERHEIDop.versieInformatie"/>
  </office:meta>
</office:document-meta>
</file>