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Gansoord 37, 2165 BA, bouwen van een veredelingskas, 23-12-2021, zaaknummer 5625457, olonummer 66115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01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1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1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Gansoord 37, 2165 BA, bouwen van een veredelingskas, 23-12-2021, zaaknummer 5625457, olonummer 6611541.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9019</meta:user-defined>
    <meta:user-defined meta:name="OVERHEIDop.GmbID/DC.identifier">gmb-2021-479019</meta:user-defined>
    <meta:user-defined meta:name="OVERHEIDop.versieInformatie"/>
  </office:meta>
</office:document-meta>
</file>