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5-1-1">
      <style:table-column-properties/>
    </style:style>
    <style:style style:family="table-column" style:parent-style-name="colspec" style:name="id1-3-2-2-2-2-5-1-2">
      <style:table-column-properties/>
    </style:style>
    <text:list-style style:name="id1-3-2-2-2-2-5-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7-1-1">
      <style:table-column-properties/>
    </style:style>
    <style:style style:family="table-column" style:parent-style-name="colspec" style:name="id1-3-2-2-2-2-7-1-2">
      <style:table-column-properties/>
    </style:style>
    <text:list-style style:name="id1-3-2-2-2-2-7-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1-2-1-1-3-1-3">
      <text:list-level-style-bullet text:bullet-char="-" text:level="1">
        <style:list-level-properties text:min-label-width="10mm"/>
      </text:list-level-style-bullet>
    </text:list-style>
    <text:list-style style:name="id1-3-2-2-2-2-7-1-3-1-2-1-1-3-1-3-1">
      <text:list-level-style-bullet text:bullet-char="-" text:level="1">
        <style:list-level-properties text:min-label-width="10mm"/>
      </text:list-level-style-bullet>
    </text:list-style>
    <text:list-style style:name="id1-3-2-2-2-2-7-1-3-1-2-1-1-3-1-3-2">
      <text:list-level-style-bullet text:bullet-char="-" text:level="1">
        <style:list-level-properties text:min-label-width="10mm"/>
      </text:list-level-style-bullet>
    </text:list-style>
    <text:list-style style:name="id1-3-2-2-2-2-7-1-3-1-2-1-1-3-1-3-3">
      <text:list-level-style-bullet text:bullet-char="-" text:level="1">
        <style:list-level-properties text:min-label-width="10mm"/>
      </text:list-level-style-bullet>
    </text:list-style>
    <text:list-style style:name="id1-3-2-2-2-2-7-1-3-1-2-1-1-3-1-3-4">
      <text:list-level-style-bullet text:bullet-char="-" text:level="1">
        <style:list-level-properties text:min-label-width="10mm"/>
      </text:list-level-style-bullet>
    </text:list-style>
    <text:list-style style:name="id1-3-2-2-2-2-7-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9-1-1">
      <style:table-column-properties/>
    </style:style>
    <style:style style:family="table-column" style:parent-style-name="colspec" style:name="id1-3-2-2-2-2-9-1-2">
      <style:table-column-properties/>
    </style:style>
    <text:list-style style:name="id1-3-2-2-2-2-9-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1-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1-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1-3-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2-11-1-1">
      <style:table-column-properties/>
    </style:style>
    <style:style style:family="table-column" style:parent-style-name="colspec" style:name="id1-3-2-2-2-2-11-1-2">
      <style:table-column-properties/>
    </style:style>
    <text:list-style style:name="id1-3-2-2-2-2-1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1-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1-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1-3-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1-3-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1-3-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13-1-1">
      <style:table-column-properties/>
    </style:style>
    <style:style style:family="table-column" style:parent-style-name="colspec" style:name="id1-3-2-2-2-2-13-1-2">
      <style:table-column-properties/>
    </style:style>
    <style:style style:family="table-column" style:parent-style-name="colspec" style:name="id1-3-2-2-2-2-13-1-3">
      <style:table-column-properties/>
    </style:style>
    <text:list-style style:name="id1-3-2-2-2-2-1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5-1-1">
      <style:table-column-properties/>
    </style:style>
    <style:style style:family="table-column" style:parent-style-name="colspec" style:name="id1-3-2-2-2-2-15-1-2">
      <style:table-column-properties/>
    </style:style>
    <text:list-style style:name="id1-3-2-2-2-2-15-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7-1-1">
      <style:table-column-properties/>
    </style:style>
    <style:style style:family="table-column" style:parent-style-name="colspec" style:name="id1-3-2-2-2-2-17-1-2">
      <style:table-column-properties/>
    </style:style>
    <text:list-style style:name="id1-3-2-2-2-2-17-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9-1-1">
      <style:table-column-properties/>
    </style:style>
    <style:style style:family="table-column" style:parent-style-name="colspec" style:name="id1-3-2-2-2-2-19-1-2">
      <style:table-column-properties/>
    </style:style>
    <text:list-style style:name="id1-3-2-2-2-2-19-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1-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1">
      <style:table-column-properties/>
    </style:style>
    <style:style style:family="table-column" style:parent-style-name="colspec" style:name="id1-3-2-2-2-2-21-1-2">
      <style:table-column-properties/>
    </style:style>
    <text:list-style style:name="id1-3-2-2-2-2-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3-1-1">
      <style:table-column-properties/>
    </style:style>
    <style:style style:family="table-column" style:parent-style-name="colspec" style:name="id1-3-2-2-2-2-23-1-2">
      <style:table-column-properties/>
    </style:style>
    <text:list-style style:name="id1-3-2-2-2-2-2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5-1-1">
      <style:table-column-properties/>
    </style:style>
    <style:style style:family="table-column" style:parent-style-name="colspec" style:name="id1-3-2-2-2-2-25-1-2">
      <style:table-column-properties/>
    </style:style>
    <style:style style:family="table-column" style:parent-style-name="colspec" style:name="id1-3-2-2-2-2-27-1-1">
      <style:table-column-properties/>
    </style:style>
    <style:style style:family="table-column" style:parent-style-name="colspec" style:name="id1-3-2-2-2-2-27-1-2">
      <style:table-column-properties/>
    </style:style>
    <text:list-style style:name="id1-3-2-2-2-2-27-1-3-5-2-3">
      <text:list-level-style-bullet text:bullet-char="-" text:level="1">
        <style:list-level-properties text:min-label-width="10mm"/>
      </text:list-level-style-bullet>
    </text:list-style>
    <text:list-style style:name="id1-3-2-2-2-2-27-1-3-5-2-3-1">
      <text:list-level-style-bullet text:bullet-char="-" text:level="1">
        <style:list-level-properties text:min-label-width="10mm"/>
      </text:list-level-style-bullet>
    </text:list-style>
    <text:list-style style:name="id1-3-2-2-2-2-27-1-3-5-2-3-2">
      <text:list-level-style-bullet text:bullet-char="-" text:level="1">
        <style:list-level-properties text:min-label-width="10mm"/>
      </text:list-level-style-bullet>
    </text:list-style>
    <style:style style:family="table-column" style:parent-style-name="colspec" style:name="id1-3-2-2-2-2-29-1-1">
      <style:table-column-properties/>
    </style:style>
    <style:style style:family="table-column" style:parent-style-name="colspec" style:name="id1-3-2-2-2-2-29-1-2">
      <style:table-column-properties/>
    </style:style>
    <text:list-style style:name="id1-3-2-2-2-2-29-1-3-2-2-3">
      <text:list-level-style-bullet text:bullet-char="•" text:level="1">
        <style:list-level-properties text:min-label-width="10mm"/>
      </text:list-level-style-bullet>
    </text:list-style>
    <text:list-style style:name="id1-3-2-2-2-2-29-1-3-2-2-3-1">
      <text:list-level-style-bullet text:bullet-char="•" text:level="1">
        <style:list-level-properties text:min-label-width="10mm"/>
      </text:list-level-style-bullet>
    </text:list-style>
    <text:list-style style:name="id1-3-2-2-2-2-29-1-3-2-2-3-2">
      <text:list-level-style-bullet text:bullet-char="•" text:level="1">
        <style:list-level-properties text:min-label-width="10mm"/>
      </text:list-level-style-bullet>
    </text:list-style>
    <text:list-style style:name="id1-3-2-2-2-2-29-1-3-2-2-3-3">
      <text:list-level-style-bullet text:bullet-char="•" text:level="1">
        <style:list-level-properties text:min-label-width="10mm"/>
      </text:list-level-style-bullet>
    </text:list-style>
    <text:list-style style:name="id1-3-2-2-2-2-29-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1-3-4-2-2">
      <text:list-level-style-bullet text:bullet-char="•" text:level="1">
        <style:list-level-properties text:min-label-width="10mm"/>
      </text:list-level-style-bullet>
    </text:list-style>
    <text:list-style style:name="id1-3-2-2-2-2-29-1-3-4-2-2-1">
      <text:list-level-style-bullet text:bullet-char="•" text:level="1">
        <style:list-level-properties text:min-label-width="10mm"/>
      </text:list-level-style-bullet>
    </text:list-style>
    <text:list-style style:name="id1-3-2-2-2-2-29-1-3-4-2-2-2">
      <text:list-level-style-bullet text:bullet-char="•" text:level="1">
        <style:list-level-properties text:min-label-width="10mm"/>
      </text:list-level-style-bullet>
    </text:list-style>
    <text:list-style style:name="id1-3-2-2-2-2-29-1-3-4-2-2-3">
      <text:list-level-style-bullet text:bullet-char="•" text:level="1">
        <style:list-level-properties text:min-label-width="10mm"/>
      </text:list-level-style-bullet>
    </text:list-style>
    <text:list-style style:name="id1-3-2-2-2-2-29-1-3-4-2-2-4">
      <text:list-level-style-bullet text:bullet-char="•" text:level="1">
        <style:list-level-properties text:min-label-width="10mm"/>
      </text:list-level-style-bullet>
    </text:list-style>
    <text:list-style style:name="id1-3-2-2-2-2-29-1-3-6-2-2">
      <text:list-level-style-bullet text:bullet-char="•" text:level="1">
        <style:list-level-properties text:min-label-width="10mm"/>
      </text:list-level-style-bullet>
    </text:list-style>
    <text:list-style style:name="id1-3-2-2-2-2-29-1-3-6-2-2-1">
      <text:list-level-style-bullet text:bullet-char="•" text:level="1">
        <style:list-level-properties text:min-label-width="10mm"/>
      </text:list-level-style-bullet>
    </text:list-style>
    <text:list-style style:name="id1-3-2-2-2-2-29-1-3-6-2-2-2">
      <text:list-level-style-bullet text:bullet-char="•" text:level="1">
        <style:list-level-properties text:min-label-width="10mm"/>
      </text:list-level-style-bullet>
    </text:list-style>
    <text:list-style style:name="id1-3-2-2-2-2-29-1-3-6-2-2-3">
      <text:list-level-style-bullet text:bullet-char="•" text:level="1">
        <style:list-level-properties text:min-label-width="10mm"/>
      </text:list-level-style-bullet>
    </text:list-style>
    <text:list-style style:name="id1-3-2-2-2-2-29-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3-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1-3-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1-3-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1-3-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1-3-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1-3-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1-3-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1-3-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1-3-9-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9-1-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31-1-1">
      <style:table-column-properties/>
    </style:style>
    <style:style style:family="table-column" style:parent-style-name="colspec" style:name="id1-3-2-2-2-2-31-1-2">
      <style:table-column-properties/>
    </style:style>
    <text:list-style style:name="id1-3-2-2-2-2-3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1-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1-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1-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2-1-1">
      <style:table-column-properties/>
    </style:style>
    <style:style style:family="table-column" style:parent-style-name="colspec" style:name="id1-3-2-2-3-2-12-1-2">
      <style:table-column-properties/>
    </style:style>
    <text:list-style style:name="id1-3-2-2-3-2-12-1-3-1-2-3">
      <text:list-level-style-bullet text:bullet-char="•" text:level="1">
        <style:list-level-properties text:min-label-width="10mm"/>
      </text:list-level-style-bullet>
    </text:list-style>
    <text:list-style style:name="id1-3-2-2-3-2-12-1-3-1-2-3-1">
      <text:list-level-style-bullet text:bullet-char="•" text:level="1">
        <style:list-level-properties text:min-label-width="10mm"/>
      </text:list-level-style-bullet>
    </text:list-style>
    <text:list-style style:name="id1-3-2-2-3-2-12-1-3-1-2-3-2">
      <text:list-level-style-bullet text:bullet-char="•" text:level="1">
        <style:list-level-properties text:min-label-width="10mm"/>
      </text:list-level-style-bullet>
    </text:list-style>
    <text:list-style style:name="id1-3-2-2-3-2-12-1-3-1-2-3-3">
      <text:list-level-style-bullet text:bullet-char="•" text:level="1">
        <style:list-level-properties text:min-label-width="10mm"/>
      </text:list-level-style-bullet>
    </text:list-style>
    <text:list-style style:name="id1-3-2-2-3-2-12-1-3-1-2-3-4">
      <text:list-level-style-bullet text:bullet-char="•" text:level="1">
        <style:list-level-properties text:min-label-width="10mm"/>
      </text:list-level-style-bullet>
    </text:list-style>
    <text:list-style style:name="id1-3-2-2-3-2-12-1-3-1-2-3-5">
      <text:list-level-style-bullet text:bullet-char="•" text:level="1">
        <style:list-level-properties text:min-label-width="10mm"/>
      </text:list-level-style-bullet>
    </text:list-style>
    <style:style style:family="table-column" style:parent-style-name="colspec" style:name="id1-3-2-2-3-2-14-1-1">
      <style:table-column-properties/>
    </style:style>
    <style:style style:family="table-column" style:parent-style-name="colspec" style:name="id1-3-2-2-3-2-14-1-2">
      <style:table-column-properties/>
    </style: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text:list-style style:name="id1-3-2-2-4-2-4-1-3-4-2-2">
      <text:list-level-style-bullet text:bullet-char="•" text:level="1">
        <style:list-level-properties text:min-label-width="10mm"/>
      </text:list-level-style-bullet>
    </text:list-style>
    <text:list-style style:name="id1-3-2-2-4-2-4-1-3-4-2-2-1">
      <text:list-level-style-bullet text:bullet-char="•" text:level="1">
        <style:list-level-properties text:min-label-width="10mm"/>
      </text:list-level-style-bullet>
    </text:list-style>
    <text:list-style style:name="id1-3-2-2-4-2-4-1-3-4-2-2-2">
      <text:list-level-style-bullet text:bullet-char="•" text:level="1">
        <style:list-level-properties text:min-label-width="10mm"/>
      </text:list-level-style-bullet>
    </text:list-style>
    <text:list-style style:name="id1-3-2-2-4-2-4-1-3-4-2-2-3">
      <text:list-level-style-bullet text:bullet-char="•" text:level="1">
        <style:list-level-properties text:min-label-width="10mm"/>
      </text:list-level-style-bullet>
    </text:list-style>
    <style:style style:family="table-column" style:parent-style-name="colspec" style:name="id1-3-2-2-5-2-2-1-1">
      <style:table-column-properties/>
    </style:style>
    <style:style style:family="table-column" style:parent-style-name="colspec" style:name="id1-3-2-2-5-2-2-1-2">
      <style:table-column-properties/>
    </style:style>
    <text:list-style style:name="id1-3-2-2-5-2-2-1-3-1-2-3">
      <text:list-level-style-bullet text:bullet-char="•" text:level="1">
        <style:list-level-properties text:min-label-width="10mm"/>
      </text:list-level-style-bullet>
    </text:list-style>
    <text:list-style style:name="id1-3-2-2-5-2-2-1-3-1-2-3-1">
      <text:list-level-style-bullet text:bullet-char="•" text:level="1">
        <style:list-level-properties text:min-label-width="10mm"/>
      </text:list-level-style-bullet>
    </text:list-style>
    <text:list-style style:name="id1-3-2-2-5-2-2-1-3-1-2-3-2">
      <text:list-level-style-bullet text:bullet-char="•" text:level="1">
        <style:list-level-properties text:min-label-width="10mm"/>
      </text:list-level-style-bullet>
    </text:list-style>
    <text:list-style style:name="id1-3-2-2-5-2-2-1-3-1-2-3-3">
      <text:list-level-style-bullet text:bullet-char="•" text:level="1">
        <style:list-level-properties text:min-label-width="10mm"/>
      </text:list-level-style-bullet>
    </text:list-style>
    <text:list-style style:name="id1-3-2-2-5-2-2-1-3-1-2-3-4">
      <text:list-level-style-bullet text:bullet-char="•" text:level="1">
        <style:list-level-properties text:min-label-width="10mm"/>
      </text:list-level-style-bullet>
    </text:list-style>
    <text:list-style style:name="id1-3-2-2-5-2-2-1-3-1-2-7">
      <text:list-level-style-bullet text:bullet-char="•" text:level="1">
        <style:list-level-properties text:min-label-width="10mm"/>
      </text:list-level-style-bullet>
    </text:list-style>
    <text:list-style style:name="id1-3-2-2-5-2-2-1-3-1-2-7-1">
      <text:list-level-style-bullet text:bullet-char="•" text:level="1">
        <style:list-level-properties text:min-label-width="10mm"/>
      </text:list-level-style-bullet>
    </text:list-style>
    <text:list-style style:name="id1-3-2-2-5-2-2-1-3-1-2-7-2">
      <text:list-level-style-bullet text:bullet-char="•" text:level="1">
        <style:list-level-properties text:min-label-width="10mm"/>
      </text:list-level-style-bullet>
    </text:list-style>
    <text:list-style style:name="id1-3-2-2-5-2-2-1-3-1-2-7-3">
      <text:list-level-style-bullet text:bullet-char="•" text:level="1">
        <style:list-level-properties text:min-label-width="10mm"/>
      </text:list-level-style-bullet>
    </text:list-style>
    <text:list-style style:name="id1-3-2-2-5-2-2-1-3-1-2-7-4">
      <text:list-level-style-bullet text:bullet-char="•" text:level="1">
        <style:list-level-properties text:min-label-width="10mm"/>
      </text:list-level-style-bullet>
    </text:list-style>
    <text:list-style style:name="id1-3-2-2-5-2-2-1-3-1-2-11">
      <text:list-level-style-bullet text:bullet-char="•" text:level="1">
        <style:list-level-properties text:min-label-width="10mm"/>
      </text:list-level-style-bullet>
    </text:list-style>
    <text:list-style style:name="id1-3-2-2-5-2-2-1-3-1-2-11-1">
      <text:list-level-style-bullet text:bullet-char="•" text:level="1">
        <style:list-level-properties text:min-label-width="10mm"/>
      </text:list-level-style-bullet>
    </text:list-style>
    <text:list-style style:name="id1-3-2-2-5-2-2-1-3-1-2-11-2">
      <text:list-level-style-bullet text:bullet-char="•" text:level="1">
        <style:list-level-properties text:min-label-width="10mm"/>
      </text:list-level-style-bullet>
    </text:list-style>
    <text:list-style style:name="id1-3-2-2-5-2-2-1-3-1-2-11-3">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text:list-style style:name="id1-3-2-2-5-2-4-1-3-1-2-10">
      <text:list-level-style-bullet text:bullet-char="•" text:level="1">
        <style:list-level-properties text:min-label-width="10mm"/>
      </text:list-level-style-bullet>
    </text:list-style>
    <text:list-style style:name="id1-3-2-2-5-2-4-1-3-1-2-10-1">
      <text:list-level-style-bullet text:bullet-char="•" text:level="1">
        <style:list-level-properties text:min-label-width="10mm"/>
      </text:list-level-style-bullet>
    </text:list-style>
    <text:list-style style:name="id1-3-2-2-5-2-4-1-3-1-2-10-2">
      <text:list-level-style-bullet text:bullet-char="•" text:level="1">
        <style:list-level-properties text:min-label-width="10mm"/>
      </text:list-level-style-bullet>
    </text:list-style>
    <text:list-style style:name="id1-3-2-2-5-2-4-1-3-1-2-10-3">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10-1-1">
      <style:table-column-properties/>
    </style:style>
    <style:style style:family="table-column" style:parent-style-name="colspec" style:name="id1-3-2-2-6-2-10-1-2">
      <style:table-column-properties/>
    </style:style>
    <style:style style:family="table-column" style:parent-style-name="colspec" style:name="id1-3-2-2-6-2-12-1-1">
      <style:table-column-properties/>
    </style:style>
    <style:style style:family="table-column" style:parent-style-name="colspec" style:name="id1-3-2-2-6-2-12-1-2">
      <style:table-column-properties/>
    </style:style>
    <style:style style:family="table-column" style:parent-style-name="colspec" style:name="id1-3-2-2-6-2-14-1-1">
      <style:table-column-properties/>
    </style:style>
    <style:style style:family="table-column" style:parent-style-name="colspec" style:name="id1-3-2-2-6-2-14-1-2">
      <style:table-column-properties/>
    </style:style>
    <style:style style:family="table-column" style:parent-style-name="colspec" style:name="id1-3-2-2-6-2-16-1-1">
      <style:table-column-properties/>
    </style:style>
    <style:style style:family="table-column" style:parent-style-name="colspec" style:name="id1-3-2-2-6-2-16-1-2">
      <style:table-column-properties/>
    </style:style>
    <style:style style:family="table-column" style:parent-style-name="colspec" style:name="id1-3-2-2-6-2-18-1-1">
      <style:table-column-properties/>
    </style:style>
    <style:style style:family="table-column" style:parent-style-name="colspec" style:name="id1-3-2-2-6-2-18-1-2">
      <style:table-column-properties/>
    </style:style>
    <text:list-style style:name="id1-3-2-2-6-2-18-1-3-1-2-2">
      <text:list-level-style-bullet text:bullet-char="•" text:level="1">
        <style:list-level-properties text:min-label-width="10mm"/>
      </text:list-level-style-bullet>
    </text:list-style>
    <text:list-style style:name="id1-3-2-2-6-2-18-1-3-1-2-2-1">
      <text:list-level-style-bullet text:bullet-char="•" text:level="1">
        <style:list-level-properties text:min-label-width="10mm"/>
      </text:list-level-style-bullet>
    </text:list-style>
    <text:list-style style:name="id1-3-2-2-6-2-18-1-3-1-2-2-2">
      <text:list-level-style-bullet text:bullet-char="•" text:level="1">
        <style:list-level-properties text:min-label-width="10mm"/>
      </text:list-level-style-bullet>
    </text:list-style>
    <style:style style:family="table-column" style:parent-style-name="colspec" style:name="id1-3-2-2-6-2-20-1-1">
      <style:table-column-properties/>
    </style:style>
    <style:style style:family="table-column" style:parent-style-name="colspec" style:name="id1-3-2-2-6-2-20-1-2">
      <style:table-column-properties/>
    </style:style>
    <style:style style:family="table-column" style:parent-style-name="colspec" style:name="id1-3-2-2-6-2-22-1-1">
      <style:table-column-properties/>
    </style:style>
    <style:style style:family="table-column" style:parent-style-name="colspec" style:name="id1-3-2-2-6-2-22-1-2">
      <style:table-column-properties/>
    </style:style>
    <style:style style:family="table-column" style:parent-style-name="colspec" style:name="id1-3-2-2-7-2-2-1-1">
      <style:table-column-properties/>
    </style:style>
    <style:style style:family="table-column" style:parent-style-name="colspec" style:name="id1-3-2-2-7-2-2-1-2">
      <style:table-column-properties/>
    </style:style>
    <style:style style:family="table-column" style:parent-style-name="colspec" style:name="id1-3-2-2-7-2-4-1-1">
      <style:table-column-properties/>
    </style:style>
    <style:style style:family="table-column" style:parent-style-name="colspec" style:name="id1-3-2-2-7-2-4-1-2">
      <style:table-column-properties/>
    </style:style>
    <text:list-style style:name="id1-3-2-2-7-2-4-1-3-1-2-2">
      <text:list-level-style-bullet text:bullet-char="•" text:level="1">
        <style:list-level-properties text:min-label-width="10mm"/>
      </text:list-level-style-bullet>
    </text:list-style>
    <text:list-style style:name="id1-3-2-2-7-2-4-1-3-1-2-2-1">
      <text:list-level-style-bullet text:bullet-char="•" text:level="1">
        <style:list-level-properties text:min-label-width="10mm"/>
      </text:list-level-style-bullet>
    </text:list-style>
    <text:list-style style:name="id1-3-2-2-7-2-4-1-3-1-2-2-2">
      <text:list-level-style-bullet text:bullet-char="•" text:level="1">
        <style:list-level-properties text:min-label-width="10mm"/>
      </text:list-level-style-bullet>
    </text:list-style>
    <text:list-style style:name="id1-3-2-2-7-2-4-1-3-1-2-2-3">
      <text:list-level-style-bullet text:bullet-char="•" text:level="1">
        <style:list-level-properties text:min-label-width="10mm"/>
      </text:list-level-style-bullet>
    </text:list-style>
    <style:style style:family="table-column" style:parent-style-name="colspec" style:name="id1-3-2-2-7-2-6-1-1">
      <style:table-column-properties/>
    </style:style>
    <style:style style:family="table-column" style:parent-style-name="colspec" style:name="id1-3-2-2-7-2-6-1-2">
      <style:table-column-properties/>
    </style:style>
    <style:style style:family="table-column" style:parent-style-name="colspec" style:name="id1-3-2-2-8-2-2-1-1">
      <style:table-column-properties/>
    </style:style>
    <style:style style:family="table-column" style:parent-style-name="colspec" style:name="id1-3-2-2-8-2-2-1-2">
      <style:table-column-properties/>
    </style:style>
    <text:list-style style:name="id1-3-2-2-8-2-2-1-3-1-2-3">
      <text:list-level-style-bullet text:bullet-char="•" text:level="1">
        <style:list-level-properties text:min-label-width="10mm"/>
      </text:list-level-style-bullet>
    </text:list-style>
    <text:list-style style:name="id1-3-2-2-8-2-2-1-3-1-2-3-1">
      <text:list-level-style-bullet text:bullet-char="•" text:level="1">
        <style:list-level-properties text:min-label-width="10mm"/>
      </text:list-level-style-bullet>
    </text:list-style>
    <text:list-style style:name="id1-3-2-2-8-2-2-1-3-1-2-3-2">
      <text:list-level-style-bullet text:bullet-char="•" text:level="1">
        <style:list-level-properties text:min-label-width="10mm"/>
      </text:list-level-style-bullet>
    </text:list-style>
    <text:list-style style:name="id1-3-2-2-8-2-2-1-3-1-2-11">
      <text:list-level-style-bullet text:bullet-char="•" text:level="1">
        <style:list-level-properties text:min-label-width="10mm"/>
      </text:list-level-style-bullet>
    </text:list-style>
    <text:list-style style:name="id1-3-2-2-8-2-2-1-3-1-2-11-1">
      <text:list-level-style-bullet text:bullet-char="•" text:level="1">
        <style:list-level-properties text:min-label-width="10mm"/>
      </text:list-level-style-bullet>
    </text:list-style>
    <text:list-style style:name="id1-3-2-2-8-2-2-1-3-1-2-11-2">
      <text:list-level-style-bullet text:bullet-char="•" text:level="1">
        <style:list-level-properties text:min-label-width="10mm"/>
      </text:list-level-style-bullet>
    </text:list-style>
    <text:list-style style:name="id1-3-2-2-8-2-2-1-3-1-2-11-3">
      <text:list-level-style-bullet text:bullet-char="•" text:level="1">
        <style:list-level-properties text:min-label-width="10mm"/>
      </text:list-level-style-bullet>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6-1-1">
      <style:table-column-properties/>
    </style:style>
    <style:style style:family="table-column" style:parent-style-name="colspec" style:name="id1-3-2-2-8-2-6-1-2">
      <style:table-column-properties/>
    </style:style>
    <style:style style:family="table-column" style:parent-style-name="colspec" style:name="id1-3-2-2-8-2-8-1-1">
      <style:table-column-properties/>
    </style:style>
    <style:style style:family="table-column" style:parent-style-name="colspec" style:name="id1-3-2-2-8-2-8-1-2">
      <style:table-column-properties/>
    </style:style>
    <style:style style:family="table-column" style:parent-style-name="colspec" style:name="id1-3-2-2-8-2-10-1-1">
      <style:table-column-properties/>
    </style:style>
    <style:style style:family="table-column" style:parent-style-name="colspec" style:name="id1-3-2-2-8-2-10-1-2">
      <style:table-column-properties/>
    </style:style>
    <style:style style:family="table-column" style:parent-style-name="colspec" style:name="id1-3-2-2-9-2-2-1-1">
      <style:table-column-properties/>
    </style:style>
    <style:style style:family="table-column" style:parent-style-name="colspec" style:name="id1-3-2-2-9-2-2-1-2">
      <style:table-column-properties/>
    </style:style>
    <text:list-style style:name="id1-3-2-2-9-2-2-1-3-1-2-13">
      <text:list-level-style-bullet text:bullet-char="•" text:level="1">
        <style:list-level-properties text:min-label-width="10mm"/>
      </text:list-level-style-bullet>
    </text:list-style>
    <text:list-style style:name="id1-3-2-2-9-2-2-1-3-1-2-13-1">
      <text:list-level-style-bullet text:bullet-char="•" text:level="1">
        <style:list-level-properties text:min-label-width="10mm"/>
      </text:list-level-style-bullet>
    </text:list-style>
    <text:list-style style:name="id1-3-2-2-9-2-2-1-3-1-2-13-2">
      <text:list-level-style-bullet text:bullet-char="•" text:level="1">
        <style:list-level-properties text:min-label-width="10mm"/>
      </text:list-level-style-bullet>
    </text:list-style>
    <text:list-style style:name="id1-3-2-2-9-2-2-1-3-1-2-13-3">
      <text:list-level-style-bullet text:bullet-char="•" text:level="1">
        <style:list-level-properties text:min-label-width="10mm"/>
      </text:list-level-style-bullet>
    </text:list-style>
    <style:style style:family="table-column" style:parent-style-name="colspec" style:name="id1-3-2-2-9-2-4-1-1">
      <style:table-column-properties/>
    </style:style>
    <style:style style:family="table-column" style:parent-style-name="colspec" style:name="id1-3-2-2-9-2-4-1-2">
      <style:table-column-properties/>
    </style:style>
    <text:list-style style:name="id1-3-2-2-9-2-4-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6-1-1">
      <style:table-column-properties/>
    </style:style>
    <style:style style:family="table-column" style:parent-style-name="colspec" style:name="id1-3-2-2-9-2-6-1-2">
      <style:table-column-properties/>
    </style:style>
    <style:style style:family="table-column" style:parent-style-name="colspec" style:name="id1-3-2-2-9-2-8-1-1">
      <style:table-column-properties/>
    </style:style>
    <style:style style:family="table-column" style:parent-style-name="colspec" style:name="id1-3-2-2-9-2-8-1-2">
      <style:table-column-properties/>
    </style:style>
    <style:style style:family="table-column" style:parent-style-name="colspec" style:name="id1-3-2-2-9-2-10-1-1">
      <style:table-column-properties/>
    </style:style>
    <style:style style:family="table-column" style:parent-style-name="colspec" style:name="id1-3-2-2-9-2-10-1-2">
      <style:table-column-properties/>
    </style:style>
    <style:style style:family="table-column" style:parent-style-name="colspec" style:name="id1-3-2-2-9-2-12-1-1">
      <style:table-column-properties/>
    </style:style>
    <style:style style:family="table-column" style:parent-style-name="colspec" style:name="id1-3-2-2-9-2-12-1-2">
      <style:table-column-properties/>
    </style:style>
    <style:style style:family="table-column" style:parent-style-name="colspec" style:name="id1-3-2-2-9-2-14-1-1">
      <style:table-column-properties/>
    </style:style>
    <style:style style:family="table-column" style:parent-style-name="colspec" style:name="id1-3-2-2-9-2-14-1-2">
      <style:table-column-properties/>
    </style:style>
    <style:style style:family="table-column" style:parent-style-name="colspec" style:name="id1-3-2-2-9-2-16-1-1">
      <style:table-column-properties/>
    </style:style>
    <style:style style:family="table-column" style:parent-style-name="colspec" style:name="id1-3-2-2-9-2-16-1-2">
      <style:table-column-properties/>
    </style:style>
    <text:list-style style:name="id1-3-2-2-9-2-16-1-3-1-2-2">
      <text:list-level-style-bullet text:bullet-char="•" text:level="1">
        <style:list-level-properties text:min-label-width="10mm"/>
      </text:list-level-style-bullet>
    </text:list-style>
    <text:list-style style:name="id1-3-2-2-9-2-16-1-3-1-2-2-1">
      <text:list-level-style-bullet text:bullet-char="•" text:level="1">
        <style:list-level-properties text:min-label-width="10mm"/>
      </text:list-level-style-bullet>
    </text:list-style>
    <text:list-style style:name="id1-3-2-2-9-2-16-1-3-1-2-2-2">
      <text:list-level-style-bullet text:bullet-char="•" text:level="1">
        <style:list-level-properties text:min-label-width="10mm"/>
      </text:list-level-style-bullet>
    </text:list-style>
    <text:list-style style:name="id1-3-2-2-9-2-16-1-3-1-2-2-3">
      <text:list-level-style-bullet text:bullet-char="•" text:level="1">
        <style:list-level-properties text:min-label-width="10mm"/>
      </text:list-level-style-bullet>
    </text:list-style>
    <style:style style:family="table-column" style:parent-style-name="colspec" style:name="id1-3-2-2-9-2-18-1-1">
      <style:table-column-properties/>
    </style:style>
    <style:style style:family="table-column" style:parent-style-name="colspec" style:name="id1-3-2-2-9-2-18-1-2">
      <style:table-column-properties/>
    </style:style>
    <style:style style:family="table-column" style:parent-style-name="colspec" style:name="id1-3-2-2-9-2-20-1-1">
      <style:table-column-properties/>
    </style:style>
    <style:style style:family="table-column" style:parent-style-name="colspec" style:name="id1-3-2-2-9-2-20-1-2">
      <style:table-column-properties/>
    </style:style>
    <style:style style:family="table-column" style:parent-style-name="colspec" style:name="id1-3-2-2-9-2-22-1-1">
      <style:table-column-properties/>
    </style:style>
    <style:style style:family="table-column" style:parent-style-name="colspec" style:name="id1-3-2-2-9-2-22-1-2">
      <style:table-column-properties/>
    </style:style>
    <style:style style:family="table-column" style:parent-style-name="colspec" style:name="id1-3-2-2-9-2-24-1-1">
      <style:table-column-properties/>
    </style:style>
    <style:style style:family="table-column" style:parent-style-name="colspec" style:name="id1-3-2-2-9-2-24-1-2">
      <style:table-column-properties/>
    </style:style>
    <style:style style:family="table-column" style:parent-style-name="colspec" style:name="id1-3-2-2-9-2-27-1-1">
      <style:table-column-properties/>
    </style:style>
    <style:style style:family="table-column" style:parent-style-name="colspec" style:name="id1-3-2-2-9-2-27-1-2">
      <style:table-column-properties/>
    </style:style>
    <text:list-style style:name="id1-3-2-2-9-2-27-1-3-4-2-1">
      <text:list-level-style-bullet style:num-suffix="" text:bullet-char="​" text:level="1">
        <style:list-level-properties text:min-label-width="10mm"/>
      </text:list-level-style-bullet>
    </text:list-style>
    <text:list-style style:name="id1-3-2-2-9-2-27-1-3-4-2-1-1">
      <text:list-level-style-bullet style:num-suffix="" text:bullet-char="​" text:level="1">
        <style:list-level-properties text:min-label-width="10mm"/>
      </text:list-level-style-bullet>
    </text:list-style>
    <style:style style:family="table-column" style:parent-style-name="colspec" style:name="id1-3-2-2-9-2-27-1-3-4-2-1-1-2-1-1">
      <style:table-column-properties/>
    </style:style>
    <style:style style:family="table-column" style:parent-style-name="colspec" style:name="id1-3-2-2-9-2-27-1-3-4-2-1-1-2-1-2">
      <style:table-column-properties/>
    </style:style>
    <style:style style:family="table-column" style:parent-style-name="colspec" style:name="id1-3-2-2-9-2-27-1-3-4-2-1-1-2-1-3">
      <style:table-column-properties/>
    </style:style>
    <style:style style:family="table-column" style:parent-style-name="colspec" style:name="id1-3-2-2-9-2-27-1-3-4-2-1-1-2-1-4">
      <style:table-column-properties/>
    </style:style>
    <style:style style:family="table-column" style:parent-style-name="colspec" style:name="id1-3-2-2-9-2-27-1-3-4-2-1-1-2-1-5">
      <style:table-column-properties/>
    </style:style>
    <style:style style:family="table-column" style:parent-style-name="colspec" style:name="id1-3-2-2-9-2-29-1-1">
      <style:table-column-properties/>
    </style:style>
    <style:style style:family="table-column" style:parent-style-name="colspec" style:name="id1-3-2-2-9-2-29-1-2">
      <style:table-column-properties/>
    </style:style>
    <style:style style:family="table-column" style:parent-style-name="colspec" style:name="id1-3-2-2-9-2-31-1-1">
      <style:table-column-properties/>
    </style:style>
    <style:style style:family="table-column" style:parent-style-name="colspec" style:name="id1-3-2-2-9-2-31-1-2">
      <style:table-column-properties/>
    </style:style>
    <style:style style:family="table-column" style:parent-style-name="colspec" style:name="id1-3-2-2-9-2-33-1-1">
      <style:table-column-properties/>
    </style:style>
    <style:style style:family="table-column" style:parent-style-name="colspec" style:name="id1-3-2-2-9-2-33-1-2">
      <style:table-column-properties/>
    </style:style>
    <text:list-style style:name="id1-3-2-2-9-2-33-1-3-2-2-7">
      <text:list-level-style-bullet text:bullet-char="•" text:level="1">
        <style:list-level-properties text:min-label-width="10mm"/>
      </text:list-level-style-bullet>
    </text:list-style>
    <text:list-style style:name="id1-3-2-2-9-2-33-1-3-2-2-7-1">
      <text:list-level-style-bullet text:bullet-char="•" text:level="1">
        <style:list-level-properties text:min-label-width="10mm"/>
      </text:list-level-style-bullet>
    </text:list-style>
    <text:list-style style:name="id1-3-2-2-9-2-33-1-3-2-2-7-2">
      <text:list-level-style-bullet text:bullet-char="•" text:level="1">
        <style:list-level-properties text:min-label-width="10mm"/>
      </text:list-level-style-bullet>
    </text:list-style>
    <text:list-style style:name="id1-3-2-2-9-2-33-1-3-2-2-7-3">
      <text:list-level-style-bullet text:bullet-char="•" text:level="1">
        <style:list-level-properties text:min-label-width="10mm"/>
      </text:list-level-style-bullet>
    </text:list-style>
    <style:style style:family="table-column" style:parent-style-name="colspec" style:name="id1-3-2-2-9-2-35-1-1">
      <style:table-column-properties/>
    </style:style>
    <style:style style:family="table-column" style:parent-style-name="colspec" style:name="id1-3-2-2-9-2-35-1-2">
      <style:table-column-properties/>
    </style:style>
    <style:style style:family="table-column" style:parent-style-name="colspec" style:name="id1-3-2-2-9-2-37-1-1">
      <style:table-column-properties/>
    </style:style>
    <style:style style:family="table-column" style:parent-style-name="colspec" style:name="id1-3-2-2-9-2-37-1-2">
      <style:table-column-properties/>
    </style:style>
    <style:style style:family="table-column" style:parent-style-name="colspec" style:name="id1-3-2-2-9-2-39-1-1">
      <style:table-column-properties/>
    </style:style>
    <style:style style:family="table-column" style:parent-style-name="colspec" style:name="id1-3-2-2-9-2-39-1-2">
      <style:table-column-properties/>
    </style:style>
    <style:style style:family="table-column" style:parent-style-name="colspec" style:name="id1-3-2-2-9-2-41-1-1">
      <style:table-column-properties/>
    </style:style>
    <style:style style:family="table-column" style:parent-style-name="colspec" style:name="id1-3-2-2-9-2-41-1-2">
      <style:table-column-properties/>
    </style:style>
    <style:style style:family="table-column" style:parent-style-name="colspec" style:name="id1-3-2-2-9-2-43-1-1">
      <style:table-column-properties/>
    </style:style>
    <style:style style:family="table-column" style:parent-style-name="colspec" style:name="id1-3-2-2-9-2-43-1-2">
      <style:table-column-properties/>
    </style:style>
    <style:style style:family="table-column" style:parent-style-name="colspec" style:name="id1-3-2-2-9-2-45-1-1">
      <style:table-column-properties/>
    </style:style>
    <style:style style:family="table-column" style:parent-style-name="colspec" style:name="id1-3-2-2-9-2-45-1-2">
      <style:table-column-properties/>
    </style:style>
    <style:style style:family="table-column" style:parent-style-name="colspec" style:name="id1-3-2-2-9-2-47-1-1">
      <style:table-column-properties/>
    </style:style>
    <style:style style:family="table-column" style:parent-style-name="colspec" style:name="id1-3-2-2-9-2-47-1-2">
      <style:table-column-properties/>
    </style:style>
    <style:style style:family="table-column" style:parent-style-name="colspec" style:name="id1-3-2-2-9-2-49-1-1">
      <style:table-column-properties/>
    </style:style>
    <style:style style:family="table-column" style:parent-style-name="colspec" style:name="id1-3-2-2-9-2-49-1-2">
      <style:table-column-properties/>
    </style:style>
    <style:style style:family="table-column" style:parent-style-name="colspec" style:name="id1-3-2-2-9-2-51-1-1">
      <style:table-column-properties/>
    </style:style>
    <style:style style:family="table-column" style:parent-style-name="colspec" style:name="id1-3-2-2-9-2-51-1-2">
      <style:table-column-properties/>
    </style:style>
    <style:style style:family="table-column" style:parent-style-name="colspec" style:name="id1-3-2-2-10-2-2-1-1">
      <style:table-column-properties/>
    </style:style>
    <style:style style:family="table-column" style:parent-style-name="colspec" style:name="id1-3-2-2-10-2-2-1-2">
      <style:table-column-properties/>
    </style:style>
    <style:style style:family="table-column" style:parent-style-name="colspec" style:name="id1-3-2-2-10-2-4-1-1">
      <style:table-column-properties/>
    </style:style>
    <style:style style:family="table-column" style:parent-style-name="colspec" style:name="id1-3-2-2-10-2-4-1-2">
      <style:table-column-properties/>
    </style:style>
    <text:list-style style:name="id1-3-2-2-10-2-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6-1-1">
      <style:table-column-properties/>
    </style:style>
    <style:style style:family="table-column" style:parent-style-name="colspec" style:name="id1-3-2-2-10-2-6-1-2">
      <style:table-column-properties/>
    </style:style>
    <style:style style:family="table-column" style:parent-style-name="colspec" style:name="id1-3-2-2-10-2-8-1-1">
      <style:table-column-properties/>
    </style:style>
    <style:style style:family="table-column" style:parent-style-name="colspec" style:name="id1-3-2-2-10-2-8-1-2">
      <style:table-column-properties/>
    </style:style>
    <style:style style:family="table-column" style:parent-style-name="colspec" style:name="id1-3-2-2-10-2-10-1-1">
      <style:table-column-properties/>
    </style:style>
    <style:style style:family="table-column" style:parent-style-name="colspec" style:name="id1-3-2-2-10-2-10-1-2">
      <style:table-column-properties/>
    </style:style>
    <text:list-style style:name="id1-3-2-2-10-2-10-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6-1-1">
      <style:table-column-properties/>
    </style:style>
    <style:style style:family="table-column" style:parent-style-name="colspec" style:name="id1-3-2-2-11-2-6-1-2">
      <style:table-column-properties/>
    </style:style>
    <text:list-style style:name="id1-3-2-2-11-2-6-1-3-1-2-2">
      <text:list-level-style-bullet text:bullet-char="•" text:level="1">
        <style:list-level-properties text:min-label-width="10mm"/>
      </text:list-level-style-bullet>
    </text:list-style>
    <text:list-style style:name="id1-3-2-2-11-2-6-1-3-1-2-2-1">
      <text:list-level-style-bullet text:bullet-char="•" text:level="1">
        <style:list-level-properties text:min-label-width="10mm"/>
      </text:list-level-style-bullet>
    </text:list-style>
    <text:list-style style:name="id1-3-2-2-11-2-6-1-3-1-2-2-2">
      <text:list-level-style-bullet text:bullet-char="•" text:level="1">
        <style:list-level-properties text:min-label-width="10mm"/>
      </text:list-level-style-bullet>
    </text:list-style>
    <text:list-style style:name="id1-3-2-2-11-2-6-1-3-1-2-2-3">
      <text:list-level-style-bullet text:bullet-char="•" text:level="1">
        <style:list-level-properties text:min-label-width="10mm"/>
      </text:list-level-style-bullet>
    </text:list-style>
    <text:list-style style:name="id1-3-2-2-11-2-6-1-3-1-2-2-4">
      <text:list-level-style-bullet text:bullet-char="•" text:level="1">
        <style:list-level-properties text:min-label-width="10mm"/>
      </text:list-level-style-bullet>
    </text:list-style>
    <text:list-style style:name="id1-3-2-2-11-2-6-1-3-1-2-2-5">
      <text:list-level-style-bullet text:bullet-char="•" text:level="1">
        <style:list-level-properties text:min-label-width="10mm"/>
      </text:list-level-style-bullet>
    </text:list-style>
    <text:list-style style:name="id1-3-2-2-11-2-6-1-3-1-2-4">
      <text:list-level-style-bullet text:bullet-char="•" text:level="1">
        <style:list-level-properties text:min-label-width="10mm"/>
      </text:list-level-style-bullet>
    </text:list-style>
    <text:list-style style:name="id1-3-2-2-11-2-6-1-3-1-2-4-1">
      <text:list-level-style-bullet text:bullet-char="•" text:level="1">
        <style:list-level-properties text:min-label-width="10mm"/>
      </text:list-level-style-bullet>
    </text:list-style>
    <text:list-style style:name="id1-3-2-2-11-2-6-1-3-1-2-4-2">
      <text:list-level-style-bullet text:bullet-char="•" text:level="1">
        <style:list-level-properties text:min-label-width="10mm"/>
      </text:list-level-style-bullet>
    </text:list-style>
    <text:list-style style:name="id1-3-2-2-11-2-6-1-3-1-2-4-3">
      <text:list-level-style-bullet text:bullet-char="•" text:level="1">
        <style:list-level-properties text:min-label-width="10mm"/>
      </text:list-level-style-bullet>
    </text:list-style>
    <style:style style:family="table-column" style:parent-style-name="colspec" style:name="id1-3-2-2-11-2-8-1-1">
      <style:table-column-properties/>
    </style:style>
    <style:style style:family="table-column" style:parent-style-name="colspec" style:name="id1-3-2-2-11-2-8-1-2">
      <style:table-column-properties/>
    </style:style>
    <style:style style:family="table-column" style:parent-style-name="colspec" style:name="id1-3-2-2-11-2-10-1-1">
      <style:table-column-properties/>
    </style:style>
    <style:style style:family="table-column" style:parent-style-name="colspec" style:name="id1-3-2-2-11-2-10-1-2">
      <style:table-column-properties/>
    </style:style>
    <style:style style:family="table-column" style:parent-style-name="colspec" style:name="id1-3-2-2-11-2-12-1-1">
      <style:table-column-properties/>
    </style:style>
    <style:style style:family="table-column" style:parent-style-name="colspec" style:name="id1-3-2-2-11-2-12-1-2">
      <style:table-column-properties/>
    </style:style>
    <style:style style:family="table-column" style:parent-style-name="colspec" style:name="id1-3-2-2-11-2-14-1-1">
      <style:table-column-properties/>
    </style:style>
    <style:style style:family="table-column" style:parent-style-name="colspec" style:name="id1-3-2-2-11-2-14-1-2">
      <style:table-column-properties/>
    </style:style>
    <style:style style:family="table-column" style:parent-style-name="colspec" style:name="id1-3-2-2-11-2-16-1-1">
      <style:table-column-properties/>
    </style:style>
    <style:style style:family="table-column" style:parent-style-name="colspec" style:name="id1-3-2-2-11-2-16-1-2">
      <style:table-column-properties/>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2-4-1-3-1-2-2">
      <text:list-level-style-bullet text:bullet-char="•" text:level="1">
        <style:list-level-properties text:min-label-width="10mm"/>
      </text:list-level-style-bullet>
    </text:list-style>
    <text:list-style style:name="id1-3-2-2-12-2-4-1-3-1-2-2-1">
      <text:list-level-style-bullet text:bullet-char="•" text:level="1">
        <style:list-level-properties text:min-label-width="10mm"/>
      </text:list-level-style-bullet>
    </text:list-style>
    <text:list-style style:name="id1-3-2-2-12-2-4-1-3-1-2-2-2">
      <text:list-level-style-bullet text:bullet-char="•" text:level="1">
        <style:list-level-properties text:min-label-width="10mm"/>
      </text:list-level-style-bullet>
    </text:list-style>
    <text:list-style style:name="id1-3-2-2-12-2-4-1-3-1-2-4">
      <text:list-level-style-bullet text:bullet-char="•" text:level="1">
        <style:list-level-properties text:min-label-width="10mm"/>
      </text:list-level-style-bullet>
    </text:list-style>
    <text:list-style style:name="id1-3-2-2-12-2-4-1-3-1-2-4-1">
      <text:list-level-style-bullet text:bullet-char="•" text:level="1">
        <style:list-level-properties text:min-label-width="10mm"/>
      </text:list-level-style-bullet>
    </text:list-style>
    <text:list-style style:name="id1-3-2-2-12-2-4-1-3-1-2-4-2">
      <text:list-level-style-bullet text:bullet-char="•" text:level="1">
        <style:list-level-properties text:min-label-width="10mm"/>
      </text:list-level-style-bullet>
    </text:list-style>
    <style:style style:family="table-column" style:parent-style-name="colspec" style:name="id1-3-2-2-12-2-6-1-1">
      <style:table-column-properties/>
    </style:style>
    <style:style style:family="table-column" style:parent-style-name="colspec" style:name="id1-3-2-2-12-2-6-1-2">
      <style:table-column-properties/>
    </style:style>
    <text:list-style style:name="id1-3-2-2-12-2-6-1-3-1-2-1">
      <text:list-level-style-bullet text:bullet-char="•" text:level="1">
        <style:list-level-properties text:min-label-width="10mm"/>
      </text:list-level-style-bullet>
    </text:list-style>
    <text:list-style style:name="id1-3-2-2-12-2-6-1-3-1-2-1-1">
      <text:list-level-style-bullet text:bullet-char="•" text:level="1">
        <style:list-level-properties text:min-label-width="10mm"/>
      </text:list-level-style-bullet>
    </text:list-style>
    <text:list-style style:name="id1-3-2-2-12-2-6-1-3-1-2-1-2">
      <text:list-level-style-bullet text:bullet-char="•" text:level="1">
        <style:list-level-properties text:min-label-width="10mm"/>
      </text:list-level-style-bullet>
    </text:list-style>
    <text:list-style style:name="id1-3-2-2-12-2-6-1-3-1-2-1-3">
      <text:list-level-style-bullet text:bullet-char="•" text:level="1">
        <style:list-level-properties text:min-label-width="10mm"/>
      </text:list-level-style-bullet>
    </text:list-style>
    <text:list-style style:name="id1-3-2-2-12-2-6-1-3-1-2-1-4">
      <text:list-level-style-bullet text:bullet-char="•" text:level="1">
        <style:list-level-properties text:min-label-width="10mm"/>
      </text:list-level-style-bullet>
    </text:list-style>
    <text:list-style style:name="id1-3-2-2-12-2-6-1-3-1-2-1-5">
      <text:list-level-style-bullet text:bullet-char="•" text:level="1">
        <style:list-level-properties text:min-label-width="10mm"/>
      </text:list-level-style-bullet>
    </text:list-style>
    <text:list-style style:name="id1-3-2-2-12-2-6-1-3-1-2-1-6">
      <text:list-level-style-bullet text:bullet-char="•" text:level="1">
        <style:list-level-properties text:min-label-width="10mm"/>
      </text:list-level-style-bullet>
    </text:list-style>
    <text:list-style style:name="id1-3-2-2-12-2-6-1-3-1-2-1-7">
      <text:list-level-style-bullet text:bullet-char="•" text:level="1">
        <style:list-level-properties text:min-label-width="10mm"/>
      </text:list-level-style-bullet>
    </text:list-style>
    <style:style style:family="table-column" style:parent-style-name="colspec" style:name="id1-3-2-2-12-2-8-1-1">
      <style:table-column-properties/>
    </style:style>
    <style:style style:family="table-column" style:parent-style-name="colspec" style:name="id1-3-2-2-12-2-8-1-2">
      <style:table-column-properties/>
    </style:style>
    <text:list-style style:name="id1-3-2-2-12-2-8-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0-1-1">
      <style:table-column-properties/>
    </style:style>
    <style:style style:family="table-column" style:parent-style-name="colspec" style:name="id1-3-2-2-12-2-10-1-2">
      <style:table-column-properties/>
    </style:style>
    <style:style style:family="table-column" style:parent-style-name="colspec" style:name="id1-3-2-2-12-2-12-1-1">
      <style:table-column-properties/>
    </style:style>
    <style:style style:family="table-column" style:parent-style-name="colspec" style:name="id1-3-2-2-12-2-12-1-2">
      <style:table-column-properties/>
    </style:style>
    <style:style style:family="table-column" style:parent-style-name="colspec" style:name="id1-3-2-2-12-2-14-1-1">
      <style:table-column-properties/>
    </style:style>
    <style:style style:family="table-column" style:parent-style-name="colspec" style:name="id1-3-2-2-12-2-14-1-2">
      <style:table-column-properties/>
    </style: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6-1-1">
      <style:table-column-properties/>
    </style:style>
    <style:style style:family="table-column" style:parent-style-name="colspec" style:name="id1-3-2-2-13-2-6-1-2">
      <style:table-column-properties/>
    </style:style>
    <style:style style:family="table-column" style:parent-style-name="colspec" style:name="id1-3-2-2-13-2-8-1-1">
      <style:table-column-properties/>
    </style:style>
    <style:style style:family="table-column" style:parent-style-name="colspec" style:name="id1-3-2-2-13-2-8-1-2">
      <style:table-column-properties/>
    </style:style>
    <text:list-style style:name="id1-3-2-2-13-2-8-1-3-1-2-4">
      <text:list-level-style-bullet text:bullet-char="•" text:level="1">
        <style:list-level-properties text:min-label-width="10mm"/>
      </text:list-level-style-bullet>
    </text:list-style>
    <text:list-style style:name="id1-3-2-2-13-2-8-1-3-1-2-4-1">
      <text:list-level-style-bullet text:bullet-char="•" text:level="1">
        <style:list-level-properties text:min-label-width="10mm"/>
      </text:list-level-style-bullet>
    </text:list-style>
    <text:list-style style:name="id1-3-2-2-13-2-8-1-3-1-2-4-2">
      <text:list-level-style-bullet text:bullet-char="•" text:level="1">
        <style:list-level-properties text:min-label-width="10mm"/>
      </text:list-level-style-bullet>
    </text:list-style>
    <text:list-style style:name="id1-3-2-2-13-2-8-1-3-1-2-4-3">
      <text:list-level-style-bullet text:bullet-char="•" text:level="1">
        <style:list-level-properties text:min-label-width="10mm"/>
      </text:list-level-style-bullet>
    </text:list-style>
    <text:list-style style:name="id1-3-2-2-13-2-8-1-3-1-2-10">
      <text:list-level-style-bullet text:bullet-char="•" text:level="1">
        <style:list-level-properties text:min-label-width="10mm"/>
      </text:list-level-style-bullet>
    </text:list-style>
    <text:list-style style:name="id1-3-2-2-13-2-8-1-3-1-2-10-1">
      <text:list-level-style-bullet text:bullet-char="•" text:level="1">
        <style:list-level-properties text:min-label-width="10mm"/>
      </text:list-level-style-bullet>
    </text:list-style>
    <text:list-style style:name="id1-3-2-2-13-2-8-1-3-1-2-12">
      <text:list-level-style-bullet text:bullet-char="•" text:level="1">
        <style:list-level-properties text:min-label-width="10mm"/>
      </text:list-level-style-bullet>
    </text:list-style>
    <text:list-style style:name="id1-3-2-2-13-2-8-1-3-1-2-12-1">
      <text:list-level-style-bullet text:bullet-char="•" text:level="1">
        <style:list-level-properties text:min-label-width="10mm"/>
      </text:list-level-style-bullet>
    </text:list-style>
    <style:style style:family="table-column" style:parent-style-name="colspec" style:name="id1-3-2-2-13-2-10-1-1">
      <style:table-column-properties/>
    </style:style>
    <style:style style:family="table-column" style:parent-style-name="colspec" style:name="id1-3-2-2-13-2-10-1-2">
      <style:table-column-properties/>
    </style:style>
    <text:list-style style:name="id1-3-2-2-13-2-10-1-3-1-2-12">
      <text:list-level-style-bullet style:num-suffix="" text:bullet-char="​" text:level="1">
        <style:list-level-properties text:min-label-width="10mm"/>
      </text:list-level-style-bullet>
    </text:list-style>
    <text:list-style style:name="id1-3-2-2-13-2-10-1-3-1-2-12-1">
      <text:list-level-style-bullet style:num-suffix="" text:bullet-char="​" text:level="1">
        <style:list-level-properties text:min-label-width="10mm"/>
      </text:list-level-style-bullet>
    </text:list-style>
    <style:style style:family="table-column" style:parent-style-name="colspec" style:name="id1-3-2-2-13-2-10-1-3-1-2-12-1-2-1-1">
      <style:table-column-properties/>
    </style:style>
    <style:style style:family="table-column" style:parent-style-name="colspec" style:name="id1-3-2-2-13-2-10-1-3-1-2-12-1-2-1-2">
      <style:table-column-properties/>
    </style:style>
    <style:style style:family="table-column" style:parent-style-name="colspec" style:name="id1-3-2-2-13-2-10-1-3-1-2-12-1-2-1-3">
      <style:table-column-properties/>
    </style:style>
    <style:style style:family="table-column" style:parent-style-name="colspec" style:name="id1-3-2-2-13-2-12-1-1">
      <style:table-column-properties/>
    </style:style>
    <style:style style:family="table-column" style:parent-style-name="colspec" style:name="id1-3-2-2-13-2-12-1-2">
      <style:table-column-properties/>
    </style:style>
    <style:style style:family="table-column" style:parent-style-name="colspec" style:name="id1-3-2-2-13-2-14-1-1">
      <style:table-column-properties/>
    </style:style>
    <style:style style:family="table-column" style:parent-style-name="colspec" style:name="id1-3-2-2-13-2-14-1-2">
      <style:table-column-properties/>
    </style:style>
    <style:style style:family="table-column" style:parent-style-name="colspec" style:name="id1-3-2-2-13-2-16-1-1">
      <style:table-column-properties/>
    </style:style>
    <style:style style:family="table-column" style:parent-style-name="colspec" style:name="id1-3-2-2-13-2-16-1-2">
      <style:table-column-properties/>
    </style:style>
    <text:list-style style:name="id1-3-2-2-13-2-16-1-3-1-2-2">
      <text:list-level-style-bullet text:bullet-char="•" text:level="1">
        <style:list-level-properties text:min-label-width="10mm"/>
      </text:list-level-style-bullet>
    </text:list-style>
    <text:list-style style:name="id1-3-2-2-13-2-16-1-3-1-2-2-1">
      <text:list-level-style-bullet text:bullet-char="•" text:level="1">
        <style:list-level-properties text:min-label-width="10mm"/>
      </text:list-level-style-bullet>
    </text:list-style>
    <text:list-style style:name="id1-3-2-2-13-2-16-1-3-1-2-2-2">
      <text:list-level-style-bullet text:bullet-char="•" text:level="1">
        <style:list-level-properties text:min-label-width="10mm"/>
      </text:list-level-style-bullet>
    </text:list-style>
    <text:list-style style:name="id1-3-2-2-13-2-16-1-3-1-2-2-3">
      <text:list-level-style-bullet text:bullet-char="•" text:level="1">
        <style:list-level-properties text:min-label-width="10mm"/>
      </text:list-level-style-bullet>
    </text:list-style>
    <style:style style:family="table-column" style:parent-style-name="colspec" style:name="id1-3-2-2-13-2-18-1-1">
      <style:table-column-properties/>
    </style:style>
    <style:style style:family="table-column" style:parent-style-name="colspec" style:name="id1-3-2-2-13-2-18-1-2">
      <style:table-column-properties/>
    </style:style>
    <text:list-style style:name="id1-3-2-2-13-2-18-1-3-1-2-2">
      <text:list-level-style-bullet style:num-suffix="" text:bullet-char="​" text:level="1">
        <style:list-level-properties text:min-label-width="10mm"/>
      </text:list-level-style-bullet>
    </text:list-style>
    <text:list-style style:name="id1-3-2-2-13-2-18-1-3-1-2-2-1">
      <text:list-level-style-bullet style:num-suffix="" text:bullet-char="​" text:level="1">
        <style:list-level-properties text:min-label-width="10mm"/>
      </text:list-level-style-bullet>
    </text:list-style>
    <style:style style:family="table-column" style:parent-style-name="colspec" style:name="id1-3-2-2-13-2-18-1-3-1-2-2-1-2-1-1">
      <style:table-column-properties/>
    </style:style>
    <style:style style:family="table-column" style:parent-style-name="colspec" style:name="id1-3-2-2-13-2-18-1-3-1-2-2-1-2-1-2">
      <style:table-column-properties/>
    </style:style>
    <style:style style:family="table-column" style:parent-style-name="colspec" style:name="id1-3-2-2-14-2-2-1-1">
      <style:table-column-properties/>
    </style:style>
    <style:style style:family="table-column" style:parent-style-name="colspec" style:name="id1-3-2-2-14-2-2-1-2">
      <style:table-column-properties/>
    </style:style>
    <style:style style:family="table-column" style:parent-style-name="colspec" style:name="id1-3-2-2-14-2-4-1-1">
      <style:table-column-properties/>
    </style:style>
    <style:style style:family="table-column" style:parent-style-name="colspec" style:name="id1-3-2-2-14-2-4-1-2">
      <style:table-column-properties/>
    </style:style>
    <style:style style:family="table-column" style:parent-style-name="colspec" style:name="id1-3-2-2-14-2-6-1-1">
      <style:table-column-properties/>
    </style:style>
    <style:style style:family="table-column" style:parent-style-name="colspec" style:name="id1-3-2-2-14-2-6-1-2">
      <style:table-column-properties/>
    </style:style>
    <style:style style:family="table-column" style:parent-style-name="colspec" style:name="id1-3-2-2-14-2-8-1-1">
      <style:table-column-properties/>
    </style:style>
    <style:style style:family="table-column" style:parent-style-name="colspec" style:name="id1-3-2-2-14-2-8-1-2">
      <style:table-column-properties/>
    </style:style>
    <style:style style:family="table-column" style:parent-style-name="colspec" style:name="id1-3-2-2-14-2-10-1-1">
      <style:table-column-properties/>
    </style:style>
    <style:style style:family="table-column" style:parent-style-name="colspec" style:name="id1-3-2-2-14-2-10-1-2">
      <style:table-column-properties/>
    </style:style>
    <style:style style:family="table-column" style:parent-style-name="colspec" style:name="id1-3-2-2-14-2-12-1-1">
      <style:table-column-properties/>
    </style:style>
    <style:style style:family="table-column" style:parent-style-name="colspec" style:name="id1-3-2-2-14-2-12-1-2">
      <style:table-column-properties/>
    </style:style>
    <text:list-style style:name="id1-3-2-2-14-2-12-1-3-1-2-4">
      <text:list-level-style-bullet text:bullet-char="•" text:level="1">
        <style:list-level-properties text:min-label-width="10mm"/>
      </text:list-level-style-bullet>
    </text:list-style>
    <text:list-style style:name="id1-3-2-2-14-2-12-1-3-1-2-4-1">
      <text:list-level-style-bullet text:bullet-char="•" text:level="1">
        <style:list-level-properties text:min-label-width="10mm"/>
      </text:list-level-style-bullet>
    </text:list-style>
    <text:list-style style:name="id1-3-2-2-14-2-12-1-3-1-2-4-2">
      <text:list-level-style-bullet text:bullet-char="•" text:level="1">
        <style:list-level-properties text:min-label-width="10mm"/>
      </text:list-level-style-bullet>
    </text:list-style>
    <style:style style:family="table-column" style:parent-style-name="colspec" style:name="id1-3-2-2-14-2-14-1-1">
      <style:table-column-properties/>
    </style:style>
    <style:style style:family="table-column" style:parent-style-name="colspec" style:name="id1-3-2-2-14-2-14-1-2">
      <style:table-column-properties/>
    </style:style>
    <style:style style:family="table-column" style:parent-style-name="colspec" style:name="id1-3-2-2-14-2-16-1-1">
      <style:table-column-properties/>
    </style:style>
    <style:style style:family="table-column" style:parent-style-name="colspec" style:name="id1-3-2-2-14-2-16-1-2">
      <style:table-column-properties/>
    </style:style>
    <style:style style:family="table-column" style:parent-style-name="colspec" style:name="id1-3-2-2-14-2-18-1-1">
      <style:table-column-properties/>
    </style:style>
    <style:style style:family="table-column" style:parent-style-name="colspec" style:name="id1-3-2-2-14-2-18-1-2">
      <style:table-column-properties/>
    </style:style>
    <text:list-style style:name="id1-3-2-2-14-2-18-1-3-1-2-2">
      <text:list-level-style-bullet text:bullet-char="•" text:level="1">
        <style:list-level-properties text:min-label-width="10mm"/>
      </text:list-level-style-bullet>
    </text:list-style>
    <text:list-style style:name="id1-3-2-2-14-2-18-1-3-1-2-2-1">
      <text:list-level-style-bullet text:bullet-char="•" text:level="1">
        <style:list-level-properties text:min-label-width="10mm"/>
      </text:list-level-style-bullet>
    </text:list-style>
    <text:list-style style:name="id1-3-2-2-14-2-18-1-3-1-2-2-2">
      <text:list-level-style-bullet text:bullet-char="•" text:level="1">
        <style:list-level-properties text:min-label-width="10mm"/>
      </text:list-level-style-bullet>
    </text:list-style>
    <style:style style:family="table-column" style:parent-style-name="colspec" style:name="id1-3-2-2-14-2-20-1-1">
      <style:table-column-properties/>
    </style:style>
    <style:style style:family="table-column" style:parent-style-name="colspec" style:name="id1-3-2-2-14-2-20-1-2">
      <style:table-column-properties/>
    </style:style>
    <text:list-style style:name="id1-3-2-2-14-2-20-1-3-6-2-3">
      <text:list-level-style-bullet text:bullet-char="•" text:level="1">
        <style:list-level-properties text:min-label-width="10mm"/>
      </text:list-level-style-bullet>
    </text:list-style>
    <text:list-style style:name="id1-3-2-2-14-2-20-1-3-6-2-3-1">
      <text:list-level-style-bullet text:bullet-char="•" text:level="1">
        <style:list-level-properties text:min-label-width="10mm"/>
      </text:list-level-style-bullet>
    </text:list-style>
    <text:list-style style:name="id1-3-2-2-14-2-20-1-3-6-2-3-2">
      <text:list-level-style-bullet text:bullet-char="•" text:level="1">
        <style:list-level-properties text:min-label-width="10mm"/>
      </text:list-level-style-bullet>
    </text:list-style>
    <text:list-style style:name="id1-3-2-2-14-2-20-1-3-6-2-3-3">
      <text:list-level-style-bullet text:bullet-char="•" text:level="1">
        <style:list-level-properties text:min-label-width="10mm"/>
      </text:list-level-style-bullet>
    </text:list-style>
    <style:style style:family="table-column" style:parent-style-name="colspec" style:name="id1-3-2-2-14-2-22-1-1">
      <style:table-column-properties/>
    </style:style>
    <style:style style:family="table-column" style:parent-style-name="colspec" style:name="id1-3-2-2-14-2-22-1-2">
      <style:table-column-properties/>
    </style:style>
    <text:list-style style:name="id1-3-2-2-14-2-22-1-3-2-2-3">
      <text:list-level-style-bullet text:bullet-char="•" text:level="1">
        <style:list-level-properties text:min-label-width="10mm"/>
      </text:list-level-style-bullet>
    </text:list-style>
    <text:list-style style:name="id1-3-2-2-14-2-22-1-3-2-2-3-1">
      <text:list-level-style-bullet text:bullet-char="•" text:level="1">
        <style:list-level-properties text:min-label-width="10mm"/>
      </text:list-level-style-bullet>
    </text:list-style>
    <text:list-style style:name="id1-3-2-2-14-2-22-1-3-2-2-3-2">
      <text:list-level-style-bullet text:bullet-char="•" text:level="1">
        <style:list-level-properties text:min-label-width="10mm"/>
      </text:list-level-style-bullet>
    </text:list-style>
    <text:list-style style:name="id1-3-2-2-14-2-22-1-3-2-2-8">
      <text:list-level-style-bullet text:bullet-char="•" text:level="1">
        <style:list-level-properties text:min-label-width="10mm"/>
      </text:list-level-style-bullet>
    </text:list-style>
    <text:list-style style:name="id1-3-2-2-14-2-22-1-3-2-2-8-1">
      <text:list-level-style-bullet text:bullet-char="•" text:level="1">
        <style:list-level-properties text:min-label-width="10mm"/>
      </text:list-level-style-bullet>
    </text:list-style>
    <text:list-style style:name="id1-3-2-2-14-2-22-1-3-2-2-8-2">
      <text:list-level-style-bullet text:bullet-char="•" text:level="1">
        <style:list-level-properties text:min-label-width="10mm"/>
      </text:list-level-style-bullet>
    </text:list-style>
    <text:list-style style:name="id1-3-2-2-14-2-22-1-3-2-2-8-3">
      <text:list-level-style-bullet text:bullet-char="•" text:level="1">
        <style:list-level-properties text:min-label-width="10mm"/>
      </text:list-level-style-bullet>
    </text:list-style>
    <style:style style:family="table-column" style:parent-style-name="colspec" style:name="id1-3-2-2-14-2-24-1-1">
      <style:table-column-properties/>
    </style:style>
    <style:style style:family="table-column" style:parent-style-name="colspec" style:name="id1-3-2-2-14-2-24-1-2">
      <style:table-column-properties/>
    </style:style>
    <style:style style:family="table-column" style:parent-style-name="colspec" style:name="id1-3-2-2-14-2-26-1-1">
      <style:table-column-properties/>
    </style:style>
    <style:style style:family="table-column" style:parent-style-name="colspec" style:name="id1-3-2-2-14-2-26-1-2">
      <style:table-column-properties/>
    </style:style>
    <text:list-style style:name="id1-3-2-2-14-2-26-1-3-1-2-2">
      <text:list-level-style-bullet text:bullet-char="•" text:level="1">
        <style:list-level-properties text:min-label-width="10mm"/>
      </text:list-level-style-bullet>
    </text:list-style>
    <text:list-style style:name="id1-3-2-2-14-2-26-1-3-1-2-2-1">
      <text:list-level-style-bullet text:bullet-char="•" text:level="1">
        <style:list-level-properties text:min-label-width="10mm"/>
      </text:list-level-style-bullet>
    </text:list-style>
    <text:list-style style:name="id1-3-2-2-14-2-26-1-3-1-2-2-2">
      <text:list-level-style-bullet text:bullet-char="•" text:level="1">
        <style:list-level-properties text:min-label-width="10mm"/>
      </text:list-level-style-bullet>
    </text:list-style>
    <text:list-style style:name="id1-3-2-2-14-2-26-1-3-1-2-2-3">
      <text:list-level-style-bullet text:bullet-char="•" text:level="1">
        <style:list-level-properties text:min-label-width="10mm"/>
      </text:list-level-style-bullet>
    </text:list-style>
    <style:style style:family="table-column" style:parent-style-name="colspec" style:name="id1-3-2-2-14-2-28-1-1">
      <style:table-column-properties/>
    </style:style>
    <style:style style:family="table-column" style:parent-style-name="colspec" style:name="id1-3-2-2-14-2-28-1-2">
      <style:table-column-properties/>
    </style:style>
    <style:style style:family="table-column" style:parent-style-name="colspec" style:name="id1-3-2-2-14-2-30-1-1">
      <style:table-column-properties/>
    </style:style>
    <style:style style:family="table-column" style:parent-style-name="colspec" style:name="id1-3-2-2-14-2-30-1-2">
      <style:table-column-properties/>
    </style:style>
    <style:style style:family="table-column" style:parent-style-name="colspec" style:name="id1-3-2-2-14-2-32-1-1">
      <style:table-column-properties/>
    </style:style>
    <style:style style:family="table-column" style:parent-style-name="colspec" style:name="id1-3-2-2-14-2-32-1-2">
      <style:table-column-properties/>
    </style:style>
    <style:style style:family="table-column" style:parent-style-name="colspec" style:name="id1-3-2-2-14-2-34-1-1">
      <style:table-column-properties/>
    </style:style>
    <style:style style:family="table-column" style:parent-style-name="colspec" style:name="id1-3-2-2-14-2-34-1-2">
      <style:table-column-properties/>
    </style:style>
    <style:style style:family="table-column" style:parent-style-name="colspec" style:name="id1-3-2-2-14-2-36-1-1">
      <style:table-column-properties/>
    </style:style>
    <style:style style:family="table-column" style:parent-style-name="colspec" style:name="id1-3-2-2-14-2-36-1-2">
      <style:table-column-properties/>
    </style:style>
    <style:style style:family="table-column" style:parent-style-name="colspec" style:name="id1-3-2-2-15-2-2-1-1">
      <style:table-column-properties/>
    </style:style>
    <style:style style:family="table-column" style:parent-style-name="colspec" style:name="id1-3-2-2-15-2-2-1-2">
      <style:table-column-properties/>
    </style:style>
    <style:style style:family="table-column" style:parent-style-name="colspec" style:name="id1-3-2-2-15-2-4-1-1">
      <style:table-column-properties/>
    </style:style>
    <style:style style:family="table-column" style:parent-style-name="colspec" style:name="id1-3-2-2-15-2-4-1-2">
      <style:table-column-properties/>
    </style:style>
    <text:list-style style:name="id1-3-2-2-15-2-4-1-3-1-2-2">
      <text:list-level-style-bullet text:bullet-char="•" text:level="1">
        <style:list-level-properties text:min-label-width="10mm"/>
      </text:list-level-style-bullet>
    </text:list-style>
    <text:list-style style:name="id1-3-2-2-15-2-4-1-3-1-2-2-1">
      <text:list-level-style-bullet text:bullet-char="•" text:level="1">
        <style:list-level-properties text:min-label-width="10mm"/>
      </text:list-level-style-bullet>
    </text:list-style>
    <text:list-style style:name="id1-3-2-2-15-2-4-1-3-1-2-2-2">
      <text:list-level-style-bullet text:bullet-char="•" text:level="1">
        <style:list-level-properties text:min-label-width="10mm"/>
      </text:list-level-style-bullet>
    </text:list-style>
    <text:list-style style:name="id1-3-2-2-15-2-4-1-3-1-2-2-3">
      <text:list-level-style-bullet text:bullet-char="•" text:level="1">
        <style:list-level-properties text:min-label-width="10mm"/>
      </text:list-level-style-bullet>
    </text:list-style>
    <text:list-style style:name="id1-3-2-2-15-2-4-1-3-1-2-2-4">
      <text:list-level-style-bullet text:bullet-char="•" text:level="1">
        <style:list-level-properties text:min-label-width="10mm"/>
      </text:list-level-style-bullet>
    </text:list-style>
    <text:list-style style:name="id1-3-2-2-15-2-4-1-3-1-2-2-5">
      <text:list-level-style-bullet text:bullet-char="•" text:level="1">
        <style:list-level-properties text:min-label-width="10mm"/>
      </text:list-level-style-bullet>
    </text:list-style>
    <text:list-style style:name="id1-3-2-2-15-2-4-1-3-1-2-2-6">
      <text:list-level-style-bullet text:bullet-char="•" text:level="1">
        <style:list-level-properties text:min-label-width="10mm"/>
      </text:list-level-style-bullet>
    </text:list-style>
    <text:list-style style:name="id1-3-2-2-15-2-4-1-3-1-2-8">
      <text:list-level-style-bullet text:bullet-char="•" text:level="1">
        <style:list-level-properties text:min-label-width="10mm"/>
      </text:list-level-style-bullet>
    </text:list-style>
    <text:list-style style:name="id1-3-2-2-15-2-4-1-3-1-2-8-1">
      <text:list-level-style-bullet text:bullet-char="•" text:level="1">
        <style:list-level-properties text:min-label-width="10mm"/>
      </text:list-level-style-bullet>
    </text:list-style>
    <text:list-style style:name="id1-3-2-2-15-2-4-1-3-1-2-8-2">
      <text:list-level-style-bullet text:bullet-char="•" text:level="1">
        <style:list-level-properties text:min-label-width="10mm"/>
      </text:list-level-style-bullet>
    </text:list-style>
    <text:list-style style:name="id1-3-2-2-15-2-4-1-3-1-2-8-3">
      <text:list-level-style-bullet text:bullet-char="•" text:level="1">
        <style:list-level-properties text:min-label-width="10mm"/>
      </text:list-level-style-bullet>
    </text:list-style>
    <text:list-style style:name="id1-3-2-2-15-2-4-1-3-1-2-12">
      <text:list-level-style-bullet text:bullet-char="•" text:level="1">
        <style:list-level-properties text:min-label-width="10mm"/>
      </text:list-level-style-bullet>
    </text:list-style>
    <text:list-style style:name="id1-3-2-2-15-2-4-1-3-1-2-12-1">
      <text:list-level-style-bullet text:bullet-char="•" text:level="1">
        <style:list-level-properties text:min-label-width="10mm"/>
      </text:list-level-style-bullet>
    </text:list-style>
    <text:list-style style:name="id1-3-2-2-15-2-4-1-3-1-2-12-2">
      <text:list-level-style-bullet text:bullet-char="•" text:level="1">
        <style:list-level-properties text:min-label-width="10mm"/>
      </text:list-level-style-bullet>
    </text:list-style>
    <text:list-style style:name="id1-3-2-2-15-2-4-1-3-1-2-12-3">
      <text:list-level-style-bullet text:bullet-char="•" text:level="1">
        <style:list-level-properties text:min-label-width="10mm"/>
      </text:list-level-style-bullet>
    </text:list-style>
    <style:style style:family="table-column" style:parent-style-name="colspec" style:name="id1-3-2-2-15-2-6-1-1">
      <style:table-column-properties/>
    </style:style>
    <style:style style:family="table-column" style:parent-style-name="colspec" style:name="id1-3-2-2-15-2-6-1-2">
      <style:table-column-properties/>
    </style:style>
    <text:list-style style:name="id1-3-2-2-15-2-6-1-3-1-2-2">
      <text:list-level-style-bullet text:bullet-char="•" text:level="1">
        <style:list-level-properties text:min-label-width="10mm"/>
      </text:list-level-style-bullet>
    </text:list-style>
    <text:list-style style:name="id1-3-2-2-15-2-6-1-3-1-2-2-1">
      <text:list-level-style-bullet text:bullet-char="•" text:level="1">
        <style:list-level-properties text:min-label-width="10mm"/>
      </text:list-level-style-bullet>
    </text:list-style>
    <text:list-style style:name="id1-3-2-2-15-2-6-1-3-1-2-2-2">
      <text:list-level-style-bullet text:bullet-char="•" text:level="1">
        <style:list-level-properties text:min-label-width="10mm"/>
      </text:list-level-style-bullet>
    </text:list-style>
    <style:style style:family="table-column" style:parent-style-name="colspec" style:name="id1-3-2-2-15-2-8-1-1">
      <style:table-column-properties/>
    </style:style>
    <style:style style:family="table-column" style:parent-style-name="colspec" style:name="id1-3-2-2-15-2-8-1-2">
      <style:table-column-properties/>
    </style:style>
    <style:style style:family="table-column" style:parent-style-name="colspec" style:name="id1-3-2-2-15-2-10-1-1">
      <style:table-column-properties/>
    </style:style>
    <style:style style:family="table-column" style:parent-style-name="colspec" style:name="id1-3-2-2-15-2-10-1-2">
      <style:table-column-properties/>
    </style:style>
    <style:style style:family="table-column" style:parent-style-name="colspec" style:name="id1-3-2-2-15-2-12-1-1">
      <style:table-column-properties/>
    </style:style>
    <style:style style:family="table-column" style:parent-style-name="colspec" style:name="id1-3-2-2-15-2-12-1-2">
      <style:table-column-properties/>
    </style:style>
    <style:style style:family="table-column" style:parent-style-name="colspec" style:name="id1-3-2-2-15-2-14-1-1">
      <style:table-column-properties/>
    </style:style>
    <style:style style:family="table-column" style:parent-style-name="colspec" style:name="id1-3-2-2-15-2-14-1-2">
      <style:table-column-properties/>
    </style:style>
    <style:style style:family="table-column" style:parent-style-name="colspec" style:name="id1-3-2-2-15-2-16-1-1">
      <style:table-column-properties/>
    </style:style>
    <style:style style:family="table-column" style:parent-style-name="colspec" style:name="id1-3-2-2-15-2-16-1-2">
      <style:table-column-properties/>
    </style: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ticipatiewet 2021</text:p>
      <text:section text:name="regeling_id1-3-2" text:style-name="regeling">
        <text:section text:name="aanhef_id1-3-2-1" text:style-name="aanhef">
          <text:section text:name="preambule_id1-3-2-1-1" text:style-name="preambule">
            <text:p text:style-name="al">Het college van de gemeente Emmen;</text:p>
            <text:p text:style-name="al"/>
            <text:p text:style-name="al">Besluit vast te stellen de volgende beleidsregels;</text:p>
            <text:p text:style-name="al"/>
            <text:p text:style-name="al">Beleidsregels Participatiewe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BEGRIPSBEPALING </text:p>
            <text:section text:name="artikel_id1-3-2-2-1-2" text:style-name="artikel">
              <text:p text:style-name="artikel_kop_titel"><text:span text:style-name="artikel_kop_label"/> <text:span text:style-name="artikel_kop_nr"/> INLEIDING </text:p>
              <text:p text:style-name="al">In de Participatiewet wordt gestreefd naar een uitvoering die is toegesneden op de individuele omstandigheden van de belanghebbende. Dit individualiseringsbeginsel biedt de mogelijkheid de marges optimaal te benutten en zodoende maatwerk te leveren.</text:p>
              <text:p text:style-name="al"/>
              <text:p text:style-name="al">In deze beleidsregels wordt nadere invulling gegeven aan de Participatiewet, de verordeningen en de beleidsplannen. Voortschrijdende wetgeving, jurisprudentie of een andere stellingname in het gemeentelijk beleid kunnen aanleiding zijn om de beleidsregels aan te passen.</text:p>
            </text:section>
            <text:section text:name="artikel_id1-3-2-2-1-3" text:style-name="artikel">
              <text:p text:style-name="artikel_kop_titel"><text:span text:style-name="artikel_kop_label"/> <text:span text:style-name="artikel_kop_nr"/> BEGRIPSBEPALINGEN</text:p>
              <text:p text:style-name="al">In deze beleidsregels wordt verstaan onder: </text:p>
              <text:list text:style-name="id1-3-2-2-1-3-3">
                <text:list-item text:style-override="id1-3-2-2-1-3-3-1">
                  <text:number>1.</text:number>
                  <text:p text:style-name="al">
                  <text:span text:style-name="nadrukvet">de wet</text:span>: Participatiewet</text:p>
                </text:list-item>
                <text:list-item text:style-override="id1-3-2-2-1-3-3-2">
                  <text:number>2.</text:number>
                  <text:p text:style-name="al">
                  <text:span text:style-name="nadrukvet">het college</text:span>: het college van burgemeester en wethouders van de gemeente Emmen</text:p>
                </text:list-item>
                <text:list-item text:style-override="id1-3-2-2-1-3-3-3">
                  <text:number>3.</text:number>
                  <text:p text:style-name="al">
                  <text:span text:style-name="nadrukvet">domicilie</text:span>: wettelijke woonplaats</text:p>
                </text:list-item>
                <text:list-item text:style-override="id1-3-2-2-1-3-3-4">
                  <text:number>4.</text:number>
                  <text:p text:style-name="al">
                  <text:span text:style-name="nadrukvet">domiciliebeginsel</text:span>: de gemeente waar de belanghebbende zijn “woonstede” heeft is gehouden de bijstand te verlenen. Dit begrip komt uit het Burgerlijk Wetboek en brengt onder andere tot uitdrukking dat het moet gaan om een bestendig en vooropgezet verblijf in de gemeente. Het moet gaan om meer dan enkel vertoeven in de gemeente.</text:p>
                </text:list-item>
                <text:list-item text:style-override="id1-3-2-2-1-3-3-5">
                  <text:number>5.</text:number>
                  <text:p text:style-name="al">
                  <text:span text:style-name="nadrukvet">beschermingsbewind</text:span>: beschermingsbewind is voor mensen die hun financiële zaken niet zelf kunnen regelen. De beschermingsbewindvoerder beheert het geld en de goederen van de betrokkene.</text:p>
                </text:list-item>
                <text:list-item text:style-override="id1-3-2-2-1-3-3-6">
                  <text:number>6.</text:number>
                  <text:p text:style-name="al">
                  <text:span text:style-name="nadrukvet">curatele</text:span>: curatele is voor mensen die hun financiële en persoonlijke zaken niet zelf kunnen regelen en voor wie beschermingsbewind en/of mentorschap niet volstaat. Een curator beslist over geld, verzorging, verpleging, behandeling of begeleiding van de betrokkene. Een belanghebbende die onder curatele staat is handelingsonbekwaam.</text:p>
                </text:list-item>
                <text:list-item text:style-override="id1-3-2-2-1-3-3-7">
                  <text:number>1.</text:number>
                  <text:p text:style-name="al">
                  <text:span text:style-name="nadrukvet">mentorschap</text:span>: mentorschap is voor mensen die hun persoonlijke zaken niet meer zelf kunnen regelen. De mentor beslist over de verzorging, verpleging, behandeling of begeleiding van de betrokkene.</text:p>
                </text:list-item>
                <text:list-item text:style-override="id1-3-2-2-1-3-3-8">
                  <text:number>2.</text:number>
                  <text:p text:style-name="al">
                  <text:span text:style-name="nadrukvet">Wsnp</text:span>: Wet schuldsanering natuurlijke personen</text:p>
                </text:list-item>
                <text:list-item text:style-override="id1-3-2-2-1-3-3-9">
                  <text:number>3.</text:number>
                  <text:p text:style-name="al">
                  <text:span text:style-name="nadrukvet">doelgroep tegenprestatie</text:span>: de belanghebbende van achtien jaar of ouder, maar jonger dan de pensioengerechtigde leeftijd, die een uitkering voor levensonderhoud ontvangt op grond van de Participatiewet, de Wet inkomensvoorziening oudere en gedeeltelijk arbeidsongeschikte werkloze werknemers (IOAW) en de Wet Inkomensvoorziening oudere en gedeeltelijk arbeidsongeschikte gewezen zelfstandigen (IOAZ).</text:p>
                </text:list-item>
                <text:list-item text:style-override="id1-3-2-2-1-3-3-10">
                  <text:number>7.</text:number>
                  <text:p text:style-name="al">
                  <text:span text:style-name="nadrukvet">vrijwilligerswerk</text:span>: vrijwilligerswerk is onbetaald werk met een maatschappelijk of liefdadig doel, zonder commerciële belangen.</text:p>
                </text:list-item>
                <text:list-item text:style-override="id1-3-2-2-1-3-3-11">
                  <text:number>4.</text:number>
                  <text:p text:style-name="al">
                  <text:span text:style-name="nadrukvet">m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3-12">
                  <text:number>5.</text:number>
                  <text:p text:style-name="al">
                  <text:span text:style-name="nadrukvet">woonkosten</text:span>: de kosten van huur of hypotheek.</text:p>
                </text:list-item>
                <text:list-item text:style-override="id1-3-2-2-1-3-3-13">
                  <text:number>8.</text:number>
                  <text:p text:style-name="al">
                  <text:span text:style-name="nadrukvet">woonlasten</text:span>: de kosten van wonen. De huur of hypotheek, maar ook de kosten van energie en water en dergelijke.</text:p>
                </text:list-item>
              </text:list>
            </text:section>
            <text:p text:style-name="hoofdstuk_bottom"/>
          </text:section>
          <text:section text:name="hoofdstuk_id1-3-2-2-2" text:style-name="hoofdstuk">
            <text:p text:style-name="hoofdstuk_kop"><text:span text:style-name="label">HOOFDSTUK</text:span> <text:span text:style-name="nr">2:</text:span> ARBEIDSVERPLICHTINGEN/UITSTROOMBEVORDERING </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Participatie vergoedingen</text:p>
                    </table:table-cell>
                    <table:table-cell table:style-name="cell_frame_all" table:number-rows-spanned="1" table:number-columns-spanned="1">
                      <text:p text:style-name="table_al">Op grond van de Re-integratieverordening kunnen een aantal kosten uit het werkdeel vergoed worden. Uitgangspunt bij alle vergoedingen die in het kader van een re-integratietraject worden vergoed, is dat het re-integratietraject ten dienste van de arbeidsinschakeling staat.</text:p>
                    </table:table-cell>
                  </table:table-row>
                </table:table>
                <text:p text:style-name="table_bottom"/>
              </text:section>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Vergoeding openbaar vervoer</text:p>
                    </table:table-cell>
                    <table:table-cell table:style-name="cell_frame_all" table:number-rows-spanned="1" table:number-columns-spanned="1">
                      <text:list text:style-name="id1-3-2-2-2-2-5-1-3-1-2-1">
                        <text:list-item text:style-override="id1-3-2-2-2-2-5-1-3-1-2-1-1">
                          <text:number>1.</text:number>
                          <text:p text:style-name="table_al">Er wordt een vergoeding verstrekt voor de kosten van openbaar vervoer bij een re-integratietraject en bij parttime werk wanneer voldaan wordt aan de volgende criteria:</text:p>
                          <text:list text:style-name="id1-3-2-2-2-2-5-1-3-1-2-1-1-3">
                            <text:list-item text:style-override="id1-3-2-2-2-2-5-1-3-1-2-1-1-3-1">
                              <text:number>a.</text:number>
                              <text:p text:style-name="table_al">de werkgever betaalt geen reiskosten;</text:p>
                            </text:list-item>
                            <text:list-item text:style-override="id1-3-2-2-2-2-5-1-3-1-2-1-1-3-2">
                              <text:number>b.</text:number>
                              <text:p text:style-name="table_al">de enkele reisafstand woon – werkverkeer bedraagt meer dan tien kilometer en wordt vastgesteld aan de hand van de site <text:a xlink:href="http://www.anwb.nl" xlink:type="simple"><text:span text:style-name="nadrukondlijn">www.anwb.nl</text:span></text:a>, op basis van de kortste route;</text:p>
                            </text:list-item>
                            <text:list-item text:style-override="id1-3-2-2-2-2-5-1-3-1-2-1-1-3-3">
                              <text:number>c.</text:number>
                              <text:p text:style-name="table_al">wanneer de belanghebbende op grond van medische beperkingen niet in staat is om te fietsen, wordt ook voor een afstand woon – werkverkeer dat minder dan tien kilometer bedraagt een vergoeding verstrekt;</text:p>
                            </text:list-item>
                            <text:list-item text:style-override="id1-3-2-2-2-2-5-1-3-1-2-1-1-3-4">
                              <text:number>d.</text:number>
                              <text:p text:style-name="table_al">in de situatie waarin openbaar vervoer wel mogelijk is en de belanghebbende zelf voor de auto kiest, wordt een vergoeding op basis van het openbaar vervoer verstrekt, tenzij vergoeding op basis van eigen vervoer goedkoper blijkt te zijn. </text:p>
                            </text:list-item>
                          </text:list>
                        </text:list-item>
                        <text:list-item text:style-override="id1-3-2-2-2-2-5-1-3-1-2-1-2">
                          <text:number>2.</text:number>
                          <text:p text:style-name="table_al">De vergoeding wordt verstrekt op declaratiebasis en vastgesteld op basis van de gemaakte kosten.</text:p>
                        </text:list-item>
                      </text:list>
                    </table:table-cell>
                  </table:table-row>
                </table:table>
                <text:p text:style-name="table_bottom"/>
              </text:section>
              <text:p text:style-name="al"/>
              <text:section text:name="table_id1-3-2-2-2-2-7" text:style-name="table">
                <text:p text:style-name="table_top"/>
                <table:table table:style-name="tgroup">
                  <table:table-column table:style-name="id1-3-2-2-2-2-7-1-1"/>
                  <table:table-column table:style-name="id1-3-2-2-2-2-7-1-2"/>
                  <table:table-row table:style-name="row">
                    <table:table-cell table:style-name="cell_frame_all" table:number-rows-spanned="1" table:number-columns-spanned="1">
                      <text:p text:style-name="table_al">Kilometervergoeding</text:p>
                    </table:table-cell>
                    <table:table-cell table:style-name="cell_frame_all" table:number-rows-spanned="1" table:number-columns-spanned="1">
                      <text:list text:style-name="id1-3-2-2-2-2-7-1-3-1-2-1">
                        <text:list-item text:style-override="id1-3-2-2-2-2-7-1-3-1-2-1-1">
                          <text:number>1.</text:number>
                          <text:p text:style-name="table_al">Er wordt een kilometervergoeding verstrekt in het kader van een re-integratietraject, wanneer voldaan wordt aan de volgende criteria:</text:p>
                          <text:list text:style-name="id1-3-2-2-2-2-7-1-3-1-2-1-1-3">
                            <text:list-item text:style-override="id1-3-2-2-2-2-7-1-3-1-2-1-1-3-1">
                              <text:number>a.</text:number>
                              <text:p text:style-name="table_al">het is niet mogelijk om met het openbaar vervoer te reizen. Hiervan is sprake in een van de volgende situaties: </text:p>
                              <text:list text:style-name="id1-3-2-2-2-2-7-1-3-1-2-1-1-3-1-3">
                                <text:list-item text:style-override="id1-3-2-2-2-2-7-1-3-1-2-1-1-3-1-3-1">
                                  <text:number>-</text:number>
                                  <text:p text:style-name="table_al">De locatie is niet bereikbaar met openbaar vervoer. Dit wordt vastgesteld met behulp van de site <text:a xlink:href="http://www.9292ov.nl" xlink:type="simple"><text:span text:style-name="nadrukondlijn">www.9292ov.nl</text:span></text:a>;</text:p>
                                </text:list-item>
                                <text:list-item text:style-override="id1-3-2-2-2-2-7-1-3-1-2-1-1-3-1-3-2">
                                  <text:number>-</text:number>
                                  <text:p text:style-name="table_al">de loopafstand tussen halte en bestemming bedraagt meer dan één kilometer.</text:p>
                                </text:list-item>
                                <text:list-item text:style-override="id1-3-2-2-2-2-7-1-3-1-2-1-1-3-1-3-3">
                                  <text:number>-</text:number>
                                  <text:p text:style-name="table_al">er is sprake van lichamelijk of psychische problemen die het gebruik van het openbaar vervoer uitsluiten. De medische noodzakelijkheid moet worden aangetoond middels een extern advies.</text:p>
                                </text:list-item>
                                <text:list-item text:style-override="id1-3-2-2-2-2-7-1-3-1-2-1-1-3-1-3-4">
                                  <text:number>-</text:number>
                                  <text:p text:style-name="table_al">de enkele reistijd woon – werkverkeer bedraagt meer dan anderhalf uur.</text:p>
                                </text:list-item>
                              </text:list>
                            </text:list-item>
                            <text:list-item text:style-override="id1-3-2-2-2-2-7-1-3-1-2-1-1-3-2">
                              <text:number>b.</text:number>
                              <text:p text:style-name="table_al">de enkele reisafstand woon – werkverkeer bedraagt meer dan tien kilometer en wordt vastgesteld aan de hand van de site <text:a xlink:href="http://www.anwb.nl" xlink:type="simple"><text:span text:style-name="nadrukondlijn">www.anwb.nl</text:span></text:a> op basis van de kortste afstand;  </text:p>
                            </text:list-item>
                            <text:list-item text:style-override="id1-3-2-2-2-2-7-1-3-1-2-1-1-3-3">
                              <text:number>c.</text:number>
                              <text:p text:style-name="table_al">wanneer de belanghebbende op grond van medische beperkingen niet kan fietsen, wordt ook een kilometervergoeding verstrekt voor de afstand woon – werkverkeer die minder dan tien kilometer bedraagt.</text:p>
                            </text:list-item>
                          </text:list>
                        </text:list-item>
                      </text:list>
                      <text:list text:style-name="id1-3-2-2-2-2-7-1-3-1-2-2">
                        <text:list-item text:style-override="id1-3-2-2-2-2-7-1-3-1-2-2-1">
                          <text:number>2.</text:number>
                          <text:p text:style-name="table_al">De vergoeding bedraagt de brandstofkostenvergoeding volgens de site van de ANWB. Wanneer het re-integratietraject bestaat uit een inburgeringscursus, dan wordt uitgegaan van de werkelijke reiskosten met een maximum vergoeding van € 10,00 per dag.</text:p>
                        </text:list-item>
                      </text:list>
                    </table:table-cell>
                  </table:table-row>
                </table:table>
                <text:p text:style-name="table_bottom"/>
              </text:section>
              <text:p text:style-name="al"/>
              <text:section text:name="table_id1-3-2-2-2-2-9" text:style-name="table">
                <text:p text:style-name="table_top"/>
                <table:table table:style-name="tgroup">
                  <table:table-column table:style-name="id1-3-2-2-2-2-9-1-1"/>
                  <table:table-column table:style-name="id1-3-2-2-2-2-9-1-2"/>
                  <table:table-row table:style-name="row">
                    <table:table-cell table:style-name="cell_frame_all" table:number-rows-spanned="1" table:number-columns-spanned="1">
                      <text:p text:style-name="table_al">Tweedehands fiets</text:p>
                    </table:table-cell>
                    <table:table-cell table:style-name="cell_frame_all" table:number-rows-spanned="1" table:number-columns-spanned="1">
                      <text:list text:style-name="id1-3-2-2-2-2-9-1-3-1-2-1">
                        <text:list-item text:style-override="id1-3-2-2-2-2-9-1-3-1-2-1-1">
                          <text:number>1.</text:number>
                          <text:p text:style-name="table_al">Als de belanghebbende niet over een fiets beschikt, kan er een vergoeding voor een tweedehands fiets verstrekt worden wanneer de fiets noodzakelijk is in het kader van een re-integratie traject of een baan. </text:p>
                        </text:list-item>
                        <text:list-item text:style-override="id1-3-2-2-2-2-9-1-3-1-2-1-2">
                          <text:number>2.</text:number>
                          <text:p text:style-name="table_al">De kosten voor onderhoud van de fiets komen voor rekening van de belanghebbende, tenzij er sprake is van bijzondere omstandigheden.</text:p>
                        </text:list-item>
                        <text:list-item text:style-override="id1-3-2-2-2-2-9-1-3-1-2-1-3">
                          <text:number>3.</text:number>
                          <text:p text:style-name="table_al">Bij diefstal moet het aangiftebewijs en twee fietssleutels worden ingeleverd. Wanneer er aan deze voorwaarden is voldaan kan er een andere fiets worden vergoed.</text:p>
                        </text:list-item>
                        <text:list-item text:style-override="id1-3-2-2-2-2-9-1-3-1-2-1-4">
                          <text:number>4.</text:number>
                          <text:p text:style-name="table_al">De vergoeding op basis van de goedkoopste passende voorziening bedraagt maximaal € 200,00 voor een fiets. </text:p>
                        </text:list-item>
                        <text:list-item text:style-override="id1-3-2-2-2-2-9-1-3-1-2-1-5">
                          <text:number>5.</text:number>
                          <text:p text:style-name="table_al">Er wordt een vergoeding voor een fietsstoeltje verstrekt wanneer de noodzakelijkheid is aangetoond. De vergoeding voor een fietsstoeltje bedraagt maximaal € 50,00.</text:p>
                        </text:list-item>
                        <text:list-item text:style-override="id1-3-2-2-2-2-9-1-3-1-2-1-6">
                          <text:number>6.</text:number>
                          <text:p text:style-name="table_al">De vergoeding van regenkleding bedraagt maximaal € 25,00.</text:p>
                        </text:list-item>
                      </text:list>
                    </table:table-cell>
                  </table:table-row>
                </table:table>
                <text:p text:style-name="table_bottom"/>
              </text:section>
              <text:p text:style-name="al"/>
              <text:section text:name="table_id1-3-2-2-2-2-11" text:style-name="table">
                <text:p text:style-name="table_top"/>
                <table:table table:style-name="tgroup">
                  <table:table-column table:style-name="id1-3-2-2-2-2-11-1-1"/>
                  <table:table-column table:style-name="id1-3-2-2-2-2-11-1-2"/>
                  <table:table-row table:style-name="row">
                    <table:table-cell table:style-name="cell_frame_all" table:number-rows-spanned="1" table:number-columns-spanned="1">
                      <text:p text:style-name="table_al">Tweedehands scooter/</text:p>
                      <text:p text:style-name="table_al">Elektrische fiets (E-bike)</text:p>
                    </table:table-cell>
                    <table:table-cell table:style-name="cell_frame_all" table:number-rows-spanned="1" table:number-columns-spanned="1">
                      <text:list text:style-name="id1-3-2-2-2-2-11-1-3-1-2-1">
                        <text:list-item text:style-override="id1-3-2-2-2-2-11-1-3-1-2-1-1">
                          <text:number>1.</text:number>
                          <text:p text:style-name="table_al">Als de belanghebbende niet over een auto beschikt, kan er een vergoeding voor een tweedehands scooter/e-bike verstrekt worden wanneer de scooter/e-bike noodzakelijk is in het kader van een re-integratietraject of een baan. </text:p>
                        </text:list-item>
                        <text:list-item text:style-override="id1-3-2-2-2-2-11-1-3-1-2-1-2">
                          <text:number>2.</text:number>
                          <text:p text:style-name="table_al">De vergoeding voor een tweedehands scooter/e-bike wordt verstrekt als het reizen met het openbaar vervoer of de fiets niet passend is. </text:p>
                        </text:list-item>
                        <text:list-item text:style-override="id1-3-2-2-2-2-11-1-3-1-2-1-3">
                          <text:number>3.</text:number>
                          <text:p text:style-name="table_al">De onderhoudskosten van de scooter/e-bike komen voor rekening van de belanghebbende, tenzij er sprake is van bijzondere omstandigheden.</text:p>
                        </text:list-item>
                        <text:list-item text:style-override="id1-3-2-2-2-2-11-1-3-1-2-1-4">
                          <text:number>4.</text:number>
                          <text:p text:style-name="table_al">De vergoeding voor een scooter/e-bike bedraagt maximaal € 750,00 en wordt rechtstreeks betaald aan de leverancier.</text:p>
                        </text:list-item>
                        <text:list-item text:style-override="id1-3-2-2-2-2-11-1-3-1-2-1-5">
                          <text:number>5.</text:number>
                          <text:p text:style-name="table_al">Bij de scooter/e-bike wordt standaard een slot geleverd van maximaal € 40,00. </text:p>
                        </text:list-item>
                        <text:list-item text:style-override="id1-3-2-2-2-2-11-1-3-1-2-1-6">
                          <text:number>6.</text:number>
                          <text:p text:style-name="table_al">De vergoeding van regenkleding bedraagt maximaal € 25,00.</text:p>
                        </text:list-item>
                        <text:list-item text:style-override="id1-3-2-2-2-2-11-1-3-1-2-1-7">
                          <text:number>7.</text:number>
                          <text:p text:style-name="table_al">De vergoeding van een helm bedraagt maximaal € 100,00.</text:p>
                        </text:list-item>
                        <text:list-item text:style-override="id1-3-2-2-2-2-11-1-3-1-2-1-8">
                          <text:number>8.</text:number>
                          <text:p text:style-name="table_al">De maandelijkse verzekeringspremie van de scooter wordt voor de duur van een jaar vergoed, gebaseerd op de goedkoopst passende voorziening.</text:p>
                        </text:list-item>
                      </text:list>
                    </table:table-cell>
                  </table:table-row>
                </table:table>
                <text:p text:style-name="table_bottom"/>
              </text:section>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row table:style-name="row">
                    <table:table-cell table:style-name="cell_frame_all" table:number-rows-spanned="1" table:number-columns-spanned="1">
                      <text:p text:style-name="table_al">Computer</text:p>
                    </table:table-cell>
                    <table:table-cell table:style-name="cell_frame_all" table:number-rows-spanned="1" table:number-columns-spanned="1">
                      <text:list text:style-name="id1-3-2-2-2-2-13-1-4-1-2-1">
                        <text:list-item text:style-override="id1-3-2-2-2-2-13-1-4-1-2-1-1">
                          <text:number>1.</text:number>
                          <text:p text:style-name="table_al">Als de belanghebbende niet in het bezit is van een computer + toebehoren kan hiervoor een vergoeding verstrekt worden wanneer de computer inclusief toebehoren noodzakelijk is in het kader van een re-integratietraject.</text:p>
                        </text:list-item>
                        <text:list-item text:style-override="id1-3-2-2-2-2-13-1-4-1-2-1-2">
                          <text:number>2.</text:number>
                          <text:p text:style-name="table_al">Er wordt maximaal € 350,00 verstrekt voor de computer inclusief toebehoren.</text:p>
                        </text:list-item>
                      </text:list>
                    </table:table-cell>
                    <table:table-cell table:style-name="cell_frame_all" table:number-rows-spanned="1" table:number-columns-spanned="1"/>
                  </table:table-row>
                </table:table>
                <text:p text:style-name="table_bottom"/>
              </text:section>
              <text:p text:style-name="al"/>
              <text:section text:name="table_id1-3-2-2-2-2-15" text:style-name="table">
                <text:p text:style-name="table_top"/>
                <table:table table:style-name="tgroup">
                  <table:table-column table:style-name="id1-3-2-2-2-2-15-1-1"/>
                  <table:table-column table:style-name="id1-3-2-2-2-2-15-1-2"/>
                  <table:table-row table:style-name="row">
                    <table:table-cell table:style-name="cell_frame_all" table:number-rows-spanned="1" table:number-columns-spanned="1">
                      <text:p text:style-name="table_al">Werkkleding/schoenen</text:p>
                    </table:table-cell>
                    <table:table-cell table:style-name="cell_frame_all" table:number-rows-spanned="1" table:number-columns-spanned="1">
                      <text:list text:style-name="id1-3-2-2-2-2-15-1-3-1-2-1">
                        <text:list-item text:style-override="id1-3-2-2-2-2-15-1-3-1-2-1-1">
                          <text:number>1.</text:number>
                          <text:p text:style-name="table_al">De kosten van werkschoenen en werkkleding worden door de gemeente vergoedt, tenzij deze op een andere wijze worden vergoedt (b.v. door de werkgever).</text:p>
                        </text:list-item>
                        <text:list-item text:style-override="id1-3-2-2-2-2-15-1-3-1-2-1-2">
                          <text:number>2.</text:number>
                          <text:p text:style-name="table_al">De vergoeding voor werkschoenen bedraagt maximaal € 75,00.</text:p>
                        </text:list-item>
                        <text:list-item text:style-override="id1-3-2-2-2-2-15-1-3-1-2-1-3">
                          <text:number>3.</text:number>
                          <text:p text:style-name="table_al">De vergoeding voor werkkleding (overall) bedraagt maximaal € 50,00.</text:p>
                        </text:list-item>
                      </text:list>
                    </table:table-cell>
                  </table:table-row>
                </table:table>
                <text:p text:style-name="table_bottom"/>
              </text:section>
              <text:p text:style-name="al"/>
              <text:section text:name="table_id1-3-2-2-2-2-17" text:style-name="table">
                <text:p text:style-name="table_top"/>
                <table:table table:style-name="tgroup">
                  <table:table-column table:style-name="id1-3-2-2-2-2-17-1-1"/>
                  <table:table-column table:style-name="id1-3-2-2-2-2-17-1-2"/>
                  <table:table-row table:style-name="row">
                    <table:table-cell table:style-name="cell_frame_all" table:number-rows-spanned="1" table:number-columns-spanned="1">
                      <text:p text:style-name="table_al">Representatieve kleding</text:p>
                    </table:table-cell>
                    <table:table-cell table:style-name="cell_frame_all" table:number-rows-spanned="1" table:number-columns-spanned="1">
                      <text:list text:style-name="id1-3-2-2-2-2-17-1-3-1-2-1">
                        <text:list-item text:style-override="id1-3-2-2-2-2-17-1-3-1-2-1-1">
                          <text:number>1.</text:number>
                          <text:p text:style-name="table_al">De kosten van representatieve kleding worden door de gemeente vergoed wanneer de belanghebbende representatieve kleding nodig heeft voor een baan of in het kader van een re-integratie traject die ten dienste van arbeidsinschakeling staat.</text:p>
                        </text:list-item>
                        <text:list-item text:style-override="id1-3-2-2-2-2-17-1-3-1-2-1-2">
                          <text:number>2.</text:number>
                          <text:p text:style-name="table_al">De vergoeding van representatieve kleding bedraagt maximaal € 150,00.</text:p>
                        </text:list-item>
                      </text:list>
                    </table:table-cell>
                  </table:table-row>
                </table:table>
                <text:p text:style-name="table_bottom"/>
              </text:section>
              <text:p text:style-name="al"/>
              <text:section text:name="table_id1-3-2-2-2-2-19" text:style-name="table">
                <text:p text:style-name="table_top"/>
                <table:table table:style-name="tgroup">
                  <table:table-column table:style-name="id1-3-2-2-2-2-19-1-1"/>
                  <table:table-column table:style-name="id1-3-2-2-2-2-19-1-2"/>
                  <table:table-row table:style-name="row">
                    <table:table-cell table:style-name="cell_frame_all" table:number-rows-spanned="1" table:number-columns-spanned="1">
                      <text:p text:style-name="table_al">Auto</text:p>
                    </table:table-cell>
                    <table:table-cell table:style-name="cell_frame_all" table:number-rows-spanned="1" table:number-columns-spanned="1">
                      <text:list text:style-name="id1-3-2-2-2-2-19-1-3-1-2-1">
                        <text:list-item text:style-override="id1-3-2-2-2-2-19-1-3-1-2-1-1">
                          <text:number>1.</text:number>
                          <text:p text:style-name="table_al">Er kan alleen een vergoeding voor een auto verstrekt worden als:</text:p>
                          <text:list text:style-name="id1-3-2-2-2-2-19-1-3-1-2-1-1-3">
                            <text:list-item text:style-override="id1-3-2-2-2-2-19-1-3-1-2-1-1-3-1">
                              <text:number>a.</text:number>
                              <text:p text:style-name="table_al">de belanghebbende aan het werk kan (moet blijken uit een arbeidsovereenkomst);</text:p>
                            </text:list-item>
                            <text:list-item text:style-override="id1-3-2-2-2-2-19-1-3-1-2-1-1-3-2">
                              <text:number>b.</text:number>
                              <text:p text:style-name="table_al">de belanghebbende niet over een auto beschikt;</text:p>
                            </text:list-item>
                            <text:list-item text:style-override="id1-3-2-2-2-2-19-1-3-1-2-1-1-3-3">
                              <text:number>c.</text:number>
                              <text:p text:style-name="table_al">vervoer op een andere manier niet mogelijk is. </text:p>
                            </text:list-item>
                          </text:list>
                        </text:list-item>
                        <text:list-item text:style-override="id1-3-2-2-2-2-19-1-3-1-2-1-2">
                          <text:number>2.</text:number>
                          <text:p text:style-name="table_al">De vergoeding voor een auto gebaseerd op de goedkoopst passende voorziening en bedraagt maximaal € 1.000,00.</text:p>
                        </text:list-item>
                        <text:list-item text:style-override="id1-3-2-2-2-2-19-1-3-1-2-1-3">
                          <text:number>3.</text:number>
                          <text:p text:style-name="table_al">De maandelijkse verzekeringspremie en de motorrijtuigenbelasting worden op basis van de goedkoopst passende voorziening gedurende maximaal een jaar vergoed.</text:p>
                        </text:list-item>
                      </text:list>
                    </table:table-cell>
                  </table:table-row>
                </table:table>
                <text:p text:style-name="table_bottom"/>
              </text:section>
              <text:p text:style-name="al"/>
              <text:section text:name="table_id1-3-2-2-2-2-21" text:style-name="table">
                <text:p text:style-name="table_top"/>
                <table:table table:style-name="tgroup">
                  <table:table-column table:style-name="id1-3-2-2-2-2-21-1-1"/>
                  <table:table-column table:style-name="id1-3-2-2-2-2-21-1-2"/>
                  <table:table-row table:style-name="row">
                    <table:table-cell table:style-name="cell_frame_all" table:number-rows-spanned="1" table:number-columns-spanned="1">
                      <text:p text:style-name="table_al">Rijbewijs</text:p>
                    </table:table-cell>
                    <table:table-cell table:style-name="cell_frame_all" table:number-rows-spanned="1" table:number-columns-spanned="1">
                      <text:list text:style-name="id1-3-2-2-2-2-21-1-3-1-2-1">
                        <text:list-item text:style-override="id1-3-2-2-2-2-21-1-3-1-2-1-1">
                          <text:number>1.</text:number>
                          <text:p text:style-name="table_al">Er wordt alleen een vergoeding voor de kosten van een rijbewijs verstrekt, wanneer er wordt voldaan aan de volgende criteria:</text:p>
                          <text:list text:style-name="id1-3-2-2-2-2-21-1-3-1-2-1-1-3">
                            <text:list-item text:style-override="id1-3-2-2-2-2-21-1-3-1-2-1-1-3-1">
                              <text:number>a.</text:number>
                              <text:p text:style-name="table_al">Het rijbewijs is nodig in kader van een re-integratietraject dat ten dienste van arbeidsinschakeling staat en er is sprake van een baangarantie;</text:p>
                            </text:list-item>
                            <text:list-item text:style-override="id1-3-2-2-2-2-21-1-3-1-2-1-1-3-2">
                              <text:number>b.</text:number>
                              <text:p text:style-name="table_al">Er is sprake van een uitzonderingssituatie, waardoor de belanghebbende het rijbewijs niet zelf kan bekostigen of hiervoor heeft kunnen reserveren.</text:p>
                            </text:list-item>
                          </text:list>
                        </text:list-item>
                        <text:list-item text:style-override="id1-3-2-2-2-2-21-1-3-1-2-1-2">
                          <text:number>2.</text:number>
                          <text:p text:style-name="table_al">De vergoeding voor de kosten van een rijbewijs wordt verstrekt op basis van de goedkoopst passende voorziening tot maximaal € 1.500,00.</text:p>
                        </text:list-item>
                      </text:list>
                    </table:table-cell>
                  </table:table-row>
                </table:table>
                <text:p text:style-name="table_bottom"/>
              </text:section>
              <text:p text:style-name="al"/>
              <text:section text:name="table_id1-3-2-2-2-2-23" text:style-name="table">
                <text:p text:style-name="table_top"/>
                <table:table table:style-name="tgroup">
                  <table:table-column table:style-name="id1-3-2-2-2-2-23-1-1"/>
                  <table:table-column table:style-name="id1-3-2-2-2-2-23-1-2"/>
                  <table:table-row table:style-name="row">
                    <table:table-cell table:style-name="cell_frame_all" table:number-rows-spanned="1" table:number-columns-spanned="1">
                      <text:p text:style-name="table_al">Verhuizing</text:p>
                    </table:table-cell>
                    <table:table-cell table:style-name="cell_frame_all" table:number-rows-spanned="1" table:number-columns-spanned="1">
                      <text:list text:style-name="id1-3-2-2-2-2-23-1-3-1-2-1">
                        <text:list-item text:style-override="id1-3-2-2-2-2-23-1-3-1-2-1-1">
                          <text:number>1.</text:number>
                          <text:p text:style-name="table_al">Er wordt een verhuiskostenvergoeding voor de huur van een busje inclusief kilometervergoeding verstrekt, wanneer er wordt voldaan aan de volgende criteria:</text:p>
                          <text:list text:style-name="id1-3-2-2-2-2-23-1-3-1-2-1-1-3">
                            <text:list-item text:style-override="id1-3-2-2-2-2-23-1-3-1-2-1-1-3-1">
                              <text:number>a.</text:number>
                              <text:p text:style-name="table_al">Er is sprake van een baan in loondienst in een andere regio;</text:p>
                            </text:list-item>
                            <text:list-item text:style-override="id1-3-2-2-2-2-23-1-3-1-2-1-1-3-2">
                              <text:number>b.</text:number>
                              <text:p text:style-name="table_al">De afstand woon-werk bedraagt drie uur heen en terug, waardoor het voor de baan noodzakelijk is om te verhuizen;</text:p>
                            </text:list-item>
                            <text:list-item text:style-override="id1-3-2-2-2-2-23-1-3-1-2-1-1-3-3">
                              <text:number>c.</text:number>
                              <text:p text:style-name="table_al">De belanghebbende heeft niet voor de kosten kunnen reserveren.</text:p>
                            </text:list-item>
                          </text:list>
                        </text:list-item>
                        <text:list-item text:style-override="id1-3-2-2-2-2-23-1-3-1-2-1-2">
                          <text:number>2.</text:number>
                          <text:p text:style-name="table_al">Er wordt een vergoeding verstrekt op basis van de goedkoopst passende voorziening tot maximaal € 250,00. </text:p>
                        </text:list-item>
                      </text:list>
                    </table:table-cell>
                  </table:table-row>
                </table:table>
                <text:p text:style-name="table_bottom"/>
              </text:section>
              <text:p text:style-name="al"/>
              <text:section text:name="table_id1-3-2-2-2-2-25" text:style-name="table">
                <text:p text:style-name="table_top"/>
                <table:table table:style-name="tgroup">
                  <table:table-column table:style-name="id1-3-2-2-2-2-25-1-1"/>
                  <table:table-column table:style-name="id1-3-2-2-2-2-25-1-2"/>
                  <table:table-row table:style-name="row">
                    <table:table-cell table:style-name="cell_frame_all" table:number-rows-spanned="1" table:number-columns-spanned="1">
                      <text:p text:style-name="table_al">Re-integratievergo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Als een belanghebbende alleenstaande ouder is en kinderopvang nodig heeft gedurende een kortdurend diagnosetraject bij het TDC (maximaal twee weken en zestien dagdelen), dan kan hij eerst gebruik maken van een kinderopvanginstelling voor de opvang van de kinderen, zonder toeslagaanvraag bij de Belastingdienst. </text:p>
                      <text:p text:style-name="table_al"/>
                      <text:p text:style-name="table_al">Gaat de alleenstaande ouder na de diagnosefase aansluitend een vervolgtraject volgen, aan het werk of een tegenprestatie leveren en blijven de kinderen bij dezelfde kinderopvang? Dan kan met terugwerkende kracht door de ouder een reguliere toeslagaanvraag worden gedaan bij de Belastingdienst en een tegemoetkoming voor de eigen bijdrage bij de gemeente worden ingediend (dit is afhankelijk van het feit of de betreffende ouder tot de doelgroep van de gemeente behoort).</text:p>
                      <text:p text:style-name="table_al"/>
                      <text:p text:style-name="table_al">Komt er geen vervolgtraject? Dan kan de kinderopvanginstelling de factuur over de periode van maximaal twee weken volledig in rekening brengen bij de gemeente Emmen. Een toeslagaanvraag bij de Belastingdienst blijft dan achterwege.</text:p>
                    </table:table-cell>
                  </table:table-row>
                  <table:table-row table:style-name="row">
                    <table:table-cell table:style-name="cell_frame_all" table:number-rows-spanned="1" table:number-columns-spanned="1">
                      <text:p text:style-name="table_al">
                        <text:span text:style-name="nadrukvet">Overige kosten</text:span>
                      </text:p>
                    </table:table-cell>
                    <table:table-cell table:style-name="cell_frame_all" table:number-rows-spanned="1" table:number-columns-spanned="1">
                      <text:p text:style-name="table_al">In individuele gevallen blijft de mogelijkheid bestaan om bepaalde kosten te vergoeden, zodat eventuele belemmeringen richting de arbeidsmarkt kunnen worden weggenomen.</text:p>
                    </table:table-cell>
                  </table:table-row>
                </table:table>
                <text:p text:style-name="table_bottom"/>
              </text:section>
              <text:p text:style-name="al"/>
              <text:section text:name="table_id1-3-2-2-2-2-27" text:style-name="table">
                <text:p text:style-name="table_top"/>
                <table:table table:style-name="tgroup">
                  <table:table-column table:style-name="id1-3-2-2-2-2-27-1-1"/>
                  <table:table-column table:style-name="id1-3-2-2-2-2-27-1-2"/>
                  <table:table-row table:style-name="row">
                    <table:table-cell table:style-name="cell_frame_all" table:number-rows-spanned="1" table:number-columns-spanned="1">
                      <text:p text:style-name="table_al">Regeling ontplooiing en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 van de regeling</text:span>
                      </text:p>
                    </table:table-cell>
                    <table:table-cell table:style-name="cell_frame_all" table:number-rows-spanned="1" table:number-columns-spanned="1">
                      <text:p text:style-name="table_al">De gemeente Emmen vindt het belangrijk dat de belanghebbende de mogelijkheid krijgt om zich te ontwikkelen. Daarom kan de belanghebbende een beroep doen op de regeling ontplooiing en ontwikkeling. De belanghebbende heeft de mogelijkheid om via deze regeling om een cursus of training te volgen. De regeling is ook voor belanghebbenden die als zelfstandig ondernemer aan de slag willen. De tegemoetkoming bedraagt maximaal € 1.000,00. Het al dan niet voortzetten van de regeling na 1 januari 2019 wordt meegenomen in de doorontwikkeling van het armoedebeleid.</text:p>
                    </table:table-cell>
                  </table:table-row>
                  <table:table-row table:style-name="row">
                    <table:table-cell table:style-name="cell_frame_all" table:number-rows-spanned="1" table:number-columns-spanned="1">
                      <text:p text:style-name="table_al">
                        <text:span text:style-name="nadrukvet">De doelgroep</text:span>
                      </text:p>
                    </table:table-cell>
                    <table:table-cell table:style-name="cell_frame_all" table:number-rows-spanned="1" table:number-columns-spanned="1">
                      <text:p text:style-name="table_al">Belanghebbenden die een uitkering ontvangen op grond van de Participatiewet, Ioaw of Ioaz. Het gaat hierbij om uitkeringsgerechtigden die zijn ingedeeld in doelgroep vier en die ouder zijn dan 27 jaar. Daarnaast kan een beroep worden gedaan op deze regeling door belanghebbenden die een tegenprestatie uitvoeren.</text:p>
                    </table:table-cell>
                  </table:table-row>
                  <table:table-row table:style-name="row">
                    <table:table-cell table:style-name="cell_frame_all" table:number-rows-spanned="1" table:number-columns-spanned="1">
                      <text:p text:style-name="table_al">
                        <text:span text:style-name="nadrukvet">De voorwaarden </text:span>
                      </text:p>
                    </table:table-cell>
                    <table:table-cell table:style-name="cell_frame_all" table:number-rows-spanned="1" table:number-columns-spanned="1">
                      <text:p text:style-name="table_al">Er moet enig perspectief zijn op werk in de toekomst.</text:p>
                      <text:p text:style-name="table_al"/>
                      <text:p text:style-name="table_al">De wens om een cursus of training te volgen ligt bij de belanghebbende. Het initiatief voor het volgen van de cursus of training kan bij de belanghebbende of bij de medewerker Tegenprestatie liggen.</text:p>
                      <text:p text:style-name="table_al"/>
                      <text:p text:style-name="table_al">De belanghebbende moet zelf of samen met de medewerker Tegenprestatie aan kunnen geven waarom hij deze cursus of training wil volgen en wat deze cursus of training bijdraagt aan zijn persoonlijke ontwikkeling en zijn kansen op de arbeidsmarkt. </text:p>
                      <text:p text:style-name="table_al"/>
                      <text:p text:style-name="table_al">De belanghebbende kan voor de cursus of training <text:span text:style-name="nadrukondlijn">geen </text:span>aanspraak maken op een vergoeding uit het W-deel of uit een andere voorziening.</text:p>
                      <text:p text:style-name="table_al"/>
                      <text:p text:style-name="table_al">De cursus of training mag niet langer duren dan een jaar.</text:p>
                      <text:p text:style-name="table_al"/>
                      <text:p text:style-name="table_al">Er kan maximaal eenmaal per jaar aanspraak worden gemaakt op een tegemoetkoming uit deze regeling.</text:p>
                    </table:table-cell>
                  </table:table-row>
                  <table:table-row table:style-name="row">
                    <table:table-cell table:style-name="cell_frame_all" table:number-rows-spanned="1" table:number-columns-spanned="1">
                      <text:p text:style-name="table_al">
                        <text:span text:style-name="nadrukvet">Terugvordering</text:span>
                      </text:p>
                    </table:table-cell>
                    <table:table-cell table:style-name="cell_frame_all" table:number-rows-spanned="1" table:number-columns-spanned="1">
                      <text:p text:style-name="table_al">De tegemoetkoming wordt teruggevorderd:</text:p>
                      <text:p text:style-name="table_al"/>
                      <text:list text:style-name="id1-3-2-2-2-2-27-1-3-5-2-3">
                        <text:list-item text:style-override="id1-3-2-2-2-2-27-1-3-5-2-3-1">
                          <text:number>-</text:number>
                          <text:p text:style-name="table_al">wanneer blijkt dat de tegemoetkoming niet wordt besteed aan het doel waarvoor het is verstrekt;</text:p>
                        </text:list-item>
                        <text:list-item text:style-override="id1-3-2-2-2-2-27-1-3-5-2-3-2">
                          <text:number>-</text:number>
                          <text:p text:style-name="table_al">als blijkt dat de tegemoetkoming op grond van onjuiste of onvolledige informatie is verstrekt.</text:p>
                        </text:list-item>
                      </text:list>
                    </table:table-cell>
                  </table:table-row>
                </table:table>
                <text:p text:style-name="table_bottom"/>
              </text:section>
              <text:p text:style-name="al"/>
              <text:section text:name="table_id1-3-2-2-2-2-29" text:style-name="table">
                <text:p text:style-name="table_top"/>
                <table:table table:style-name="tgroup">
                  <table:table-column table:style-name="id1-3-2-2-2-2-29-1-1"/>
                  <table:table-column table:style-name="id1-3-2-2-2-2-29-1-2"/>
                  <table:table-row table:style-name="row">
                    <table:table-cell table:style-name="cell_frame_all" table:number-rows-spanned="1" table:number-columns-spanned="1">
                      <text:p text:style-name="table_al">Plaatsingssubsidie</text:p>
                    </table:table-cell>
                    <table:table-cell table:style-name="cell_frame_all" table:number-rows-spanned="1" table:number-columns-spanned="1">
                      <text:p text:style-name="table_al">In de Re-integratieverordening gemeente Emmen 2015 is opgenomen dat werkgever een plaatsingssubsidie kan aanvragen wanneer hij een belanghebbende vanuit de doelgroep als genoemd in artikel 1 van de re-integratieverordening in dienst neemt.</text:p>
                    </table:table-cell>
                  </table:table-row>
                  <table:table-row table:style-name="row">
                    <table:table-cell table:style-name="cell_frame_all" table:number-rows-spanned="1" table:number-columns-spanned="1">
                      <text:p text:style-name="table_al">
                        <text:span text:style-name="nadrukvet">Benodigde gegevens</text:span>
                      </text:p>
                    </table:table-cell>
                    <table:table-cell table:style-name="cell_frame_all" table:number-rows-spanned="1" table:number-columns-spanned="1">
                      <text:p text:style-name="table_al">De werkgever dient de plaatsingssubsidie binnen drie maanden na ingangsdatum van de arbeidsovereenkomst aan te vragen.</text:p>
                      <text:p text:style-name="table_al">De werkgever verstrekt bij de aanvraag de volgende gegevens:</text:p>
                      <text:list text:style-name="id1-3-2-2-2-2-29-1-3-2-2-3">
                        <text:list-item text:style-override="id1-3-2-2-2-2-29-1-3-2-2-3-1">
                          <text:number>•</text:number>
                          <text:p text:style-name="table_al">naam, adres en woonplaats en BSN van de werknemer;</text:p>
                        </text:list-item>
                        <text:list-item text:style-override="id1-3-2-2-2-2-29-1-3-2-2-3-2">
                          <text:number>•</text:number>
                          <text:p text:style-name="table_al">kopie van de arbeidsovereenkomst waaruit aard, de duur en de omvang van het dienstverband blijken;</text:p>
                        </text:list-item>
                        <text:list-item text:style-override="id1-3-2-2-2-2-29-1-3-2-2-3-3">
                          <text:number>•</text:number>
                          <text:p text:style-name="table_al">desgevraagd overige gegevens die het college nodig acht om te kunnen besluiten op de subsidieaanvraag.</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persoon voor wie de werkgever een plaatsingssubsidie aanvraagt moet aan minimaal één van de onderstaande voorwaarden voldoen:</text:p>
                      <text:list text:style-name="id1-3-2-2-2-2-29-1-3-3-2-2">
                        <text:list-item text:style-override="id1-3-2-2-2-2-29-1-3-3-2-2-1">
                          <text:number>1.</text:number>
                          <text:p text:style-name="table_al">heeft minimaal een jaar aaneengesloten een werkloosheidsuitkering (WW, Participatiewet, Ioaw of Ioaz) gehad direct voorafgaand aan de indiensttreding bij de werkgever die de subsidie aanvraagt;</text:p>
                        </text:list-item>
                        <text:list-item text:style-override="id1-3-2-2-2-2-29-1-3-3-2-2-2">
                          <text:number>2.</text:number>
                          <text:p text:style-name="table_al">is alleenstaande ouder met minimaal één kind jonger dan twaalf jaar;</text:p>
                        </text:list-item>
                        <text:list-item text:style-override="id1-3-2-2-2-2-29-1-3-3-2-2-3">
                          <text:number>3.</text:number>
                          <text:p text:style-name="table_al">is 50 jaar of ouder;</text:p>
                        </text:list-item>
                        <text:list-item text:style-override="id1-3-2-2-2-2-29-1-3-3-2-2-4">
                          <text:number>4.</text:number>
                          <text:p text:style-name="table_al">beschikt niet over een startkwalificatie.</text:p>
                        </text:list-item>
                      </text:list>
                    </table:table-cell>
                  </table:table-row>
                  <table:table-row table:style-name="row">
                    <table:table-cell table:style-name="cell_frame_all" table:number-rows-spanned="1" table:number-columns-spanned="1">
                      <text:p text:style-name="table_al">
                        <text:span text:style-name="nadrukvet">Hoogte plaatsingssubsidie </text:span>
                      </text:p>
                    </table:table-cell>
                    <table:table-cell table:style-name="cell_frame_all" table:number-rows-spanned="1" table:number-columns-spanned="1">
                      <text:p text:style-name="table_al">De plaatsingssubsidie bedraagt:</text:p>
                      <text:list text:style-name="id1-3-2-2-2-2-29-1-3-4-2-2">
                        <text:list-item text:style-override="id1-3-2-2-2-2-29-1-3-4-2-2-1">
                          <text:number>•</text:number>
                          <text:p text:style-name="table_al">Eenmalig maximaal € 5.000,00 bij een contract voor minimaal een jaar waardoor de werknemer een inkomen boven bijstandsniveau heeft.</text:p>
                        </text:list-item>
                        <text:list-item text:style-override="id1-3-2-2-2-2-29-1-3-4-2-2-2">
                          <text:number>•</text:number>
                          <text:p text:style-name="table_al">Eenmalig maximaal € 2.000,00 bij een contract voor minimaal een half jaar, maar korter dan een jaar waardoor de werknemer een inkomen boven de bijstandsnorm heeft.</text:p>
                        </text:list-item>
                        <text:list-item text:style-override="id1-3-2-2-2-2-29-1-3-4-2-2-3">
                          <text:number>•</text:number>
                          <text:p text:style-name="table_al">Eenmalig maximaal € 2.500,00 per werknemer die voldoet aan de beschrijvingen artikel 3 lid 1b, bij een contract van minimaal een jaar voor achttien uur of meer per week.</text:p>
                        </text:list-item>
                        <text:list-item text:style-override="id1-3-2-2-2-2-29-1-3-4-2-2-4">
                          <text:number>•</text:number>
                          <text:p text:style-name="table_al">Eenmalig maximaal € 1.000,00 per werknemer die voldoet aan de beschrijving in artikel 3 lid 1b bij een contract van minimaal een halfjaar voor achttien uur of meer per week.</text:p>
                        </text:list-item>
                      </text:list>
                    </table:table-cell>
                  </table:table-row>
                  <table:table-row table:style-name="row">
                    <table:table-cell table:style-name="cell_frame_all" table:number-rows-spanned="1" table:number-columns-spanned="1">
                      <text:p text:style-name="table_al">
                        <text:span text:style-name="nadrukvet">Weigeringsgronden</text:span>
                      </text:p>
                    </table:table-cell>
                    <table:table-cell table:style-name="cell_frame_all" table:number-rows-spanned="1" table:number-columns-spanned="1">
                      <text:p text:style-name="table_al">De subsidie wordt geweigerd als de werkgever niet de gevraagde gegevens inlevert of wanneer niet aan de voorwaarden wordt voldaan.</text:p>
                    </table:table-cell>
                  </table:table-row>
                  <table:table-row table:style-name="row">
                    <table:table-cell table:style-name="cell_frame_all" table:number-rows-spanned="1" table:number-columns-spanned="1">
                      <text:p text:style-name="table_al">
                        <text:span text:style-name="nadrukvet">Terugvordering</text:span>
                      </text:p>
                    </table:table-cell>
                    <table:table-cell table:style-name="cell_frame_all" table:number-rows-spanned="1" table:number-columns-spanned="1">
                      <text:p text:style-name="table_al">De subsidie wordt geheel of gedeeltelijk teruggevorderd als:</text:p>
                      <text:list text:style-name="id1-3-2-2-2-2-29-1-3-6-2-2">
                        <text:list-item text:style-override="id1-3-2-2-2-2-29-1-3-6-2-2-1">
                          <text:number>•</text:number>
                          <text:p text:style-name="table_al">De subsidie is verleend op grond van door de werkgever verstrekte onvolledige of onjuiste informatie.</text:p>
                        </text:list-item>
                        <text:list-item text:style-override="id1-3-2-2-2-2-29-1-3-6-2-2-2">
                          <text:number>•</text:number>
                          <text:p text:style-name="table_al">Het arbeidscontract achteraf minder dan respectievelijk twaalf of zes maanden blijkt te duren en dat geheel of gedeeltelijk aan de werkgever toe te rekenen is.</text:p>
                        </text:list-item>
                        <text:list-item text:style-override="id1-3-2-2-2-2-29-1-3-6-2-2-3">
                          <text:number>•</text:number>
                          <text:p text:style-name="table_al">De subsidie aan een werknemer die voldoet aan de beschrijving in artikel 3 lid 1b en het contract achteraf minder dan achttien uur per week blijkt te zijn en dat geheel of gedeeltelijk aan de werkgever toe te rekenen is.</text:p>
                        </text:list-item>
                      </text:list>
                      <text:p text:style-name="table_al">In dringende gevallen kan geheel of gedeeltelijk worden afgezien van terugvordering.</text:p>
                    </table:table-cell>
                  </table:table-row>
                  <table:table-row table:style-name="row">
                    <table:table-cell table:style-name="cell_frame_all" table:number-rows-spanned="1" table:number-columns-spanned="1">
                      <text:p text:style-name="table_al">Aanvulling plaatsingssubsidie inzake uitzendarb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leiding</text:span>
                      </text:p>
                    </table:table-cell>
                    <table:table-cell table:style-name="cell_frame_all" table:number-rows-spanned="1" table:number-columns-spanned="1">
                      <text:p text:style-name="table_al">Het komt vaak voor dat een belanghebbende met een grote afstand tot de arbeidsmarkt via een uitzendconstructie wordt aangenomen. Ook kunnen veel belanghebbende uit de doelgroep van deze beleidsregel met een zekere regelmaat (maar niet altijd aaneengesloten) kortdurend worden ingezet door uitzendbureaus.</text:p>
                      <text:p text:style-name="table_al"/>
                      <text:p text:style-name="table_al">Met dit artikel wordt bevorderd dat belanghebbenden die vooralsnog zijn aangewezen op uitzendwerk gedurende een langere periode (van tenminste 6 maanden) continue werk hebben. Dat is goed voor hun positie op de arbeidsmarkt. Het belang van de gemeente is dat deze belanghebbenden in dat geval geen beroep meer hoeven te doen op de gemeentelijke uitkering.</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2-2-29-1-3-9-2-1">
                        <text:list-item text:style-override="id1-3-2-2-2-2-29-1-3-9-2-1-1">
                          <text:number>1.</text:number>
                          <text:p text:style-name="table_al">De plaatsingssubsidie kan worden toegekend voor uitzendkrachten onder de volgende voorwaarden:</text:p>
                          <text:list text:style-name="id1-3-2-2-2-2-29-1-3-9-2-1-1-3">
                            <text:list-item text:style-override="id1-3-2-2-2-2-29-1-3-9-2-1-1-3-1">
                              <text:number>a.</text:number>
                              <text:p text:style-name="table_al">De subsidieaanvraag wordt ingediend voordat de uitzendarbeid is begonnen. De aanvraag wordt gedaan door middel van het daarvoor bestemde aanvraagformulier.</text:p>
                            </text:list-item>
                            <text:list-item text:style-override="id1-3-2-2-2-2-29-1-3-9-2-1-1-3-2">
                              <text:number>b.</text:number>
                              <text:p text:style-name="table_al">Er is sprake van een aaneengesloten periode van zes maanden. In die periode maakt de werknemer waarvoor de subsidie wordt gevraagd geen gebruik van een door de gemeente verstrekte uitkering.</text:p>
                            </text:list-item>
                            <text:list-item text:style-override="id1-3-2-2-2-2-29-1-3-9-2-1-1-3-3">
                              <text:number>c.</text:number>
                              <text:p text:style-name="table_al">De onder artikel 3 genoemde voorwaarden zijn ook van kracht. </text:p>
                            </text:list-item>
                          </text:list>
                        </text:list-item>
                        <text:list-item text:style-override="id1-3-2-2-2-2-29-1-3-9-2-1-2">
                          <text:number>2.</text:number>
                          <text:p text:style-name="table_al">De subsidie bedraagt € 1,00 per gewerkt uur met een maximum van € 2.000,00. Deze bedragen zijn inclusief BTW.</text:p>
                        </text:list-item>
                        <text:list-item text:style-override="id1-3-2-2-2-2-29-1-3-9-2-1-3">
                          <text:number>3.</text:number>
                          <text:p text:style-name="table_al">De subsidie kan één keer worden verlengd onder de volgende voorwaarden:</text:p>
                          <text:list text:style-name="id1-3-2-2-2-2-29-1-3-9-2-1-3-3">
                            <text:list-item text:style-override="id1-3-2-2-2-2-29-1-3-9-2-1-3-3-1">
                              <text:number>a.</text:number>
                              <text:p text:style-name="table_al">Deze tweede periode sluit naadloos aan op de eerste periode waarover de subsidie is verleend;</text:p>
                            </text:list-item>
                            <text:list-item text:style-override="id1-3-2-2-2-2-29-1-3-9-2-1-3-3-2">
                              <text:number>b.</text:number>
                              <text:p text:style-name="table_al">De aanvraag voor verlenging wordt ingediend voor dat de tweede periode ingaat;</text:p>
                            </text:list-item>
                            <text:list-item text:style-override="id1-3-2-2-2-2-29-1-3-9-2-1-3-3-3">
                              <text:number>c.</text:number>
                              <text:p text:style-name="table_al">Er is sprake van een aaneengesloten periode van zes maanden. In die periode maakt de werknemer waarvoor de subsidie wordt gevraagd geen gebruik van een door de gemeente verstrekte uitkering.</text:p>
                            </text:list-item>
                            <text:list-item text:style-override="id1-3-2-2-2-2-29-1-3-9-2-1-3-3-4">
                              <text:number>d.</text:number>
                              <text:p text:style-name="table_al">De onder artikel 3 genoemde voorwaarden zijn ook van kracht.</text:p>
                            </text:list-item>
                          </text:list>
                        </text:list-item>
                        <text:list-item text:style-override="id1-3-2-2-2-2-29-1-3-9-2-1-4">
                          <text:number>4.</text:number>
                          <text:p text:style-name="table_al">Binnen 4 weken na het verstrijken van elke periode verstrekt het uitzendbureau aan de gemeente een overzicht van de gewerkte uren.</text:p>
                        </text:list-item>
                      </text:list>
                    </table:table-cell>
                  </table:table-row>
                </table:table>
                <text:p text:style-name="table_bottom"/>
              </text:section>
              <text:p text:style-name="al"/>
              <text:section text:name="table_id1-3-2-2-2-2-31" text:style-name="table">
                <text:p text:style-name="table_top"/>
                <table:table table:style-name="tgroup">
                  <table:table-column table:style-name="id1-3-2-2-2-2-31-1-1"/>
                  <table:table-column table:style-name="id1-3-2-2-2-2-31-1-2"/>
                  <table:table-row table:style-name="row">
                    <table:table-cell table:style-name="cell_frame_all" table:number-rows-spanned="1" table:number-columns-spanned="1">
                      <text:p text:style-name="table_al">Tegenprest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uur en omvang</text:span>
                      </text:p>
                    </table:table-cell>
                    <table:table-cell table:style-name="cell_frame_all" table:number-rows-spanned="1" table:number-columns-spanned="1">
                      <text:list text:style-name="id1-3-2-2-2-2-31-1-3-2-2-1">
                        <text:list-item text:style-override="id1-3-2-2-2-2-31-1-3-2-2-1-1">
                          <text:number>1.</text:number>
                          <text:p text:style-name="table_al">Het college stelt de aard, omvang en duur van de tegenprestatie vast, op basis van maatwerk waarbij de individuele mogelijkheden en omstandigheden van de belanghebbende in acht worden genomen.</text:p>
                        </text:list-item>
                        <text:list-item text:style-override="id1-3-2-2-2-2-31-1-3-2-2-1-2">
                          <text:number>2.</text:number>
                          <text:p text:style-name="table_al">Daarnaast wordt de tijdsduur van de verrichte onbeloonde maatschappelijk nuttige activiteiten, in de vorm van vrijwilligerswerk en mantelzorg, in de beoordeling door het college meegewogen.</text:p>
                        </text:list-item>
                        <text:list-item text:style-override="id1-3-2-2-2-2-31-1-3-2-2-1-3">
                          <text:number>3.</text:number>
                          <text:p text:style-name="table_al">Uitgangspunt is dat de tegenprestatie wordt opgelegd voor de duur van maximaal 10 maanden per kalenderjaar en voor maximaal 24 uur per week. </text:p>
                        </text:list-item>
                        <text:list-item text:style-override="id1-3-2-2-2-2-31-1-3-2-2-1-4">
                          <text:number>4.</text:number>
                          <text:p text:style-name="table_al">Als de belanghebbende alleen in beperkte mate activiteiten kan verrichten, worden specifieke afspraken gemaakt met betrekking tot de aard en mogelijkheden van de tegenprestatie.</text:p>
                        </text:list-item>
                        <text:list-item text:style-override="id1-3-2-2-2-2-31-1-3-2-2-1-5">
                          <text:number>5.</text:number>
                          <text:p text:style-name="table_al">Is elke activiteit onmogelijk, dan ontheft het college de belanghebbende van de verplichting tot het verrichten van de tegenprestatie naar vermogen.</text:p>
                        </text:list-item>
                      </text:list>
                    </table:table-cell>
                  </table:table-row>
                  <table:table-row table:style-name="row">
                    <table:table-cell table:style-name="cell_frame_all" table:number-rows-spanned="1" table:number-columns-spanned="1">
                      <text:p text:style-name="table_al">
                        <text:span text:style-name="nadrukvet">Geen tegenprestatie</text:span>
                      </text:p>
                    </table:table-cell>
                    <table:table-cell table:style-name="cell_frame_all" table:number-rows-spanned="1" table:number-columns-spanned="1">
                      <text:p text:style-name="table_al">Geen tegenprestatie worden opgelegd aan belanghebbenden:</text:p>
                      <text:list text:style-name="id1-3-2-2-2-2-31-1-3-3-2-2">
                        <text:list-item text:style-override="id1-3-2-2-2-2-31-1-3-3-2-2-1">
                          <text:number>1.</text:number>
                          <text:p text:style-name="table_al">die alleen bijzondere bijstand ontvangen; </text:p>
                        </text:list-item>
                        <text:list-item text:style-override="id1-3-2-2-2-2-31-1-3-3-2-2-2">
                          <text:number>2.</text:number>
                          <text:p text:style-name="table_al">die alleenstaande ouder zijn op grond van artikel 9a Participatiewet en op eigen verzoek een ontheffing van de arbeidsverplichting hebben, omdat zij de volledige zorg hebben voor een kind tot vijf jaar; </text:p>
                        </text:list-item>
                        <text:list-item text:style-override="id1-3-2-2-2-2-31-1-3-3-2-2-3">
                          <text:number>3.</text:number>
                          <text:p text:style-name="table_al">die volledig en duurzaam arbeidsongeschikt zijn en op grond daarvan volledig zijn vrijgesteld van de arbeids- en re-integratieverplichting;</text:p>
                        </text:list-item>
                        <text:list-item text:style-override="id1-3-2-2-2-2-31-1-3-3-2-2-4">
                          <text:number>4.</text:number>
                          <text:p text:style-name="table_al">die parttime werk verrichten;</text:p>
                        </text:list-item>
                        <text:list-item text:style-override="id1-3-2-2-2-2-31-1-3-3-2-2-5">
                          <text:number>5.</text:number>
                          <text:p text:style-name="table_al">die deelnemen aan het traject sluitende aanpak;</text:p>
                        </text:list-item>
                        <text:list-item text:style-override="id1-3-2-2-2-2-31-1-3-3-2-2-6">
                          <text:number>6.</text:number>
                          <text:p text:style-name="table_al">die deelnemen aan een re-integratietraject of inburgeringstraject;</text:p>
                        </text:list-item>
                        <text:list-item text:style-override="id1-3-2-2-2-2-31-1-3-3-2-2-7">
                          <text:number>7.</text:number>
                          <text:p text:style-name="table_al">die vrijwilligerswerk verrichten dat voldoet aan vergelijkbare criteria als die voor de tegenprestatie gelden;</text:p>
                        </text:list-item>
                        <text:list-item text:style-override="id1-3-2-2-2-2-31-1-3-3-2-2-8">
                          <text:number>8.</text:number>
                          <text:p text:style-name="table_al">die mantelzorger zijn en de verleende mantelzorg dusdanig van aard en omvang is dat het niet mogelijk is daarnaast ook nog een tegenprestatie te verrichten.</text:p>
                        </text:list-item>
                      </text:list>
                    </table:table-cell>
                  </table:table-row>
                  <table:table-row table:style-name="row">
                    <table:table-cell table:style-name="cell_frame_all" table:number-rows-spanned="1" table:number-columns-spanned="1">
                      <text:p text:style-name="table_al">
                        <text:span text:style-name="nadrukvet">Verzekering en aansprakelijkheid</text:span>
                      </text:p>
                    </table:table-cell>
                    <table:table-cell table:style-name="cell_frame_all" table:number-rows-spanned="1" table:number-columns-spanned="1">
                      <text:p text:style-name="table_al">Het college zorgt dat de belanghebbende bij het uitvoeren van activiteiten in het kader van de tegenprestatie is verzekerd. Het gaat daarbij met name om het afdekken van de risico's van arbeidsongeschiktheid en aansprakelijkheid.</text:p>
                    </table:table-cell>
                  </table:table-row>
                  <table:table-row table:style-name="row">
                    <table:table-cell table:style-name="cell_frame_all" table:number-rows-spanned="1" table:number-columns-spanned="1">
                      <text:p text:style-name="table_al">
                        <text:span text:style-name="nadrukvet">Verklaring Omtrent het Gedrag (VOG)</text:span>
                      </text:p>
                    </table:table-cell>
                    <table:table-cell table:style-name="cell_frame_all" table:number-rows-spanned="1" table:number-columns-spanned="1">
                      <text:p text:style-name="table_al">Het kan zijn dat een belanghebbende voor het uitvoeren van de tegenprestatie een VOG moet overleggen. Als de kosten daarvan niet worden vergoed door de organisatie/instelling waar de belanghebbende de tegenprestatie gaat leveren, worden de kosten door de gemeente Emmen betaald.</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VAN AANMELDING TOT EN MET BESLUIT</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Domiciliebeginsel</text:p>
                    </table:table-cell>
                    <table:table-cell table:style-name="cell_frame_all" table:number-rows-spanned="1" table:number-columns-spanned="1">
                      <text:p text:style-name="table_al">De gemeente waar de belanghebbende zijn “woonstede” heeft moet de bijstand verlenen.</text:p>
                      <text:p text:style-name="table_al"/>
                      <text:p text:style-name="table_al">In het algemeen geldt de voorwaarde dat de klant in de gemeente staat ingeschreven.</text:p>
                      <text:p text:style-name="table_al"/>
                      <text:p text:style-name="table_al">Een postbusnummer als 'verblijfadres' wordt niet geaccepteerd.</text:p>
                    </table:table-cell>
                  </table:table-row>
                </table:table>
                <text:p text:style-name="table_bottom"/>
              </text:section>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Verkorte aanvraag</text:p>
                    </table:table-cell>
                    <table:table-cell table:style-name="cell_frame_all" table:number-rows-spanned="1" table:number-columns-spanned="1">
                      <text:p text:style-name="table_al">Als de belanghebbende binnen 6 maanden na beëindiging van de uitkering opnieuw een uitkering wil aanvragen in verband met einde werk of detentie kan dit door middel van een verkorte aanvraag.</text:p>
                      <text:p text:style-name="table_al">Ook bij een verhuizing binnen de gemeenten Borger-Odoorn/Coevorden/Emmen (BOCE) kan met een verkorte aanvraag een uitkering worden aangevraagd.</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Als de belanghebbende binnen 6 maanden na beëindiging van de uitkering opnieuw een uitkering wil aanvragen in verband met einde werk of detentie kan dit door middel van een verkorte aanvraag.</text:p>
                      <text:p text:style-name="table_al"/>
                      <text:p text:style-name="table_al">Ook bij een verhuizing binnen de gemeenten Borger-Odoorn/Coevorden/Emmen (BOCE) kan met een verkorte aanvraag een uitkering worden aangevraagd.</text:p>
                      <text:p text:style-name="table_al"/>
                      <text:p text:style-name="table_al">De persoonlijke situatie van de belanghebbende mag niet gewijzigd zijn.</text:p>
                      <text:p text:style-name="table_al"/>
                      <text:p text:style-name="table_al">Ook de financiële situatie mag niet gewijzigd zijn, dat wil zeggen geen toename van het vermogen door giften, e.d. of inkomsten uit andere bronnen die er voorheen nog niet war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Bij een verkorte aanvraag wordt het vermogen niet opnieuw vastgesteld, maar wordt uitgegaan van het vermogen dat is vastgesteld bij de aanvraag waar de verkorte aanvraag betrekking op heeft.</text:p>
                    </table:table-cell>
                  </table:table-row>
                </table:table>
                <text:p text:style-name="table_bottom"/>
              </text:section>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cell_frame_all" table:number-rows-spanned="1" table:number-columns-spanned="1">
                      <text:p text:style-name="table_al">Tijdstip van melden/aanvragen</text:p>
                    </table:table-cell>
                    <table:table-cell table:style-name="cell_frame_all" table:number-rows-spanned="1" table:number-columns-spanned="1">
                      <text:p text:style-name="table_al">Wanneer bij de melding een afspraak wordt gemaakt voor het inleveren van de papieren aanvraag en de belanghebbende verschijnt zonder geldige reden niet op de afspraak en de aanvraag wordt daardoor pas later ingediend, wordt de bijstand pas toegekend vanaf de datum dat de aanvraag is ingediend.</text:p>
                      <text:p text:style-name="table_al"/>
                      <text:p text:style-name="table_al">Wanneer de belanghebbende zich wel digitaal meldt om een bijstandsuitkering aan te vragen, maar de digitale aanvraag pas na 5 werkdagen indient, wordt de bijstand pas toegekend vanaf de dag dat de digitale aanvraag is ingediend.</text:p>
                    </table:table-cell>
                  </table:table-row>
                </table:table>
                <text:p text:style-name="table_bottom"/>
              </text:section>
              <text:p text:style-name="al"/>
              <text:section text:name="table_id1-3-2-2-3-2-8" text:style-name="table">
                <text:p text:style-name="table_top"/>
                <table:table table:style-name="tgroup">
                  <table:table-column table:style-name="id1-3-2-2-3-2-8-1-1"/>
                  <table:table-column table:style-name="id1-3-2-2-3-2-8-1-2"/>
                  <table:table-row table:style-name="row">
                    <table:table-cell table:style-name="cell_frame_all" table:number-rows-spanned="1" table:number-columns-spanned="1">
                      <text:p text:style-name="table_al">Jonger dan 27 jaar</text:p>
                    </table:table-cell>
                    <table:table-cell table:style-name="cell_frame_all" table:number-rows-spanned="1" table:number-columns-spanned="1">
                      <text:p text:style-name="table_al">Wanneer een belanghebbende jonger dan 27 jaar de aanvraag niet indient binnen 5 werkdagen na de wachttijd van 28 dagen is de ingangsdatum de dag waarop de aanvraag is ingediend.</text:p>
                      <text:p text:style-name="table_al"/>
                      <text:p text:style-name="table_al">Wanneer een belanghebbende jonger dan 27 jaar de aanvraag in de wachttijd van 28 dagen indient, wordt de aanvraag pas in behandeling genomen nadat de wachttijd is verstreken. De belanghebbende krijgt dan een hersteltermijn voor de resterende tijd van de wachttijd. Hij moet aantonen wat hij in de resterende tijd gedaan heeft om scholing of werk te vinden.</text:p>
                    </table:table-cell>
                  </table:table-row>
                </table:table>
                <text:p text:style-name="table_bottom"/>
              </text:section>
              <text:p text:style-name="al"/>
              <text:section text:name="table_id1-3-2-2-3-2-10" text:style-name="table">
                <text:p text:style-name="table_top"/>
                <table:table table:style-name="tgroup">
                  <table:table-column table:style-name="id1-3-2-2-3-2-10-1-1"/>
                  <table:table-column table:style-name="id1-3-2-2-3-2-10-1-2"/>
                  <table:table-row table:style-name="row">
                    <table:table-cell table:style-name="cell_frame_all" table:number-rows-spanned="1" table:number-columns-spanned="1">
                      <text:p text:style-name="table_al">Ingangsdatum</text:p>
                    </table:table-cell>
                    <table:table-cell table:style-name="cell_frame_all" table:number-rows-spanned="1" table:number-columns-spanned="1">
                      <text:p text:style-name="table_al">De datum van de melding geldt in het algemeen als de ingangsdatum van de uitkering.</text:p>
                      <text:p text:style-name="table_al"/>
                    </table:table-cell>
                  </table:table-row>
                  <table:table-row table:style-name="row">
                    <table:table-cell table:style-name="cell_frame_all" table:number-rows-spanned="1" table:number-columns-spanned="1">
                      <text:p text:style-name="table_al">
                        <text:span text:style-name="nadrukvet">Ingangsdatum na verwijzing/afwijzing van een sociale verzekeringsinstantie</text:span>
                      </text:p>
                    </table:table-cell>
                    <table:table-cell table:style-name="cell_frame_all" table:number-rows-spanned="1" table:number-columns-spanned="1">
                      <text:p text:style-name="table_al">In het geval van een verwijzing/afwijzende beschikking, afkomstig van een sociale verzekeringsinstantie, geldt de meldings-/aanvraagdatum bij die instantie als ingangsdatum voor de bijstandsuitkering.</text:p>
                      <text:p text:style-name="table_al"/>
                      <text:p text:style-name="table_al">Wanneer de belanghebbende na verwijzing/afwijzing vanuit een voorliggende voorziening zich niet binnen 5 werkdagen nadat de verwijzing dan wel afwijzing is ontvangen meldt om een uitkering aan te vragen, is er sprake van een te late melding.</text:p>
                      <text:p text:style-name="table_al"/>
                      <text:p text:style-name="table_al">De ingangsdatum van de bijstandsuitkering wordt dan de datum van de melding.</text:p>
                      <text:p text:style-name="table_al"/>
                      <text:p text:style-name="table_al">Als de belanghebbende zich later dan 5 dagen vanaf het moment dat hij geen of onvoldoende inkomen heeft meldt, dan gaat de bijstand pas in op de datum van de melding.</text:p>
                    </table:table-cell>
                  </table:table-row>
                </table:table>
                <text:p text:style-name="table_bottom"/>
              </text:section>
              <text:p text:style-name="al"/>
              <text:section text:name="table_id1-3-2-2-3-2-12" text:style-name="table">
                <text:p text:style-name="table_top"/>
                <table:table table:style-name="tgroup">
                  <table:table-column table:style-name="id1-3-2-2-3-2-12-1-1"/>
                  <table:table-column table:style-name="id1-3-2-2-3-2-12-1-2"/>
                  <table:table-row table:style-name="row">
                    <table:table-cell table:style-name="cell_frame_all" table:number-rows-spanned="1" table:number-columns-spanned="1">
                      <text:p text:style-name="table_al">Wijzigingen woon-/ leefsituatie</text:p>
                    </table:table-cell>
                    <table:table-cell table:style-name="cell_frame_all" table:number-rows-spanned="1" table:number-columns-spanned="1">
                      <text:p text:style-name="table_al">Wijzigingen in de woon-/ leefsituatie moeten doorgegeven worden. </text:p>
                      <text:p text:style-name="table_al">Voorbeelden van wijzigingen in de woon-/leefsituatie zijn onder andere: </text:p>
                      <text:list text:style-name="id1-3-2-2-3-2-12-1-3-1-2-3">
                        <text:list-item text:style-override="id1-3-2-2-3-2-12-1-3-1-2-3-1">
                          <text:number>•</text:number>
                          <text:p text:style-name="table_al">verhuizing;</text:p>
                        </text:list-item>
                        <text:list-item text:style-override="id1-3-2-2-3-2-12-1-3-1-2-3-2">
                          <text:number>•</text:number>
                          <text:p text:style-name="table_al">verandering van het aantal medebewoners/kinderen;</text:p>
                        </text:list-item>
                        <text:list-item text:style-override="id1-3-2-2-3-2-12-1-3-1-2-3-3">
                          <text:number>•</text:number>
                          <text:p text:style-name="table_al">tijdelijk verblijf elders;</text:p>
                        </text:list-item>
                        <text:list-item text:style-override="id1-3-2-2-3-2-12-1-3-1-2-3-4">
                          <text:number>•</text:number>
                          <text:p text:style-name="table_al">wijziging verblijfsrecht;</text:p>
                        </text:list-item>
                        <text:list-item text:style-override="id1-3-2-2-3-2-12-1-3-1-2-3-5">
                          <text:number>•</text:number>
                          <text:p text:style-name="table_al">start/einde studie medebewoners/inwonende kinderen ouder dan 21 jaar. </text:p>
                        </text:list-item>
                      </text:list>
                      <text:p text:style-name="table_al">Wijzigingen dienen binnen 5 werkdagen via het wijzigingsformulier te worden doorgegeven.</text:p>
                    </table:table-cell>
                  </table:table-row>
                </table:table>
                <text:p text:style-name="table_bottom"/>
              </text:section>
              <text:p text:style-name="al"/>
              <text:section text:name="table_id1-3-2-2-3-2-14" text:style-name="table">
                <text:p text:style-name="table_top"/>
                <table:table table:style-name="tgroup">
                  <table:table-column table:style-name="id1-3-2-2-3-2-14-1-1"/>
                  <table:table-column table:style-name="id1-3-2-2-3-2-14-1-2"/>
                  <table:table-row table:style-name="row">
                    <table:table-cell table:style-name="cell_frame_all" table:number-rows-spanned="1" table:number-columns-spanned="1">
                      <text:p text:style-name="table_al">Inlichtingenbureau</text:p>
                    </table:table-cell>
                    <table:table-cell table:style-name="cell_frame_all" table:number-rows-spanned="1" table:number-columns-spanned="1">
                      <text:p text:style-name="table_al">De gemeente Emmen maakt gebruik van Stichting Inlichtingenbureau Gemeenten (IB).</text:p>
                      <text:p text:style-name="table_al"/>
                      <text:p text:style-name="table_al">De Stichting Inlichtingenbureau Gemeenten (IB) verzorgt het gegevensverkeer van team Uitkeringsverwerking Sociaal Domein (UVS) van de gemeente met het Uitvoeringsinstituut Werknemersverzekeringen (UWV), de Dienst Uitvoering Onderwijs (DUO), de Belastingdienst (BD) en de Rijksdienst voor het wegverkeer (RDW) in het kader van de bestrijding van witte fraude.</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BIJZONDERE GROEP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Gedetineerden</text:p>
                    </table:table-cell>
                    <table:table-cell table:style-name="cell_frame_all" table:number-rows-spanned="1" table:number-columns-spanned="1">
                      <text:p text:style-name="table_al">Iemand die gedetineerd wordt heeft geen recht meer op een uitkering. Wanneer een bijstandsgerechtigde in detentie gaat wordt de uitkering beëindigd als de detentie langer dan 30 dagen duurt en er geen sprake is van een gezamenlijke huishouding. Bij een gezamenlijke huishouding wordt de gezamenlijke uitkering beëindigd per datum detentie. Voor de achterblijvende partner wordt een uitkering naar de norm voor een alleenstaande of kostendeler toegekend. Na detentie kan de ex-gedetineerde (eventueel samen met partner) opnieuw aanvragen met een verkorte aanvraag als de detentie korter dan 6 maanden heeft geduurd. Hierbij moet de ex-gedetineerde een ontslagbewijs van detentie aanleveren.</text:p>
                    </table:table-cell>
                  </table:table-row>
                </table:table>
                <text:p text:style-name="table_bottom"/>
              </text:section>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Dak- en thuislozen</text:p>
                    </table:table-cell>
                    <table:table-cell table:style-name="cell_frame_all" table:number-rows-spanned="1" table:number-columns-spanned="1">
                      <text:p text:style-name="table_al">De gemeente Emmen is aangewezen als centrumgemeente voor de bijstandsverlening aan daklozen zonder adres.</text:p>
                      <text:p text:style-name="table_al"/>
                    </table:table-cell>
                  </table:table-row>
                  <table:table-row table:style-name="row">
                    <table:table-cell table:style-name="cell_frame_all" table:number-rows-spanned="1" table:number-columns-spanned="1">
                      <text:p text:style-name="table_al">
                        <text:span text:style-name="nadrukvet">Domicilie</text:span>
                      </text:p>
                    </table:table-cell>
                    <table:table-cell table:style-name="cell_frame_all" table:number-rows-spanned="1" table:number-columns-spanned="1">
                      <text:p text:style-name="table_al">Wanneer zich bij de gemeente een dakloze meldt zonder adres wordt er doorgevraagd op het domicilie-vraagstuk. Uit welke gemeente de dakloze afkomstig is en of er sprake is van een inschrijving in de bevolkingsadministratie in die gemeente zijn vragen die in dit verband worden gesteld. Is er sprake van een inschrijving in een andere gemeente dan wordt de dakloze verwezen naar die gemeente of wordt de aanvraag doorgestuurd naar die gemeente. Immers, er is in dit geval geen sprake van een dakloze zonder adres. Het doel van de daklozenregeling in de Participatiewet is het voorkomen van zinloze verwijzingen van daklozen zonder adres naar andere gemeenten. Bij elke aanvraag voor een uitkering van een dakloze zonder adres wordt het doel van de daklozenregeling in het oog gehouden. Of de aanvraag hoort bij de gemeente Emmen, of de aanvraag hoort bij een andere bepaalde gemeente thuis. Als niet duidelijk is welke andere gemeente de aanvraag dient af te handelen dan is de gemeente Emmen als centrumgemeente de aangewezen instantie om de aanvraag in behandeling te nemen. Er mag geen sprake zijn van een verwijzing met onbekende bestemming.</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dak- en thuisloze is verplicht zich in te schrijven op een door het college ter beschikking gesteld adres. Hiervoor wordt een instemmingsverklaring ondertekend door een daartoe gemachtigde ambtenaar. Deze ambtenaar heeft de verplichting om de binnengekomen post op dit adres te overhandigen aan de dak- en thuisloze. De dak- en thuisloze heeft de verplichting om wekelijks zijn post te komen ophalen. Hij moet zich voldoende inspannen om huisvesting te vinden. Verder moet hij wekelijks een overzicht inleveren van de adressen/locaties waar hij die week heeft verbleven.</text:p>
                    </table:table-cell>
                  </table:table-row>
                  <table:table-row table:style-name="row">
                    <table:table-cell table:style-name="cell_frame_all" table:number-rows-spanned="1" table:number-columns-spanned="1">
                      <text:p text:style-name="table_al">
                        <text:span text:style-name="nadrukvet">Hoogte uitkering</text:span>
                      </text:p>
                    </table:table-cell>
                    <table:table-cell table:style-name="cell_frame_all" table:number-rows-spanned="1" table:number-columns-spanned="1">
                      <text:p text:style-name="table_al">Een dak- en thuisloze heeft geen woonlasten (huur, hypotheek, energie- en water) De dak- en thuislozennorm wordt daarom als volgt vastgesteld door de geldende bijstandsnorm te verlagen met:</text:p>
                      <text:list text:style-name="id1-3-2-2-4-2-4-1-3-4-2-2">
                        <text:list-item text:style-override="id1-3-2-2-4-2-4-1-3-4-2-2-1">
                          <text:number>•</text:number>
                          <text:p text:style-name="table_al">bedrag van de normhuur zoals opgenomen in de Wet op de huurtoeslag;</text:p>
                        </text:list-item>
                        <text:list-item text:style-override="id1-3-2-2-4-2-4-1-3-4-2-2-2">
                          <text:number>•</text:number>
                          <text:p text:style-name="table_al">bedrag voor gas en elektra voor een flat respectievelijk voor één persoon, zoals vastgesteld door het NIBUD;</text:p>
                        </text:list-item>
                        <text:list-item text:style-override="id1-3-2-2-4-2-4-1-3-4-2-2-3">
                          <text:number>•</text:number>
                          <text:p text:style-name="table_al">bedrag voor waterverbruik gebaseerd op één douchebeurt per dag en 3 wasmachinebeurten per 2 weken (1 van 90 graden en 2 van 40 graden) zoals vastgesteld door het NIBUD;</text:p>
                        </text:list-item>
                      </text:list>
                      <text:p text:style-name="table_al">De bedragen worden éénmaal per jaar vastgesteld en wel op 1 januari.</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LEEFVORMEN EN HOOGTE UITKERING</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row table:style-name="row">
                    <table:table-cell table:style-name="cell_frame_all" table:number-rows-spanned="1" table:number-columns-spanned="1">
                      <text:p text:style-name="table_al">Commerciële relaties</text:p>
                    </table:table-cell>
                    <table:table-cell table:style-name="cell_frame_all" table:number-rows-spanned="1" table:number-columns-spanned="1">
                      <text:p text:style-name="table_al">Er is geen sprake van kostendelers wanneer er een commerciële relatie is tussen de kamer(ver)huurder en de kostganger/gever.</text:p>
                      <text:p text:style-name="table_al">Bij kamerverhuur is sprake van een commerciële relatie wanneer:</text:p>
                      <text:list text:style-name="id1-3-2-2-5-2-2-1-3-1-2-3">
                        <text:list-item text:style-override="id1-3-2-2-5-2-2-1-3-1-2-3-1">
                          <text:number>•</text:number>
                          <text:p text:style-name="table_al">er een schriftelijke huurovereenkomst is;</text:p>
                        </text:list-item>
                        <text:list-item text:style-override="id1-3-2-2-5-2-2-1-3-1-2-3-2">
                          <text:number>•</text:number>
                          <text:p text:style-name="table_al">er een commerciële huurprijs wordt betaald;</text:p>
                        </text:list-item>
                        <text:list-item text:style-override="id1-3-2-2-5-2-2-1-3-1-2-3-3">
                          <text:number>•</text:number>
                          <text:p text:style-name="table_al">de huur via de bank wordt overgemaakt;</text:p>
                        </text:list-item>
                        <text:list-item text:style-override="id1-3-2-2-5-2-2-1-3-1-2-3-4">
                          <text:number>•</text:number>
                          <text:p text:style-name="table_al">de huurprijs jaarlijks wordt geïndexeerd.</text:p>
                        </text:list-item>
                      </text:list>
                      <text:p text:style-name="table_al">Er is sprake van een commerciële huurprijs wanneer de huurprijs per maand minimaal gelijk is aan 20% van de echtparennorm per 1 januari van het betreffende jaar.</text:p>
                      <text:p text:style-name="table_al"/>
                      <text:p text:style-name="table_al">Bij kostgangers is sprake van een commerciële relatie wanneer:</text:p>
                      <text:list text:style-name="id1-3-2-2-5-2-2-1-3-1-2-7">
                        <text:list-item text:style-override="id1-3-2-2-5-2-2-1-3-1-2-7-1">
                          <text:number>•</text:number>
                          <text:p text:style-name="table_al">er een schriftelijke kostgangersovereenkomst is;</text:p>
                        </text:list-item>
                        <text:list-item text:style-override="id1-3-2-2-5-2-2-1-3-1-2-7-2">
                          <text:number>•</text:number>
                          <text:p text:style-name="table_al">er een commerciële kostgangersprijs wordt betaald;</text:p>
                        </text:list-item>
                        <text:list-item text:style-override="id1-3-2-2-5-2-2-1-3-1-2-7-3">
                          <text:number>•</text:number>
                          <text:p text:style-name="table_al">de vergoeding via de bank wordt overgemaakt;</text:p>
                        </text:list-item>
                        <text:list-item text:style-override="id1-3-2-2-5-2-2-1-3-1-2-7-4">
                          <text:number>•</text:number>
                          <text:p text:style-name="table_al">de prijs jaarlijks wordt geïndexeerd.</text:p>
                        </text:list-item>
                      </text:list>
                      <text:p text:style-name="table_al">Er is in ieder geval sprake van een commerciële prijs wanneer deze per maand minimaal gelijk is aan 20% van de echtparennorm per 1 januari van het betreffende jaar en de kosten van maaltijden per maand voor een alleenstaande volgens de Nibudnormen.</text:p>
                      <text:p text:style-name="table_al"/>
                      <text:p text:style-name="table_al">Bij lagere bedragen moet er een individuele afweging worden gemaakt waarbij onder andere rekening wordt gehouden met:</text:p>
                      <text:list text:style-name="id1-3-2-2-5-2-2-1-3-1-2-11">
                        <text:list-item text:style-override="id1-3-2-2-5-2-2-1-3-1-2-11-1">
                          <text:number>•</text:number>
                          <text:p text:style-name="table_al">de grote van de kamer;</text:p>
                        </text:list-item>
                        <text:list-item text:style-override="id1-3-2-2-5-2-2-1-3-1-2-11-2">
                          <text:number>•</text:number>
                          <text:p text:style-name="table_al">is er gebruik gemaakt van het puntensysteem van de huurcommissie;</text:p>
                        </text:list-item>
                        <text:list-item text:style-override="id1-3-2-2-5-2-2-1-3-1-2-11-3">
                          <text:number>•</text:number>
                          <text:p text:style-name="table_al">of het een officieel kamerverhuuradres is.</text:p>
                        </text:list-item>
                      </text:list>
                    </table:table-cell>
                  </table:table-row>
                </table:table>
                <text:p text:style-name="table_bottom"/>
              </text:section>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Geen/ weinig woonkosten of woonlasten</text:p>
                    </table:table-cell>
                    <table:table-cell table:style-name="cell_frame_all" table:number-rows-spanned="1" table:number-columns-spanned="1">
                      <text:p text:style-name="table_al">Er kan sprake zijn van geen woonkosten of – lasten als iemand bijvoorbeeld in een (anti)kraakpand woont of als een derde deze voor belanghebbende betaalt. </text:p>
                      <text:p text:style-name="table_al"/>
                      <text:p text:style-name="table_al">Als een belanghebbende geen huur- of hypotheeklasten heeft wordt de uitkering verlaagd met het bedrag van de normhuur zoals opgenomen in de Wet op de huurtoeslag. </text:p>
                      <text:p text:style-name="table_al"/>
                      <text:p text:style-name="table_al">Als belanghebbende geen energielasten en/of andere vaste lasten heeft wordt de uitkering verlaagd met de bedragen die door het NIBUD hiervoor zijn vastgesteld.</text:p>
                      <text:p text:style-name="table_al"/>
                      <text:p text:style-name="table_al">De bedragen worden eenmaal per jaar vastgesteld en wel op 1 januari.</text:p>
                      <text:p text:style-name="table_al"/>
                      <text:p text:style-name="table_al">Daarbij wordt uitgegaan van: </text:p>
                      <text:list text:style-name="id1-3-2-2-5-2-4-1-3-1-2-10">
                        <text:list-item text:style-override="id1-3-2-2-5-2-4-1-3-1-2-10-1">
                          <text:number>•</text:number>
                          <text:p text:style-name="table_al">het bedrag van de normhuur zoals opgenomen in de Wet op de huurtoeslag;</text:p>
                        </text:list-item>
                        <text:list-item text:style-override="id1-3-2-2-5-2-4-1-3-1-2-10-2">
                          <text:number>•</text:number>
                          <text:p text:style-name="table_al">het bedrag voor gas en elektra voor een flat respectievelijk voor één persoon;</text:p>
                        </text:list-item>
                        <text:list-item text:style-override="id1-3-2-2-5-2-4-1-3-1-2-10-3">
                          <text:number>•</text:number>
                          <text:p text:style-name="table_al">het bedrag voor waterverbruik gebaseerd op één douchebeurt per persoon dag en een reëel aantal wasmachinebeurten per week (afhankelijk van de gezinsgrootte);</text:p>
                        </text:list-item>
                      </text:list>
                      <text:p text:style-name="table_al">Bij woonkosten boven de maximum huur voor huurtoeslag wordt, ondanks de betaling van de derde, aan de bijstandsverlening de voorwaarde verbonden om om te zien naar goedkopere huisvesting.</text:p>
                    </table:table-cell>
                  </table:table-row>
                </table:table>
                <text:p text:style-name="table_bottom"/>
              </text:section>
              <text:p text:style-name="al"/>
              <text:section text:name="table_id1-3-2-2-5-2-6" text:style-name="table">
                <text:p text:style-name="table_top"/>
                <table:table table:style-name="tgroup">
                  <table:table-column table:style-name="id1-3-2-2-5-2-6-1-1"/>
                  <table:table-column table:style-name="id1-3-2-2-5-2-6-1-2"/>
                  <table:table-row table:style-name="row">
                    <table:table-cell table:style-name="cell_frame_all" table:number-rows-spanned="1" table:number-columns-spanned="1">
                      <text:p text:style-name="table_al">Tijdelijke opvang in crisissituatie</text:p>
                    </table:table-cell>
                    <table:table-cell table:style-name="cell_frame_all" table:number-rows-spanned="1" table:number-columns-spanned="1">
                      <text:p text:style-name="table_al">Wanneer een persoon in een crisissituatie voor een korte periode opvang vindt bij familie of vrienden, wordt de bijstandsuitkering van degene die opvangt niet meteen aangepast. Gedurende de lopende maand en de volgende twee maanden wordt de uitkering van degenen die onderdak verleend, voorgezet volgens de “oude norm”. Dit betekent dat de uitkering uiterlijk na drie maanden wordt aangepast. Voor degene die gaat inwonen, wordt de norm direct vastgesteld naar de nieuwe situatie.</text:p>
                    </table:table-cell>
                  </table:table-row>
                </table:table>
                <text:p text:style-name="table_bottom"/>
              </text:section>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cell_frame_all" table:number-rows-spanned="1" table:number-columns-spanned="1">
                      <text:p text:style-name="table_al">Alleenstaande ouders</text:p>
                    </table:table-cell>
                    <table:table-cell table:style-name="cell_frame_all" table:number-rows-spanned="1" table:number-columns-spanned="1">
                      <text:p text:style-name="table_al">Als een alleenstaande ouder geen recht heeft op de ALO-kop kan bij bijzondere individuele omstandigheden de algemene bijstand, op grond van artikel 18 PW, worden verhoogd met hetzelfde bedrag als de verhoging van het Kindgebondenbudget van de Belastingdienst. Het bedrag wordt door de Belastingdienst jaarlijks geïndexeerd.</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OPNAME IN EEN INRICHTING </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Belanghebbenden die ter verpleging of verzorging in een inrichting zijn opgenomen, worden niet geconfronteerd met een aantal belangrijke bestaanskosten. Daarom is de voor hen geldende bijstandsnorm lager (de zogenaamde zak- en kleedgeld norm).</text:p>
                      <text:p text:style-name="table_al"/>
                      <text:p text:style-name="table_al">Voor wat betreft ziekenhuizen en verpleeg- en verzorgingshuizen etc. is het duidelijk dat het gaat om inrichtingen in de zin van de wet. Omdat deze zich richten op het bieden van verpleging of verzorging van de daar verblijvende hulpbehoevenden. Lastiger wordt het om vast te stellen of er sprake is van een instelling die zich richt op het bieden van slaapgelegenheid, waarbij de mogelijkheid van hulpverlening of begeleiding gedurende meer dan twaalf uur van ieder etmaal aanwezig is. In het algemeen is bijvoorbeeld een serviceflat of slaaphuis geen inrichting ter verpleging en verzorging.</text:p>
                    </table:table-cell>
                  </table:table-row>
                </table:table>
                <text:p text:style-name="table_bottom"/>
              </text:section>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Geen WLZ-inrichting, maar voldoet wel aan criteria die de PW daar aan stelt</text:p>
                    </table:table-cell>
                    <table:table-cell table:style-name="cell_frame_all" table:number-rows-spanned="1" table:number-columns-spanned="1">
                      <text:p text:style-name="table_al">Het komt steeds vaker voor dat belanghebbenden verblijven in een instelling die voldoet aan de criteria die de Participatiewet daar aan stelt, maar die geen WLZ-inrichting is. Denk hierbij aan zorgboerderijen. Wanneer deze belanghebbenden een uitkering aanvragen, wordt de norm vastgesteld op de zak- en kleedgeldnorm verhoogd met de toeslag premie Zorgverzekeringswet. Moeten belanghebbenden daarnaast nog woon- en/of leefgeld betalen aan de instelling dan kan deze norm plus toeslag verhoogd worden met datzelfde bedrag aan bijstand. De norm plus verhoging mag niet hoger zijn dan de norm, waar belanghebbenden recht op zouden hebben als ze niet in de instelling hadden verbleven. Is deze verhoging niet toereikend voor alle lasten die belanghebbenden moeten betalen, dan moeten ze omzien naar goedkopere woonruimte. In principe wordt voor deze kosten geen bijstand verleend, maar elke aanvraag wordt individueel beoordeeld. </text:p>
                    </table:table-cell>
                  </table:table-row>
                </table:table>
                <text:p text:style-name="table_bottom"/>
              </text:section>
              <text:p text:style-name="al"/>
              <text:section text:name="table_id1-3-2-2-6-2-6" text:style-name="table">
                <text:p text:style-name="table_top"/>
                <table:table table:style-name="tgroup">
                  <table:table-column table:style-name="id1-3-2-2-6-2-6-1-1"/>
                  <table:table-column table:style-name="id1-3-2-2-6-2-6-1-2"/>
                  <table:table-row table:style-name="row">
                    <table:table-cell table:style-name="cell_frame_all" table:number-rows-spanned="1" table:number-columns-spanned="1">
                      <text:p text:style-name="table_al">Geen WLZ-inrichting en voldoet ook niet aan criteria die de PW daar aan stelt</text:p>
                    </table:table-cell>
                    <table:table-cell table:style-name="cell_frame_all" table:number-rows-spanned="1" table:number-columns-spanned="1">
                      <text:p text:style-name="table_al">Belanghebbenden kunnen ook verblijven in een instelling die niet voldoet aan de criteria die de Participatiewet daar aan stelt. In dat geval moet de feitelijke woonsituatie beoordeeld worden en is de (individuele) bijstandsnorm van toepassing die past bij de leeftijd en de woonsituatie.</text:p>
                    </table:table-cell>
                  </table:table-row>
                </table:table>
                <text:p text:style-name="table_bottom"/>
              </text:section>
              <text:p text:style-name="al"/>
              <text:section text:name="table_id1-3-2-2-6-2-8" text:style-name="table">
                <text:p text:style-name="table_top"/>
                <table:table table:style-name="tgroup">
                  <table:table-column table:style-name="id1-3-2-2-6-2-8-1-1"/>
                  <table:table-column table:style-name="id1-3-2-2-6-2-8-1-2"/>
                  <table:table-row table:style-name="row">
                    <table:table-cell table:style-name="cell_frame_all" table:number-rows-spanned="1" table:number-columns-spanned="1">
                      <text:p text:style-name="table_al">Volledig Pakket Thuis (VPT)</text:p>
                    </table:table-cell>
                    <table:table-cell table:style-name="cell_frame_all" table:number-rows-spanned="1" table:number-columns-spanned="1">
                      <text:p text:style-name="table_al">Instellingen werken soms ook met een VPT. Dit betekent dat de zorgbehoevende in principe zelfstandig woont, maar wel de zorg krijgt zoals de zorgbehoevende die ook had gehad wanneer hij of zij in de instelling zou verblijven. Zij hebben dus wel woonlasten, maar betalen een eigen bijdrage aan het CAK voor de zorg die zij afnemen. Zij krijgen de bijstandsnorm die geldt voor hun leeftijd en woonsituatie. Bijzondere bijstand voor de eigen bijdrage CAK is in die situatie niet mogelijk. (<text:span text:style-name="nadrukvet">LET OP: Volledig Pakket Thuis is vaak inclusief maaltijden</text:span>)</text:p>
                    </table:table-cell>
                  </table:table-row>
                </table:table>
                <text:p text:style-name="table_bottom"/>
              </text:section>
              <text:p text:style-name="al"/>
              <text:section text:name="table_id1-3-2-2-6-2-10" text:style-name="table">
                <text:p text:style-name="table_top"/>
                <table:table table:style-name="tgroup">
                  <table:table-column table:style-name="id1-3-2-2-6-2-10-1-1"/>
                  <table:table-column table:style-name="id1-3-2-2-6-2-10-1-2"/>
                  <table:table-row table:style-name="row">
                    <table:table-cell table:style-name="cell_frame_all" table:number-rows-spanned="1" table:number-columns-spanned="1">
                      <text:p text:style-name="table_al">Domicilie </text:p>
                    </table:table-cell>
                    <table:table-cell table:style-name="cell_frame_all" table:number-rows-spanned="1" table:number-columns-spanned="1">
                      <text:p text:style-name="table_al">In principe is de gemeente waar een belanghebbende zijn woonplaats heeft verantwoordelijk voor de bijstandsverlening. Als een belanghebbende in een andere gemeente wordt opgenomen in een inrichting, is het niet per definitie zo dat die gemeente bijstand gaat verlenen. Uit het feitelijk handelen van de belanghebbende moet blijken dat zijn woonstede wijzigt (opzeggen van de huur, uitschrijving uit het bevolkingsregister etc.). Als hier geen sprake van is, wordt de bijstandsverlening voortgezet.</text:p>
                      <text:p text:style-name="table_al"/>
                      <text:p text:style-name="table_al">Als op voorhand duidelijk is, dat de opname (vanaf dag één) langer gaat duren dan zes maanden, wordt aangenomen dat de belanghebbende praktisch gezien in die andere gemeente zijn domicilie heeft en wordt de bijstandsverlening beëindigd. De belanghebbende moet dan in de gemeente van feitelijk verblijf een aanvraag indienen. Was de opnameduur niet vooraf bekend, dan wordt de bijstand na zes maanden verblijf in de andere gemeente beëindigd. </text:p>
                      <text:p text:style-name="table_al"/>
                      <text:p text:style-name="table_al">Als bij opname al duidelijk is dat de belanghebbende terug gaat naar de gemeente Emmen, wijzigt het domicilie niet. Ook niet als de opname langer dan zes maanden duurt.</text:p>
                    </table:table-cell>
                  </table:table-row>
                </table:table>
                <text:p text:style-name="table_bottom"/>
              </text:section>
              <text:p text:style-name="al"/>
              <text:section text:name="table_id1-3-2-2-6-2-12" text:style-name="table">
                <text:p text:style-name="table_top"/>
                <table:table table:style-name="tgroup">
                  <table:table-column table:style-name="id1-3-2-2-6-2-12-1-1"/>
                  <table:table-column table:style-name="id1-3-2-2-6-2-12-1-2"/>
                  <table:table-row table:style-name="row">
                    <table:table-cell table:style-name="cell_frame_all" table:number-rows-spanned="1" table:number-columns-spanned="1">
                      <text:p text:style-name="table_al">Gedwongen opname Wet Bijzondere Opneming in Psychiatrische Ziekenhuizen (BOPZ)</text:p>
                    </table:table-cell>
                    <table:table-cell table:style-name="cell_frame_all" table:number-rows-spanned="1" table:number-columns-spanned="1">
                      <text:p text:style-name="table_al">Bij gedwongen opname bestaat geen recht op algemene bijstand. In deze situaties kan de norm zak- en kleedgeld worden verstrekt in de vorm van bijzondere bijstand inclusief de verhoging voor de zorgverzekering. </text:p>
                    </table:table-cell>
                  </table:table-row>
                </table:table>
                <text:p text:style-name="table_bottom"/>
              </text:section>
              <text:p text:style-name="al"/>
              <text:section text:name="table_id1-3-2-2-6-2-14" text:style-name="table">
                <text:p text:style-name="table_top"/>
                <table:table table:style-name="tgroup">
                  <table:table-column table:style-name="id1-3-2-2-6-2-14-1-1"/>
                  <table:table-column table:style-name="id1-3-2-2-6-2-14-1-2"/>
                  <table:table-row table:style-name="row">
                    <table:table-cell table:style-name="cell_frame_all" table:number-rows-spanned="1" table:number-columns-spanned="1">
                      <text:p text:style-name="table_al">Jongeren beneden de 21 jaar in een inrichting</text:p>
                    </table:table-cell>
                    <table:table-cell table:style-name="cell_frame_all" table:number-rows-spanned="1" table:number-columns-spanned="1">
                      <text:p text:style-name="table_al">Belanghebbenden die jonger zijn dan 21 jaar en in een inrichting verblijven, hebben geen recht op algemene bijstand omdat hun ouders onderhoudsplichtig zijn. Als er in verband met bijzondere omstandigheden toch kosten moeten worden gemaakt, die niet te verhalen zijn op de ouders, dan kan hiervoor bijzondere bijstand worden verstrekt. Dit geldt zowel voor de eventueel te verstrekken zak- en kleedgeldnorm, als voor de overige te verstrekken bijzondere bijstand. De mogelijkheden tot onderhoudsplicht worden voorafgaand aan de bijstandverlening onderzocht. </text:p>
                      <text:p text:style-name="table_al"/>
                      <text:p text:style-name="table_al">De hoogte van de eventueel te verstrekken zak- en kleedgeldnorm (bijzondere bijstand) voor een 18- tot 21-jarige is in bovenstaande gevallen gelijk aan de hoogte van de norm voor een alleenstaande jonger dan 21 jaar ex artikel 20 lid 1 onder a Participatiewet.</text:p>
                    </table:table-cell>
                  </table:table-row>
                </table:table>
                <text:p text:style-name="table_bottom"/>
              </text:section>
              <text:p text:style-name="al"/>
              <text:section text:name="table_id1-3-2-2-6-2-16" text:style-name="table">
                <text:p text:style-name="table_top"/>
                <table:table table:style-name="tgroup">
                  <table:table-column table:style-name="id1-3-2-2-6-2-16-1-1"/>
                  <table:table-column table:style-name="id1-3-2-2-6-2-16-1-2"/>
                  <table:table-row table:style-name="row">
                    <table:table-cell table:style-name="cell_frame_all" table:number-rows-spanned="1" table:number-columns-spanned="1">
                      <text:p text:style-name="table_al">Ingangsdatum zak- en kleedgeld-uitkering</text:p>
                    </table:table-cell>
                    <table:table-cell table:style-name="cell_frame_all" table:number-rows-spanned="1" table:number-columns-spanned="1">
                      <text:p text:style-name="table_al">De ingangsdatum van de zak- en kleedgelduitkering is afhankelijk van de omstandigheid of belanghebbende voor de opname al dan niet een bijstandsuitkering ontving. Beschikte belanghebbende direct voorafgaande aan de opname niet over een bijstandsuitkering, dan wordt de uitkering vanaf de datum opname berekend naar de zak- en kleedgeld norm. Genoot de belanghebbende wel een bijstandsuitkering, dan blijft de geldende norm nog van toepassing gedurende de maand van opname en de daarop volgende twee maanden. Daarna wordt de uitkering gewijzigd in de zak- en kleedgeldnorm. </text:p>
                      <text:p text:style-name="table_al"/>
                      <text:p text:style-name="table_al">N.B. Dit geldt alleen voor belanghebbenden die alleenstaand en geen kostendeler zijn en die gedurende de opname woonlasten moeten blijven doorbetalen. In alle andere situaties wordt de uitkering per datum opname gewijzigd in de zak- en kleedgeldnorm.</text:p>
                    </table:table-cell>
                  </table:table-row>
                </table:table>
                <text:p text:style-name="table_bottom"/>
              </text:section>
              <text:p text:style-name="al"/>
              <text:section text:name="table_id1-3-2-2-6-2-18" text:style-name="table">
                <text:p text:style-name="table_top"/>
                <table:table table:style-name="tgroup">
                  <table:table-column table:style-name="id1-3-2-2-6-2-18-1-1"/>
                  <table:table-column table:style-name="id1-3-2-2-6-2-18-1-2"/>
                  <table:table-row table:style-name="row">
                    <table:table-cell table:style-name="cell_frame_all" table:number-rows-spanned="1" table:number-columns-spanned="1">
                      <text:p text:style-name="table_al">Aanhouden woning</text:p>
                    </table:table-cell>
                    <table:table-cell table:style-name="cell_frame_all" table:number-rows-spanned="1" table:number-columns-spanned="1">
                      <text:p text:style-name="table_al">Beoordeeld moet worden in hoeverre het aanhouden van de woonruimte noodzakelijk is. Wanneer de opname (vanaf dag één) langer dan zes maanden gaat duren, wordt de noodzaak voor het aanhouden van de woonruimte in principe niet aanwezig geacht. De domicilie wijzigt dan in die van de gemeente van verblijf. Staat de noodzaak voor het aanhouden van de woonruimte vast? Dan kan naast de zak- en kleedgeld uitkering aan een alleenstaande, die geen kostendeler is, bijzondere bijstand worden verstrekt voor de doorlopende verschuldigde woonlasten. Hieronder wordt verstaan: </text:p>
                      <text:list text:style-name="id1-3-2-2-6-2-18-1-3-1-2-2">
                        <text:list-item text:style-override="id1-3-2-2-6-2-18-1-3-1-2-2-1">
                          <text:number>•</text:number>
                          <text:p text:style-name="table_al">de huur minus huurtoeslag; </text:p>
                        </text:list-item>
                        <text:list-item text:style-override="id1-3-2-2-6-2-18-1-3-1-2-2-2">
                          <text:number>•</text:number>
                          <text:p text:style-name="table_al">de kosten van het gas, water en elektriciteit. </text:p>
                        </text:list-item>
                      </text:list>
                      <text:p text:style-name="table_al">De bijstand wordt verstrekt als bijzondere bijstand. Dat wil zeggen dat rekening dient te worden gehouden met eventuele draagkracht.</text:p>
                    </table:table-cell>
                  </table:table-row>
                </table:table>
                <text:p text:style-name="table_bottom"/>
              </text:section>
              <text:p text:style-name="al"/>
              <text:section text:name="table_id1-3-2-2-6-2-20" text:style-name="table">
                <text:p text:style-name="table_top"/>
                <table:table table:style-name="tgroup">
                  <table:table-column table:style-name="id1-3-2-2-6-2-20-1-1"/>
                  <table:table-column table:style-name="id1-3-2-2-6-2-20-1-2"/>
                  <table:table-row table:style-name="row">
                    <table:table-cell table:style-name="cell_frame_all" table:number-rows-spanned="1" table:number-columns-spanned="1">
                      <text:p text:style-name="table_al">Opslag inboedel</text:p>
                    </table:table-cell>
                    <table:table-cell table:style-name="cell_frame_all" table:number-rows-spanned="1" table:number-columns-spanned="1">
                      <text:p text:style-name="table_al">Wordt er geen woning aangehouden maar heeft een belanghebbende wel zijn inboedel opgeslagen? Dan kan hiervoor bijzondere bijstand worden verstrekt, als de noodzaak hiervoor is vastgesteld. De hoogte en duur van deze bijstand wordt individueel bepaald.</text:p>
                    </table:table-cell>
                  </table:table-row>
                </table:table>
                <text:p text:style-name="table_bottom"/>
              </text:section>
              <text:p text:style-name="al"/>
              <text:section text:name="table_id1-3-2-2-6-2-22" text:style-name="table">
                <text:p text:style-name="table_top"/>
                <table:table table:style-name="tgroup">
                  <table:table-column table:style-name="id1-3-2-2-6-2-22-1-1"/>
                  <table:table-column table:style-name="id1-3-2-2-6-2-22-1-2"/>
                  <table:table-row table:style-name="row">
                    <table:table-cell table:style-name="cell_frame_all" table:number-rows-spanned="1" table:number-columns-spanned="1">
                      <text:p text:style-name="table_al">Gedeeltelijk in inrichting en gedeeltelijk verblijf thuis</text:p>
                    </table:table-cell>
                    <table:table-cell table:style-name="cell_frame_all" table:number-rows-spanned="1" table:number-columns-spanned="1">
                      <text:p text:style-name="table_al">Indien een belanghebbende per week gedeeltelijk thuis verblijft, wordt de norm naar evenredigheid vastgesteld. Dus het werkelijk aantal dagen per week verblijf in de instelling keer de zak- en kleedgeldnorm plus toeslag en het werkelijk aantal dagen per week verblijf buiten de inrichting keer de toepasselijke bijstandsnorm gedeeld door zeven. </text:p>
                      <text:p text:style-name="table_al"/>
                      <text:p text:style-name="table_al">In deze gevallen wordt de apart verstrekte bijzondere bijstand voor de woonlasten eveneens naar evenredigheid gecontinueerd. </text:p>
                      <text:p text:style-name="table_al"/>
                      <text:p text:style-name="table_al">Als richtlijn voor het aantal 'weekenddagen' thuis geldt de volgende regeling. Vrijdag voor 12.00 uur vertrek uit de inrichting en zondag na 12.00 uur terug geldt als drie weekenddagen.</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INKOMSTEN EN BIJSTAND</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row table:style-name="row">
                    <table:table-cell table:style-name="cell_frame_all" table:number-rows-spanned="1" table:number-columns-spanned="1">
                      <text:p text:style-name="table_al">Inkomsten uit (onder-) verhuur of het hebben van kostgangers</text:p>
                    </table:table-cell>
                    <table:table-cell table:style-name="cell_frame_all" table:number-rows-spanned="1" table:number-columns-spanned="1">
                      <text:p text:style-name="table_al">Inkomsten uit commerciële verhuur/kostgangers worden in mindering gebracht op de uitkering. Inkomsten uit verhuur van een woning waar de belanghebbende zelf niet woont, worden volledig aangemerkt als inkomsten.</text:p>
                    </table:table-cell>
                  </table:table-row>
                </table:table>
                <text:p text:style-name="table_bottom"/>
              </text:section>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Vermindering inkomsten uit onderhuur</text:p>
                    </table:table-cell>
                    <table:table-cell table:style-name="cell_frame_all" table:number-rows-spanned="1" table:number-columns-spanned="1">
                      <text:p text:style-name="table_al">Er mag rekening gehouden worden met meerkosten vanwege verhoogd energieverbruik vanwege douchen, wassen en elektra door de onderhuurder. Deze kosten worden in mindering gebracht op de inkomsten uit onderhuur. Voor het berekenen van het verhoogd energieverbruik wordt het NIBUD geraadpleegd.</text:p>
                      <text:list text:style-name="id1-3-2-2-7-2-4-1-3-1-2-2">
                        <text:list-item text:style-override="id1-3-2-2-7-2-4-1-3-1-2-2-1">
                          <text:number>•</text:number>
                          <text:p text:style-name="table_al">kosten douchebeurt op basis van een gasboiler: één x per dag</text:p>
                        </text:list-item>
                        <text:list-item text:style-override="id1-3-2-2-7-2-4-1-3-1-2-2-2">
                          <text:number>•</text:number>
                          <text:p text:style-name="table_al">kosten wassen drie wasmachinebeurten per twee weken: één van 90 graden en twee van 40 graden </text:p>
                        </text:list-item>
                        <text:list-item text:style-override="id1-3-2-2-7-2-4-1-3-1-2-2-3">
                          <text:number>•</text:number>
                          <text:p text:style-name="table_al">meerkosten elektra wordt berekend op basis van het verschil in aantal personen in het huishouden (met of zonder onderhuurder). Bijvoorbeeld een gezin bestaat uit drie personen en met de onderhuurder uit vier personen. Dan mag het verschil in elektra tussen een drie en een vier persoonshuishouden in mindering worden gebracht op de inkomsten uit onderhuur. </text:p>
                        </text:list-item>
                      </text:list>
                      <text:p text:style-name="table_al">Het college hoeft geen rekening te houden met gemis aan huurtoeslag. Als de verhuurder bij de Belastingdienst aantoont dat het gaat om onderhuur, zal er voor de huurtoeslag geen rekening gehouden worden met de inkomsten van de onderhuurder. Er is dus geen gemis in huurtoeslag. </text:p>
                    </table:table-cell>
                  </table:table-row>
                </table:table>
                <text:p text:style-name="table_bottom"/>
              </text:section>
              <text:p text:style-name="al"/>
              <text:section text:name="table_id1-3-2-2-7-2-6" text:style-name="table">
                <text:p text:style-name="table_top"/>
                <table:table table:style-name="tgroup">
                  <table:table-column table:style-name="id1-3-2-2-7-2-6-1-1"/>
                  <table:table-column table:style-name="id1-3-2-2-7-2-6-1-2"/>
                  <table:table-row table:style-name="row">
                    <table:table-cell table:style-name="cell_frame_all" table:number-rows-spanned="1" table:number-columns-spanned="1">
                      <text:p text:style-name="table_al">Inkomsten uit gastouderopvang</text:p>
                    </table:table-cell>
                    <table:table-cell table:style-name="cell_frame_all" table:number-rows-spanned="1" table:number-columns-spanned="1">
                      <text:p text:style-name="table_al">Inkomsten uit gastouderopvang worden bruto gekort, tenzij de gastouder al een maandelijkse aanslag hiervoor betaalt. Bij het bruto korten wordt door de gemeente de loonheffing volledig afgedragen, zodat de belanghebbende in principe achteraf geen aanslag meer van de Belastingdienst krijgen. Mocht de belanghebbende toch een aanslag krijgen, dan moet de gemeente hiervoor bijstand verlenen. </text:p>
                      <text:p text:style-name="table_al"/>
                      <text:p text:style-name="table_al">De inkomsten worden volledig gekort zonder rekening te houden met onkosten. Als er een teruggaaf van de Belastingdienst voor deze onkosten uit gastouderopvang volgt, wordt deze buiten beschouwing gelaten.</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VERMOGEN EN BIJSTAND</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row table:style-name="row">
                    <table:table-cell table:style-name="cell_frame_all" table:number-rows-spanned="1" table:number-columns-spanned="1">
                      <text:p text:style-name="table_al">Algemeen gebruikelijke bezittingen</text:p>
                    </table:table-cell>
                    <table:table-cell table:style-name="cell_frame_all" table:number-rows-spanned="1" table:number-columns-spanned="1">
                      <text:p text:style-name="table_al">Bij het vaststellen van het vermogen wordt geen rekening gehouden met algemeen gebruikelijke bezittingen. </text:p>
                      <text:p text:style-name="table_al">Onder algemeen gebruikelijke bezittingen wordt verstaan:</text:p>
                      <text:list text:style-name="id1-3-2-2-8-2-2-1-3-1-2-3">
                        <text:list-item text:style-override="id1-3-2-2-8-2-2-1-3-1-2-3-1">
                          <text:number>•</text:number>
                          <text:p text:style-name="table_al">gebruikelijke huisraad en inboedel;</text:p>
                        </text:list-item>
                        <text:list-item text:style-override="id1-3-2-2-8-2-2-1-3-1-2-3-2">
                          <text:number>•</text:number>
                          <text:p text:style-name="table_al">de waarde van de auto’s (ook 45-kilometerwagen),motoren, brommers, scooters en elektrische fietsen (onder aftrek van € 500,00 zijnde de gemiddelde waarde van een gewone fiets) tot een bedrag van in totaal € 5.000,00 die bij de aanvang van de uitkering in het bezit zijn.</text:p>
                        </text:list-item>
                      </text:list>
                      <text:p text:style-name="table_al">De meerwaarde wordt in deze gevallen meegenomen in de vermogensvaststelling. Voor de waarde vaststelling van de auto wordt aangesloten bij de ANWB-lijst.</text:p>
                      <text:p text:style-name="table_al"/>
                      <text:p text:style-name="table_al">Als een auto niet meer voorkomt op de ANWB-lijst wordt uitgegaan van de gemiddelde prijs op www.autotrack.nl</text:p>
                      <text:p text:style-name="table_al"/>
                      <text:p text:style-name="table_al">Wanneer echter voorzienbaar was dat een belanghebbende een beroep op bijstand zou moeten doen en hij voor die tijd nog een auto, motor, brommer, scooter of elektrische fiets aanschaft, wordt de waarde van de auto wel volledig tot het vermogen gerekend.</text:p>
                      <text:p text:style-name="table_al"/>
                      <text:p text:style-name="table_al">Onder algemeen gebruikelijke bezittingen wordt niet verstaan:</text:p>
                      <text:list text:style-name="id1-3-2-2-8-2-2-1-3-1-2-11">
                        <text:list-item text:style-override="id1-3-2-2-8-2-2-1-3-1-2-11-1">
                          <text:number>•</text:number>
                          <text:p text:style-name="table_al">vrachtauto</text:p>
                        </text:list-item>
                        <text:list-item text:style-override="id1-3-2-2-8-2-2-1-3-1-2-11-2">
                          <text:number>•</text:number>
                          <text:p text:style-name="table_al">aanhangwagen</text:p>
                        </text:list-item>
                        <text:list-item text:style-override="id1-3-2-2-8-2-2-1-3-1-2-11-3">
                          <text:number>•</text:number>
                          <text:p text:style-name="table_al">caravan en/of boot</text:p>
                        </text:list-item>
                      </text:list>
                    </table:table-cell>
                  </table:table-row>
                </table:table>
                <text:p text:style-name="table_bottom"/>
              </text:section>
              <text:p text:style-name="al"/>
              <text:section text:name="table_id1-3-2-2-8-2-4" text:style-name="table">
                <text:p text:style-name="table_top"/>
                <table:table table:style-name="tgroup">
                  <table:table-column table:style-name="id1-3-2-2-8-2-4-1-1"/>
                  <table:table-column table:style-name="id1-3-2-2-8-2-4-1-2"/>
                  <table:table-row table:style-name="row">
                    <table:table-cell table:style-name="cell_frame_all" table:number-rows-spanned="1" table:number-columns-spanned="1">
                      <text:p text:style-name="table_al">Interen vermogen</text:p>
                    </table:table-cell>
                    <table:table-cell table:style-name="cell_frame_all" table:number-rows-spanned="1" table:number-columns-spanned="1">
                      <text:p text:style-name="table_al">Wanneer vaststaat dat een belanghebbende voor de aanvraag om bijstand over vermogen beschikte boven de vrijlatingsgrens en hij er redelijkerwijs vanuit kon gaan dat hij een beroep zou moeten doen op een bijstandsuitkering wanneer dit vermogen op was, wordt nagegaan of hij zijn vermogen op een verantwoorde wijze heeft ingeteerd.</text:p>
                      <text:p text:style-name="table_al"/>
                      <text:p text:style-name="table_al">Wanneer hij maandelijks niet meer heeft uitgegeven dan anderhalf keer de voor hem geldende bijstandsnorm, wordt aangenomen dat het vermogen op een verantwoorde wijze is ingeteerd.</text:p>
                    </table:table-cell>
                  </table:table-row>
                </table:table>
                <text:p text:style-name="table_bottom"/>
              </text:section>
              <text:p text:style-name="al"/>
              <text:section text:name="table_id1-3-2-2-8-2-6" text:style-name="table">
                <text:p text:style-name="table_top"/>
                <table:table table:style-name="tgroup">
                  <table:table-column table:style-name="id1-3-2-2-8-2-6-1-1"/>
                  <table:table-column table:style-name="id1-3-2-2-8-2-6-1-2"/>
                  <table:table-row table:style-name="row">
                    <table:table-cell table:style-name="cell_frame_all" table:number-rows-spanned="1" table:number-columns-spanned="1">
                      <text:p text:style-name="table_al">Krediethypoth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leiding</text:span>
                      </text:p>
                    </table:table-cell>
                    <table:table-cell table:style-name="cell_frame_all" table:number-rows-spanned="1" table:number-columns-spanned="1">
                      <text:p text:style-name="table_al">Bij de beoordeling of een belanghebbende aanspraak kan maken op een bijstandsuitkering moet de vraag gesteld worden of belanghebbende in zodanige omstandigheden verkeert of dreigt te geraken, dat hij niet over de middelen beschikt om in de noodzakelijke kosten van het bestaan te voorzien. Ook bij een zelf bewoonde eigen woning kunnen dergelijke omstandigheden zich voordoen.</text:p>
                      <text:p text:style-name="table_al"/>
                      <text:p text:style-name="table_al">Een eigen woning vertegenwoordigt echter, na aftrek van de daarop rustende schulden, een bepaald vermogen. </text:p>
                      <text:p text:style-name="table_al"/>
                      <text:p text:style-name="table_al">De belanghebbende beschikt dan over middelen die in aanmerking moeten worden genomen. Eigenlijk is er geen aanleiding om bijstand te verlenen. De belanghebbende heeft immers de mogelijkheid om of zijn huis verder te bezwaren of zijn huis te verkopen.</text:p>
                      <text:p text:style-name="table_al"/>
                      <text:p text:style-name="table_al">Het eerste is niet altijd realiseerbaar omdat de bank ook naar het inkomen kijkt en bij het verkopen van het huis dient vervangende woonruimte aanwezig te zijn. Bovendien is het in een aantal gevallen niet redelijk dat de zelf bewoonde woning wordt verkocht of verder te gelde wordt gemaakt.</text:p>
                      <text:p text:style-name="table_al"/>
                      <text:p text:style-name="table_al">Voor deze situatie is de mogelijkheid ingevoerd om, als verkoop, bezwaring of verdere bezwaring niet in redelijkheid kan worden verlangd, de bijstandsverlening in de vorm van een geldlening onder verband van hypotheek, de zogenaamde krediethypotheek, te verstrekken. Er kan ook voor worden gekozen de bijstand in de vorm van een gewone geldlening te verstrekken, maar een krediethypotheek biedt extra zekerheid.</text:p>
                      <text:p text:style-name="table_al"/>
                      <text:p text:style-name="table_al">Als binnen twee jaar na beëindiging van bijstand onder verband van krediethypotheek opnieuw recht bestaat op bijstand, wordt deze verstrekt met toepassing van de "oude" krediethypotheek. </text:p>
                      <text:p text:style-name="table_al"/>
                      <text:p text:style-name="table_al">Daarop voortbordurend kan ook worden afgezien van het opnieuw taxeren van een woning, wanneer de woning in de vorige bijstandsperiode al onderdeel is geweest van de vermogensbepaling. Ook in dit geval mag de periode tussen de beëindigingsdatum en de nieuwe aanvangsdatum niet meer dan twee jaar bedragen.</text:p>
                    </table:table-cell>
                  </table:table-row>
                  <table:table-row table:style-name="row">
                    <table:table-cell table:style-name="cell_frame_all" table:number-rows-spanned="1" table:number-columns-spanned="1">
                      <text:p text:style-name="table_al">Vaststellen van de krediethypotheek</text:p>
                    </table:table-cell>
                    <table:table-cell table:style-name="cell_frame_all" table:number-rows-spanned="1" table:number-columns-spanned="1">
                      <text:p text:style-name="table_al">Uitgegaan wordt van de taxatiewaarde die geldt voor de WOZ. In bijzondere situaties kan alsnog een beëdigd taxateur worden ingeschakeld. Bijvoorbeeld wanneer de woning net ingrijpend is verbouwd en hier bij de bepaling van de WOZ geen rekening is gehouden. Op de waarde van het huis moeten in mindering worden gebracht de hypotheekschuld en/of de overige reële schulden die verband houden met het huis en eventueel de contante waarde van de zakelijke rechten, zoals het recht van gebruik en bewoning.</text:p>
                    </table:table-cell>
                  </table:table-row>
                  <table:table-row table:style-name="row">
                    <table:table-cell table:style-name="cell_frame_all" table:number-rows-spanned="1" table:number-columns-spanned="1">
                      <text:p text:style-name="table_al">Aflossing, looptijd en beëindiging</text:p>
                    </table:table-cell>
                    <table:table-cell table:style-name="cell_frame_all" table:number-rows-spanned="1" table:number-columns-spanned="1">
                      <text:p text:style-name="table_al">Na afloop van de bijstandsverlening moet de geldlening maandelijks worden terugbetaald. Uitgangspunt is dat de geldlening in tien jaar wordt afgelost. Het maandbedrag van de aflossing wordt telkens voor de periode van een jaar vastgesteld. Als het inkomen de van toepassing zijnde bijstandsnorm niet overschrijdt, hoeft er niet te worden afgelost. Als het inkomen hoger is dan de geldende bijstandsnorm, wordt de aflossing vastgesteld op 50% van het verschil tussen de bijstandsnorm en het inkomen. Als de omstandigheden daartoe aanleiding geven stelt de gemeente, zo nodig tussentijds, de aflossing hoger of lager vast. Hierbij wordt onder andere rekening gehouden met de eventuele bijzondere kosten van de belanghebbende. </text:p>
                      <text:p text:style-name="table_al"/>
                      <text:p text:style-name="table_al">Als de belanghebbende gedurende de aflossing nalatig is in het maandelijks betalen van de aflossing, wordt het nog niet afgeloste deel van de lening direct opeisbaar en is daarover ook de wettelijke rente verschuldigd. </text:p>
                      <text:p text:style-name="table_al"/>
                      <text:p text:style-name="table_al">De geldlening is niet rentedragend over de periode waarin bijstand werd genoten. Als na afloop van een tienjarige aflossingsperiode een deel van de geldlening nog niet is afgelost, moet helft van de wettelijke rente worden betaald over het nog niet afgeloste deel van de geldlening.</text:p>
                    </table:table-cell>
                  </table:table-row>
                  <table:table-row table:style-name="row">
                    <table:table-cell table:style-name="cell_frame_all" table:number-rows-spanned="1" table:number-columns-spanned="1">
                      <text:p text:style-name="table_al">
                        <text:span text:style-name="nadrukvet">Verkoop van de woning</text:span>
                      </text:p>
                    </table:table-cell>
                    <table:table-cell table:style-name="cell_frame_all" table:number-rows-spanned="1" table:number-columns-spanned="1">
                      <text:p text:style-name="table_al">Bij verkoop of vererving van de woning wordt het nog niet afgeloste gedeelte van de geldlening en de bijgeschreven rente direct afgelost. </text:p>
                      <text:p text:style-name="table_al"/>
                      <text:p text:style-name="table_al">Als er sprake is van bijzondere omstandigheden van sociale of medische aard of werkaanvaarding elders, kan de gemeente toestemming geven om een andere woning te kopen.</text:p>
                      <text:p text:style-name="table_al"/>
                      <text:p text:style-name="table_al">Als de woning wordt verkocht tegen een prijs die normaal is in het economisch verkeer en de opbrengst lager is dan het restant bedrag van de geldlening en rentevordering, wordt het verschil kwijtgescholden.</text:p>
                    </table:table-cell>
                  </table:table-row>
                  <table:table-row table:style-name="row">
                    <table:table-cell table:style-name="cell_frame_all" table:number-rows-spanned="1" table:number-columns-spanned="1">
                      <text:p text:style-name="table_al">
                        <text:span text:style-name="nadrukvet">Opgave stand krediethypotheek aan belanghebbende</text:span>
                      </text:p>
                    </table:table-cell>
                    <table:table-cell table:style-name="cell_frame_all" table:number-rows-spanned="1" table:number-columns-spanned="1">
                      <text:p text:style-name="table_al">Na afloop van het kalenderjaar wordt aan de belanghebbende opgave gedaan van de stand van de geldlening en de rentevordering. Ook bij de beëindiging van de bijstand wordt een dergelijke opgave verstrekt.</text:p>
                    </table:table-cell>
                  </table:table-row>
                </table:table>
                <text:p text:style-name="table_bottom"/>
              </text:section>
              <text:p text:style-name="al"/>
              <text:section text:name="table_id1-3-2-2-8-2-8" text:style-name="table">
                <text:p text:style-name="table_top"/>
                <table:table table:style-name="tgroup">
                  <table:table-column table:style-name="id1-3-2-2-8-2-8-1-1"/>
                  <table:table-column table:style-name="id1-3-2-2-8-2-8-1-2"/>
                  <table:table-row table:style-name="row">
                    <table:table-cell table:style-name="cell_frame_all" table:number-rows-spanned="1" table:number-columns-spanned="1">
                      <text:p text:style-name="table_al">Woonwagens en woonschepen</text:p>
                    </table:table-cell>
                    <table:table-cell table:style-name="cell_frame_all" table:number-rows-spanned="1" table:number-columns-spanned="1">
                      <text:p text:style-name="table_al">Bij overwaarde wordt de bijstand in de vorm van een geldlening verstrekt.</text:p>
                    </table:table-cell>
                  </table:table-row>
                </table:table>
                <text:p text:style-name="table_bottom"/>
              </text:section>
              <text:p text:style-name="al"/>
              <text:section text:name="table_id1-3-2-2-8-2-10" text:style-name="table">
                <text:p text:style-name="table_top"/>
                <table:table table:style-name="tgroup">
                  <table:table-column table:style-name="id1-3-2-2-8-2-10-1-1"/>
                  <table:table-column table:style-name="id1-3-2-2-8-2-10-1-2"/>
                  <table:table-row table:style-name="row">
                    <table:table-cell table:style-name="cell_frame_all" table:number-rows-spanned="1" table:number-columns-spanned="1">
                      <text:p text:style-name="table_al">Vrijlating g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text:span>
                      </text:p>
                    </table:table-cell>
                    <table:table-cell table:style-name="cell_frame_all" table:number-rows-spanned="1" table:number-columns-spanned="1">
                      <text:p text:style-name="table_al">Alle begrippen die in deze beleidsregels gebruikt worden en die niet nader worden omschreven hebben dezelfde betekenis als in de Participatiewet en de Algemene wet bestuursrecht. </text:p>
                    </table:table-cell>
                  </table:table-row>
                  <table:table-row table:style-name="row">
                    <table:table-cell table:style-name="cell_frame_all" table:number-rows-spanned="1" table:number-columns-spanned="1">
                      <text:p text:style-name="table_al">
                        <text:span text:style-name="nadrukvet">Artikel 2</text:span>
                      </text:p>
                    </table:table-cell>
                    <table:table-cell table:style-name="cell_frame_all" table:number-rows-spanned="1" table:number-columns-spanned="1">
                      <text:p text:style-name="table_al">Een gift wordt vrijgelaten als deze is bedoeld voor kosten waarvoor de cliënt, zonder de gift, een vergoeding bijzondere bijstand of WMO-voorziening voor zou krijgen. Dit kunnen eenmalige en periodieke giften zijn. </text:p>
                    </table:table-cell>
                  </table:table-row>
                  <table:table-row table:style-name="row">
                    <table:table-cell table:style-name="cell_frame_all" table:number-rows-spanned="1" table:number-columns-spanned="1">
                      <text:p text:style-name="table_al">
                        <text:span text:style-name="nadrukvet">Artikel 3</text:span>
                      </text:p>
                    </table:table-cell>
                    <table:table-cell table:style-name="cell_frame_all" table:number-rows-spanned="1" table:number-columns-spanned="1">
                      <text:p text:style-name="table_al">Andere eenmalige en periodieke giften anders dan genoemd in artikel 2 van dit onderdeel, wordt vrijgelaten tot € 1.200,- per uitkering per kalenderjaar.</text:p>
                    </table:table-cell>
                  </table:table-row>
                  <table:table-row table:style-name="row">
                    <table:table-cell table:style-name="cell_frame_all" table:number-rows-spanned="1" table:number-columns-spanned="1">
                      <text:p text:style-name="table_al">
                        <text:span text:style-name="nadrukvet">Artikel 4</text:span>
                      </text:p>
                    </table:table-cell>
                    <table:table-cell table:style-name="cell_frame_all" table:number-rows-spanned="1" table:number-columns-spanned="1">
                      <text:p text:style-name="table_al">Meldingsplicht geldt in dezen niet tot de hoogte van de vrijlating. (valt buiten de werkingssfeer van artikel 17 Pw).</text:p>
                    </table:table-cell>
                  </table:table-row>
                  <table:table-row table:style-name="row">
                    <table:table-cell table:style-name="cell_frame_all" table:number-rows-spanned="1" table:number-columns-spanned="1">
                      <text:p text:style-name="table_al">
                        <text:span text:style-name="nadrukvet">Artikel 5</text:span>
                      </text:p>
                    </table:table-cell>
                    <table:table-cell table:style-name="cell_frame_all" table:number-rows-spanned="1" table:number-columns-spanned="1">
                      <text:p text:style-name="table_al">Indien er een gift ontvangen wordt die het genoemde bedrag onder artikel 3 overstijgt, dan dient het meerdere tot middelen gerekend te worden. Tenzij het een gift betreft voor noodzakelijke kosten dan wel uit medisch oogpunt wenselijke kosten, voor zover de levensstandaard hierdoor niet wordt verhoogd. </text:p>
                    </table:table-cell>
                  </table:table-row>
                  <table:table-row table:style-name="row">
                    <table:table-cell table:style-name="cell_frame_all" table:number-rows-spanned="1" table:number-columns-spanned="1">
                      <text:p text:style-name="table_al">
                        <text:span text:style-name="nadrukvet">Artikel 6</text:span>
                      </text:p>
                    </table:table-cell>
                    <table:table-cell table:style-name="cell_frame_all" table:number-rows-spanned="1" table:number-columns-spanned="1">
                      <text:p text:style-name="table_al">Bij een gift in natura bepaalt het college wat de gift waard is in geld en of dit tot de middelen gerekend wordt (zie toelichting).</text:p>
                    </table:table-cell>
                  </table:table-row>
                  <table:table-row table:style-name="row">
                    <table:table-cell table:style-name="cell_frame_all" table:number-rows-spanned="1" table:number-columns-spanned="1">
                      <text:p text:style-name="table_al">
                        <text:span text:style-name="nadrukvet">Artikel 7 </text:span>
                      </text:p>
                      <text:p text:style-name="table_al">
                        <text:span text:style-name="nadrukvet">Uitzondering</text:span>
                      </text:p>
                    </table:table-cell>
                    <table:table-cell table:style-name="cell_frame_all" table:number-rows-spanned="1" table:number-columns-spanned="1">
                      <text:p text:style-name="table_al">1. Inkomsten uit arbeid;</text:p>
                      <text:p text:style-name="table_al">2. Inkomsten uit vermogen;</text:p>
                      <text:p text:style-name="table_al">3. Giften in natura die verstrekt worden vanuit charitatieve instellingen (wordt reeds ten alle tijden vrijgelaten);</text:p>
                      <text:p text:style-name="table_al">4. Zie artikel 5. </text:p>
                    </table:table-cell>
                  </table:table-row>
                  <table:table-row table:style-name="row">
                    <table:table-cell table:style-name="cell_frame_all" table:number-rows-spanned="1" table:number-columns-spanned="1">
                      <text:p text:style-name="table_al">
                        <text:span text:style-name="nadrukvet">Artikel 8</text:span>
                      </text:p>
                      <text:p text:style-name="table_al">
                        <text:span text:style-name="nadrukvet">Verplichtingen</text:span>
                      </text:p>
                    </table:table-cell>
                    <table:table-cell table:style-name="cell_frame_all" table:number-rows-spanned="1" table:number-columns-spanned="1">
                      <text:p text:style-name="table_al">Voor bedragen boven het grensbedrag van € 1.200,-, geldt de inlichtingenplicht als genoemd in artikel 17 van de wet. </text:p>
                    </table:table-cell>
                  </table:table-row>
                  <table:table-row table:style-name="row">
                    <table:table-cell table:style-name="cell_frame_all" table:number-rows-spanned="1" table:number-columns-spanned="1">
                      <text:p text:style-name="table_al">
                        <text:span text:style-name="nadrukvet">Artikel 9 </text:span>
                      </text:p>
                      <text:p text:style-name="table_al">
                        <text:span text:style-name="nadrukvet">Hardheidsclausule</text:span>
                      </text:p>
                    </table:table-cell>
                    <table:table-cell table:style-name="cell_frame_all" table:number-rows-spanned="1" table:number-columns-spanned="1">
                      <text:p text:style-name="table_al">Het college kan in bijzondere gevallen gemotiveerd afwijken van de bepalingen in deze regeling, indien onverkorte toepassing daarvan aanleiding geeft of zou leiden tot disproportionele onredelijkheid of onbillijkheid.</text:p>
                      <text:p text:style-name="table_al">In gevallen waarin deze regeling niet voorziet, beslist het college.</text:p>
                    </table:table-cell>
                  </table:table-row>
                  <table:table-row table:style-name="row">
                    <table:table-cell table:style-name="cell_frame_all" table:number-rows-spanned="1" table:number-columns-spanned="1">
                      <text:p text:style-name="table_al">
                        <text:span text:style-name="nadrukvet">Artikel 10</text:span>
                      </text:p>
                      <text:p text:style-name="table_al">
                        <text:span text:style-name="nadrukvet">Inkomsten/vermogen</text:span>
                      </text:p>
                    </table:table-cell>
                    <table:table-cell table:style-name="cell_frame_all" table:number-rows-spanned="1" table:number-columns-spanned="1">
                      <text:p text:style-name="table_al">Giften met een periodiek karakter worden voor het meerdere boven de maximum vrijlating in aanmerking genomen als inkomen.</text:p>
                      <text:p text:style-name="table_al"/>
                      <text:p text:style-name="table_al">Giften met een eenmalige karakter worden voor het meerdere boven de maximum vrijlating in aanmerking genomen als vermogen. </text:p>
                    </table:table-cell>
                  </table:table-row>
                  <table:table-row table:style-name="row">
                    <table:table-cell table:style-name="cell_frame_all" table:number-rows-spanned="1" table:number-columns-spanned="1">
                      <text:p text:style-name="table_al">
                        <text:span text:style-name="nadrukvet">Toelichting Algemeen</text:span>
                      </text:p>
                    </table:table-cell>
                    <table:table-cell table:style-name="cell_frame_all" table:number-rows-spanned="1" table:number-columns-spanned="1">
                      <text:p text:style-name="table_al">De definitie van een gift kan worden omschreven als ‘een betaling uit vrijgevigheid door een natuurlijk persoon of een instelling, waarvoor niets wordt terugverlangd’. Deze beleidsregel geeft aan hoe er met het ontvangen van giften moet worden omgegaan. Door giften niet volledig in aanmerking te nemen, wordt voorkomen dat de Participatiewet een ontmoediging vormt voor de vrijgevigheid van instellingen of personen. Het uitgangspunt hierbij is dat particuliere en maatschappelijke initiatieven zoveel mogelijk worden gerespecteerd. Wanneer deze giften niet leiden tot een duidelijke besparing op de kosten van levensonderhoud, zal vrijlating in beginsel mogelijk moeten zijn.</text:p>
                      <text:p text:style-name="table_al"/>
                      <text:p text:style-name="table_al">Dit mag niet leiden tot een bestedingsniveau dat onverenigbaar is met wat op bijstandsniveau gebruikelijk is. Gezien het minimumbehoeftenkarakter van de bijstand kan de vrijlating daarom niet onbeperkt zijn.</text:p>
                      <text:p text:style-name="table_al"/>
                      <text:p text:style-name="table_al">Bij het vaststellen van deze beleidsregels is geen onderscheid gemaakt tussen uitkeringsgerechtigden van 18 tot 21 jaar die in vergelijking met personen van 21 jaar en ouder een lagere bijstandsnorm ontvangen. Hierbij wordt aansluiting gezocht bij de landelijke zienswijze met betrekking tot kwetsbare jongeren. Kwetsbare jongeren vallen vaak tussen wal en schip wat betreft (schuld)hulpverlenende instanties. Het is wenselijk om (verdere) schuldproblematiek te voorkomen bij deze groep. Er is daarom gekozen om geen aparte (beleids-)regel op te nemen voor jongeren van 18 tot 21 jaar.</text:p>
                      <text:p text:style-name="table_al"/>
                      <text:p text:style-name="table_al">De genoemde criteria in deze beleidsregels zijn slechts handvatten om tot een redelijke afweging te komen wat wel en wat niet verantwoord is in het kader van (verdere) bijstandsverlening: in bijzondere gevallen kan het individualiseringsprincipe worden toegepast. Omdat geen enkele situatie hetzelfde is, blijft het kunnen bieden van maatwerk een belangrijk uitgangspunt voor deze beleidsregels.</text:p>
                    </table:table-cell>
                  </table:table-row>
                  <table:table-row table:style-name="row">
                    <table:table-cell table:style-name="cell_frame_all" table:number-rows-spanned="1" table:number-columns-spanned="1">
                      <text:p text:style-name="table_al">
                        <text:span text:style-name="nadrukvet">Artikelgewijs toelichting </text:span>
                      </text:p>
                      <text:p text:style-name="table_al">
                        <text:span text:style-name="nadrukvet">Artikel 2 van het beleid </text:span>
                      </text:p>
                    </table:table-cell>
                    <table:table-cell table:style-name="cell_frame_all" table:number-rows-spanned="1" table:number-columns-spanned="1">
                      <text:p text:style-name="table_al">Giften kunnen in verschillende vormen aan de belanghebbende worden geschonken: per bankoverschrijving, contant of in natura. Voor het vaststellen van de economische waarde van giften in natura wordt gebruik gemaakt van de NIBUD-prijzengids.</text:p>
                      <text:p text:style-name="table_al"/>
                      <text:p text:style-name="table_al">Het krijgen van een gift heeft niet altijd gevolgen voor een uitkering. Wij laten giften voor een bepaald doel vrij als de cliënt - wanneer diegene de gift niet had gekregen – speciaal daarvoor een vergoeding uit een voorziening als de bijzondere bijstand of de Wet maatschappelijke ondersteuning had kunnen krijgen. Het wordt onredelijk geacht om de besparing van een beroep op een van deze overheidsvoorzieningen te niet te doen door deze mee te wegen bij de verlening van algemene bijstand. Daarom wordt dit soort giften vrijgelaten. Het maakt daarbij niet uit of het gaat om periodieke of eenmalige giften.</text:p>
                    </table:table-cell>
                  </table:table-row>
                  <table:table-row table:style-name="row">
                    <table:table-cell table:style-name="cell_frame_all" table:number-rows-spanned="1" table:number-columns-spanned="1">
                      <text:p text:style-name="table_al">
                        <text:span text:style-name="nadrukvet">Artikel 3 van het beleid</text:span>
                      </text:p>
                    </table:table-cell>
                    <table:table-cell table:style-name="cell_frame_all" table:number-rows-spanned="1" table:number-columns-spanned="1">
                      <text:p text:style-name="table_al">Ook andere giften dan genoemd in het tweede artikel van het beleid laten wij voor een deel vrij. Bij het vaststellen van de hoogte van de vrijlating is aansluiting gezocht bij een uitspraak van de Centrale Raad van Beroep: 25-1-2012, nr. 09/5310 WWB, ECLI:NL: CRVB:2012. In deze uitspraak heeft de Raad besloten dat giften verantwoord zijn om vrij te laten, voor zover deze per kalenderjaar beneden de voor die persoon geldende bijstandsnorm per maand blijft. Vanuit een praktisch en systeemtechnisch oogpunt, is gekozen voor een vast drempelbedrag van € 1200,- per kalenderjaar. Daarnaast zorgt een vast bedrag voor gelijkheid onder alle belanghebbenden, ook wanneer men gedurende het jaar meerdere uitkeringsnormen ontvangt. Voor de uitvoering van deze beleidsregels gelden de vrijlatingen per uitkering, niet per persoon. Dit houdt in dat voor een alleenstaande ouder en gehuwden (en daarmee gelijkgestelden) dezelfde vrijlating van toepassing is als voor een alleenstaande.</text:p>
                      <text:p text:style-name="table_al"/>
                      <text:p text:style-name="table_al">Het drempelbedrag ad € 12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 geldt voor de periode van de aanvraag van de bijstandsuitkering tot en met 31 december van dat jaar.</text:p>
                    </table:table-cell>
                  </table:table-row>
                  <table:table-row table:style-name="row">
                    <table:table-cell table:style-name="cell_frame_all" table:number-rows-spanned="1" table:number-columns-spanned="1">
                      <text:p text:style-name="table_al">
                        <text:span text:style-name="nadrukvet">Artikel 4 van het beleid</text:span>
                      </text:p>
                    </table:table-cell>
                    <table:table-cell table:style-name="cell_frame_all" table:number-rows-spanned="1" table:number-columns-spanned="1">
                      <text:p text:style-name="table_al">Er geldt geen meldingsplicht voor het ontvangen van giften wanneer deze onder €1200,00 per jaar bedragen. Wel wordt van de bijstandsgerechtigde gevraagd en verwacht dat zij dit zelf bijhouden en daardoor kunnen melden wanneer dit bedrag overschreden wordt.</text:p>
                    </table:table-cell>
                  </table:table-row>
                  <table:table-row table:style-name="row">
                    <table:table-cell table:style-name="cell_frame_all" table:number-rows-spanned="1" table:number-columns-spanned="1">
                      <text:p text:style-name="table_al">
                        <text:span text:style-name="nadrukvet">Artikel 5 van het beleid</text:span>
                      </text:p>
                    </table:table-cell>
                    <table:table-cell table:style-name="cell_frame_all" table:number-rows-spanned="1" table:number-columns-spanned="1">
                      <text:p text:style-name="table_al">Voorbeelden van giften zijn: verjaardagsgeld, cadeaus, boodschappengeld van een familielid, financiële ondersteuning van bijvoorbeeld familie of naasten, onderhandse leningen, et cetera.</text:p>
                      <text:p text:style-name="table_al"/>
                      <text:p text:style-name="table_al">Wanneer de gift het drempelbedrag van € 1200,- overstijgt, dient het meerdere als middel in aanmerking genomen te worden. Bij de beoordeling of een bijdrage als een gift kan worden beschouwd is het niet van belang of deze eenmalig is verstrekt of een zekere periodiciteit kent.</text:p>
                      <text:p text:style-name="table_al"/>
                    </table:table-cell>
                  </table:table-row>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ext:p text:style-name="table_al">Ter verduidelijking worden boodschappen wél aangemerkt als een gift. Daarom wordt een uitkering niet nader afgestemd (buitenwettelijk begunstigd beleid). </text:p>
                      <text:p text:style-name="table_al"/>
                    </table:table-cell>
                  </table:table-row>
                  <table:table-row table:style-name="row">
                    <table:table-cell table:style-name="cell_frame_all" table:number-rows-spanned="1" table:number-columns-spanned="1">
                      <text:p text:style-name="table_al">
                        <text:span text:style-name="nadrukvet">Artikel 6 van het beleid</text:span>
                      </text:p>
                    </table:table-cell>
                    <table:table-cell table:style-name="cell_frame_all" table:number-rows-spanned="1" table:number-columns-spanned="1">
                      <text:p text:style-name="table_al">Ter verduidelijking worden boodschappen wél aangemerkt als een gift. Daarom wordt een uitkering niet nader afgestemd (buitenwettelijk begunstigd beleid). </text:p>
                      <text:p text:style-name="table_al"/>
                    </table:table-cell>
                  </table:table-row>
                  <table:table-row table:style-name="row">
                    <table:table-cell table:style-name="cell_frame_all" table:number-rows-spanned="1" table:number-columns-spanned="1">
                      <text:p text:style-name="table_al">
                        <text:span text:style-name="nadrukvet">Artikel 8 van het beleid</text:span>
                      </text:p>
                    </table:table-cell>
                    <table:table-cell table:style-name="cell_frame_all" table:number-rows-spanned="1" table:number-columns-spanned="1">
                      <text:p text:style-name="table_al">Over alle ontvangsten die het grensbedrag van €1200,- overschrijden, dient de cliënt onverwijld mededeling te doen conform de inlichtingenverplichting van artikel 17 eerste lid Participatiewet. Wanneer deze inlichtingenplicht geschonden wordt, dient het college per individuele casus te achterhalen of dit (on)bewust geschonden is.</text:p>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BIJZONDERE BIJSTAND </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row table:style-name="row">
                    <table:table-cell table:style-name="cell_frame_all" table:number-rows-spanned="1" table:number-columns-spanned="1">
                      <text:p text:style-name="table_al">Draagkracht in inkomen</text:p>
                    </table:table-cell>
                    <table:table-cell table:style-name="cell_frame_all" table:number-rows-spanned="1" table:number-columns-spanned="1">
                      <text:p text:style-name="table_al">Al het inkomen dat boven 110% van de toepasselijke bijstandsnorm (exclusief vakantietoeslag) wordt als draagkracht aangemerkt. Wanneer een belanghebbende inkomsten heeft inclusief vakantietoeslag wordt bij de draagkrachtberekening ook uitgegaan van de bijstandsnorm inclusief vakantietoeslag. </text:p>
                      <text:p text:style-name="table_al"/>
                      <text:p text:style-name="table_al">Inkomsten uit een vrijwilligersvergoeding tot de in de wet genoemde bedragen worden niet meegenomen bij het vaststellen van de draagkracht. Ook de vrijlating inkomsten wordt niet meegenomen in de draagkrachtberekening.</text:p>
                      <text:p text:style-name="table_al"/>
                      <text:p text:style-name="table_al">Bij wisselende inkomsten wordt de draagkracht vastgesteld aan de hand van het gemiddelde van de inkomsten van de zes maanden voorafgaand aan de aanvraag.</text:p>
                      <text:p text:style-name="table_al"/>
                      <text:p text:style-name="table_al">Als de kosten hoger zijn dan de draagkracht dan komt het meerdere voor bijzondere bijstand in aanmerking. Dus als bijvoorbeeld de draagkracht per maand € 20,00 is en de kosten bedragen per maand € 30,00 dan bestaat er recht op € 10,00 per maand bijzondere bijstand voor periodieke kosten. Als het om incidentele kosten gaat dan wordt de draagkracht per jaar bepaald en als de kosten hoger zijn dan wordt voor het verschil bijzondere bijstand toegekend. </text:p>
                      <text:p text:style-name="table_al"/>
                      <text:p text:style-name="table_al">Periodieke bijstand wordt voor maximaal drie jaar toegekend voor bijstandsgerechtigden, pensioengerechtigden, WAO- en Wajongers. Indien de aanvrager buiten deze doelgroepen valt dan wordt de draagkracht jaarlijks vastgesteld.</text:p>
                      <text:p text:style-name="table_al"/>
                      <text:p text:style-name="table_al">Op de algemene regel van 110% bestaan enkele uitzonderingen voor bepaalde kostensoorten. Dit wordt per kostensoort aangegeven en betreft bijvoorbeeld:</text:p>
                      <text:p text:style-name="table_al"/>
                      <text:list text:style-name="id1-3-2-2-9-2-2-1-3-1-2-13">
                        <text:list-item text:style-override="id1-3-2-2-9-2-2-1-3-1-2-13-1">
                          <text:number>•</text:number>
                          <text:p text:style-name="table_al">Beschermingsbewind (inclusief griffiekosten en opstart-kosten);</text:p>
                        </text:list-item>
                        <text:list-item text:style-override="id1-3-2-2-9-2-2-1-3-1-2-13-2">
                          <text:number>•</text:number>
                          <text:p text:style-name="table_al">Woonkostentoeslag;</text:p>
                        </text:list-item>
                        <text:list-item text:style-override="id1-3-2-2-9-2-2-1-3-1-2-13-3">
                          <text:number>•</text:number>
                          <text:p text:style-name="table_al">Bijzondere bijstand voor levensonderhoud.</text:p>
                        </text:list-item>
                      </text:list>
                    </table:table-cell>
                  </table:table-row>
                  <table:table-row table:style-name="row">
                    <table:table-cell table:style-name="cell_frame_all" table:number-rows-spanned="1" table:number-columns-spanned="1">
                      <text:p text:style-name="table_al">Draagkracht in inkomen en verblijf in een instelling</text:p>
                    </table:table-cell>
                    <table:table-cell table:style-name="cell_frame_all" table:number-rows-spanned="1" table:number-columns-spanned="1">
                      <text:p text:style-name="table_al">Voor belanghebbenden die verblijven in een instelling (zie hoofdstuk 6) en een ander inkomen hebben wordt voor de draagkracht uitgegaan van de zak- en kleedgeldnorm plus toeslag plus de daadwerkelijke eigen bijdrage voor wonen en leven. Dit inkomen is immers niet beschikbaar voor de bijzondere kosten. </text:p>
                      <text:p text:style-name="table_al"/>
                      <text:p text:style-name="table_al">De norm zak- en kleedgeld plus de eventuele verhoging is maximaal de reguliere bijstandsnorm voor de berekening van de draagkracht. De bijzondere bijstand wordt in deze gevallen voor maximaal een jaar toegekend.</text:p>
                    </table:table-cell>
                  </table:table-row>
                </table:table>
                <text:p text:style-name="table_bottom"/>
              </text:section>
              <text:p text:style-name="al"/>
              <text:section text:name="table_id1-3-2-2-9-2-4" text:style-name="table">
                <text:p text:style-name="table_top"/>
                <table:table table:style-name="tgroup">
                  <table:table-column table:style-name="id1-3-2-2-9-2-4-1-1"/>
                  <table:table-column table:style-name="id1-3-2-2-9-2-4-1-2"/>
                  <table:table-row table:style-name="row">
                    <table:table-cell table:style-name="cell_frame_all" table:number-rows-spanned="1" table:number-columns-spanned="1">
                      <text:p text:style-name="table_al">Geen sprake van draagkracht</text:p>
                    </table:table-cell>
                    <table:table-cell table:style-name="cell_frame_all" table:number-rows-spanned="1" table:number-columns-spanned="1">
                      <text:p text:style-name="table_al">In de volgende gevallen is er geen sprake van draagkracht:</text:p>
                      <text:p text:style-name="table_al"/>
                      <text:list text:style-name="id1-3-2-2-9-2-4-1-3-1-2-3">
                        <text:list-item text:style-override="id1-3-2-2-9-2-4-1-3-1-2-3-1">
                          <text:number>1.</text:number>
                          <text:p text:style-name="table_al">als de belanghebbende is toegelaten tot de Wet Schuldsanering Natuurlijke Personen (Wsnp);</text:p>
                        </text:list-item>
                        <text:list-item text:style-override="id1-3-2-2-9-2-4-1-3-1-2-3-2">
                          <text:number>2.</text:number>
                          <text:p text:style-name="table_al">als er maximaal beslag op het inkomen van de belanghebbende ligt;</text:p>
                        </text:list-item>
                        <text:list-item text:style-override="id1-3-2-2-9-2-4-1-3-1-2-3-3">
                          <text:number>3.</text:number>
                          <text:p text:style-name="table_al">als voor belanghebbende een minnelijke schuldregeling is opgestart door een instelling genoemd in art. 48 van de Wet op het consumentenkrediet. </text:p>
                        </text:list-item>
                      </text:list>
                    </table:table-cell>
                  </table:table-row>
                </table:table>
                <text:p text:style-name="table_bottom"/>
              </text:section>
              <text:p text:style-name="al"/>
              <text:section text:name="table_id1-3-2-2-9-2-6" text:style-name="table">
                <text:p text:style-name="table_top"/>
                <table:table table:style-name="tgroup">
                  <table:table-column table:style-name="id1-3-2-2-9-2-6-1-1"/>
                  <table:table-column table:style-name="id1-3-2-2-9-2-6-1-2"/>
                  <table:table-row table:style-name="row">
                    <table:table-cell table:style-name="cell_frame_all" table:number-rows-spanned="1" table:number-columns-spanned="1">
                      <text:p text:style-name="table_al">Gemis huurtoeslag</text:p>
                    </table:table-cell>
                    <table:table-cell table:style-name="cell_frame_all" table:number-rows-spanned="1" table:number-columns-spanned="1">
                      <text:p text:style-name="table_al">Het gemis aan huurtoeslag wordt alleen meegenomen in de draagkrachtberekening als er sprake is van kosten waarbij er draagkracht is boven 100% van de geldende bijstandsnorm. Het gemis huurtoeslag moet daarbij niet veroorzaakt worden door medebewoners of als de belanghebbende deze niet heeft aangevraagd.</text:p>
                    </table:table-cell>
                  </table:table-row>
                </table:table>
                <text:p text:style-name="table_bottom"/>
              </text:section>
              <text:p text:style-name="al"/>
              <text:section text:name="table_id1-3-2-2-9-2-8" text:style-name="table">
                <text:p text:style-name="table_top"/>
                <table:table table:style-name="tgroup">
                  <table:table-column table:style-name="id1-3-2-2-9-2-8-1-1"/>
                  <table:table-column table:style-name="id1-3-2-2-9-2-8-1-2"/>
                  <table:table-row table:style-name="row">
                    <table:table-cell table:style-name="cell_frame_all" table:number-rows-spanned="1" table:number-columns-spanned="1">
                      <text:p text:style-name="table_al">Draagkracht in vermogen</text:p>
                    </table:table-cell>
                    <table:table-cell table:style-name="cell_frame_all" table:number-rows-spanned="1" table:number-columns-spanned="1">
                      <text:p text:style-name="table_al">Het vermogen als bedoeld in artikel 34 Participatiewet wordt buiten beschouwing gelaten net zoals dat geldt voor algemene bijstand.</text:p>
                    </table:table-cell>
                  </table:table-row>
                </table:table>
                <text:p text:style-name="table_bottom"/>
              </text:section>
              <text:p text:style-name="al"/>
              <text:section text:name="table_id1-3-2-2-9-2-10" text:style-name="table">
                <text:p text:style-name="table_top"/>
                <table:table table:style-name="tgroup">
                  <table:table-column table:style-name="id1-3-2-2-9-2-10-1-1"/>
                  <table:table-column table:style-name="id1-3-2-2-9-2-10-1-2"/>
                  <table:table-row table:style-name="row">
                    <table:table-cell table:style-name="cell_frame_all" table:number-rows-spanned="1" table:number-columns-spanned="1">
                      <text:p text:style-name="table_al">Inkomen minderjarig kind</text:p>
                    </table:table-cell>
                    <table:table-cell table:style-name="cell_frame_all" table:number-rows-spanned="1" table:number-columns-spanned="1">
                      <text:p text:style-name="table_al">Wordt er voor een minderjarig kind bijzondere bijstand aangevraagd? En heeft dit minderjarig kind inkomsten uit arbeid? Dan wordt geen rekening gehouden met dit inkomen voor het recht of hoogte van de bijzondere bijstand.</text:p>
                    </table:table-cell>
                  </table:table-row>
                </table:table>
                <text:p text:style-name="table_bottom"/>
              </text:section>
              <text:p text:style-name="al"/>
              <text:section text:name="table_id1-3-2-2-9-2-12" text:style-name="table">
                <text:p text:style-name="table_top"/>
                <table:table table:style-name="tgroup">
                  <table:table-column table:style-name="id1-3-2-2-9-2-12-1-1"/>
                  <table:table-column table:style-name="id1-3-2-2-9-2-12-1-2"/>
                  <table:table-row table:style-name="row">
                    <table:table-cell table:style-name="cell_frame_all" table:number-rows-spanned="1" table:number-columns-spanned="1">
                      <text:p text:style-name="table_al">Ingangsdatum</text:p>
                    </table:table-cell>
                    <table:table-cell table:style-name="cell_frame_all" table:number-rows-spanned="1" table:number-columns-spanned="1">
                      <text:p text:style-name="table_al">Volgens vaste jurisprudentie van de CRvB vloeit uit artikel 44 lid 1 Participatiewet voort dat in beginsel geen bijstand wordt verstrekt voor kosten die zijn gemaakt voor de meldingsdatum. De meldingsdatum is de datum waarop een belanghebbende zich bij de gemeente heeft gemeld en heeft aangegeven dat hij bijzondere bijstand wil aanvragen.</text:p>
                    </table:table-cell>
                  </table:table-row>
                  <table:table-row table:style-name="row">
                    <table:table-cell table:style-name="cell_frame_all" table:number-rows-spanned="1" table:number-columns-spanned="1">
                      <text:p text:style-name="table_al">
                        <text:span text:style-name="nadrukvet">Incidentele kosten</text:span>
                      </text:p>
                    </table:table-cell>
                    <table:table-cell table:style-name="cell_frame_all" table:number-rows-spanned="1" table:number-columns-spanned="1">
                      <text:p text:style-name="table_al">Er kan nog bijstand worden verleend voor incidentele kosten die zijn gemaakt tot drie maanden voor de datum melding.</text:p>
                    </table:table-cell>
                  </table:table-row>
                  <table:table-row table:style-name="row">
                    <table:table-cell table:style-name="cell_frame_all" table:number-rows-spanned="1" table:number-columns-spanned="1">
                      <text:p text:style-name="table_al">
                        <text:span text:style-name="nadrukvet">Periodieke kosten</text:span>
                      </text:p>
                    </table:table-cell>
                    <table:table-cell table:style-name="cell_frame_all" table:number-rows-spanned="1" table:number-columns-spanned="1">
                      <text:p text:style-name="table_al">Voor periodieke kosten geldt niet dat zij met terugwerkende kracht vergoed kunnen worden. De eerste vergoeding vindt plaats vanaf de eerste dag van de maand waarin de aanvraag voor bijzondere bijstand is gedaan. </text:p>
                      <text:p text:style-name="table_al"/>
                      <text:p text:style-name="table_al">Uitzondering hierop is de bijstand voor de kosten van het salaris van een bewindvoerder, curator of mentor. Bijstand voor deze kosten kan tot drie maanden na de beschikking van de rechtbank worden aangevraagd.</text:p>
                      <text:p text:style-name="table_al"/>
                      <text:p text:style-name="table_al">Belanghebbende heeft een aantoonplicht en zal bewijsstukken van de gemaakte kosten moeten inleveren. Dit kan bijvoorbeeld door middel van kopieën van nota’s. Bij elke kostensoort zal apart worden aangegeven welke bewijsstukken ingediend moeten worden als dit afwijkt van de algemene regeling.</text:p>
                    </table:table-cell>
                  </table:table-row>
                </table:table>
                <text:p text:style-name="table_bottom"/>
              </text:section>
              <text:p text:style-name="al"/>
              <text:section text:name="table_id1-3-2-2-9-2-14" text:style-name="table">
                <text:p text:style-name="table_top"/>
                <table:table table:style-name="tgroup">
                  <table:table-column table:style-name="id1-3-2-2-9-2-14-1-1"/>
                  <table:table-column table:style-name="id1-3-2-2-9-2-14-1-2"/>
                  <table:table-row table:style-name="row">
                    <table:table-cell table:style-name="cell_frame_all" table:number-rows-spanned="1" table:number-columns-spanned="1">
                      <text:p text:style-name="table_al">Babyuitzet</text:p>
                    </table:table-cell>
                    <table:table-cell table:style-name="cell_frame_all" table:number-rows-spanned="1" table:number-columns-spanned="1">
                      <text:p text:style-name="table_al">Alle benodigdheden die noodzakelijk zijn voor de komst van een baby. Hieronder vallen niet de inrichting van de babykamer, zoals het bed, matras en commode.</text:p>
                    </table:table-cell>
                  </table:table-row>
                  <table:table-row table:style-name="row">
                    <table:table-cell table:style-name="cell_frame_all" table:number-rows-spanned="1" table:number-columns-spanned="1">
                      <text:p text:style-name="table_al">
                        <text:span text:style-name="nadrukvet">Vergoeding bijzondere bijstand</text:span>
                      </text:p>
                    </table:table-cell>
                    <table:table-cell table:style-name="cell_frame_all" table:number-rows-spanned="1" table:number-columns-spanned="1">
                      <text:p text:style-name="table_al">Vergoeding via bijzondere bijstand is in beginsel niet mogelijk. De kosten van een babyuitzet behoren tot de incidenteel voorkomende algemeen noodzakelijke kosten van het bestaan. Deze kunnen worden voldaan uit een inkomen ter hoogte van de toepasselijke uitkering algemene bijstand, door middel van reservering, dan wel gespreide betaling achteraf. In uitzonderingssituatie kan er sprake zijn van bijzondere omstandigheden. In dat geval kan bijzondere bijstand om niet verstrekt worden voor de kosten van kleding en verzorging.</text:p>
                      <text:p text:style-name="table_al">Wanneer een alleenstaande (ouder) de vergoeding aanvraagt moet ook worden bekeken of de vader van het kind kan bijdragen in de 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Indien er sprake van bijzondere omstandigheden waardoor er toch bijzondere bijstand verleend wordt, dan wordt de hoogte van de bijzondere bijstand jaarlijks op 1 januari vastgesteld.</text:p>
                    </table:table-cell>
                  </table:table-row>
                </table:table>
                <text:p text:style-name="table_bottom"/>
              </text:section>
              <text:p text:style-name="al"/>
              <text:section text:name="table_id1-3-2-2-9-2-16" text:style-name="table">
                <text:p text:style-name="table_top"/>
                <table:table table:style-name="tgroup">
                  <table:table-column table:style-name="id1-3-2-2-9-2-16-1-1"/>
                  <table:table-column table:style-name="id1-3-2-2-9-2-16-1-2"/>
                  <table:table-row table:style-name="row">
                    <table:table-cell table:style-name="cell_frame_all" table:number-rows-spanned="1" table:number-columns-spanned="1">
                      <text:p text:style-name="table_al">Belastingaanslag</text:p>
                    </table:table-cell>
                    <table:table-cell table:style-name="cell_frame_all" table:number-rows-spanned="1" table:number-columns-spanned="1">
                      <text:p text:style-name="table_al">Er kan bijstand voor een belastingaanslag worden verleend wanneer:</text:p>
                      <text:list text:style-name="id1-3-2-2-9-2-16-1-3-1-2-2">
                        <text:list-item text:style-override="id1-3-2-2-9-2-16-1-3-1-2-2-1">
                          <text:number>•</text:number>
                          <text:p text:style-name="table_al">een belanghebbende bruto inkomsten heeft die zijn gekort op de uitkering;</text:p>
                        </text:list-item>
                        <text:list-item text:style-override="id1-3-2-2-9-2-16-1-3-1-2-2-2">
                          <text:number>•</text:number>
                          <text:p text:style-name="table_al">en zijn inkomen door die belastingaanslag in dat jaar onder de bijstandsnorm komt;</text:p>
                        </text:list-item>
                        <text:list-item text:style-override="id1-3-2-2-9-2-16-1-3-1-2-2-3">
                          <text:number>•</text:number>
                          <text:p text:style-name="table_al">een voorlopige of definitieve aanslag kan overleggen.</text:p>
                        </text:list-item>
                      </text:list>
                    </table:table-cell>
                  </table:table-row>
                </table:table>
                <text:p text:style-name="table_bottom"/>
              </text:section>
              <text:p text:style-name="al"/>
              <text:section text:name="table_id1-3-2-2-9-2-18" text:style-name="table">
                <text:p text:style-name="table_top"/>
                <table:table table:style-name="tgroup">
                  <table:table-column table:style-name="id1-3-2-2-9-2-18-1-1"/>
                  <table:table-column table:style-name="id1-3-2-2-9-2-18-1-2"/>
                  <table:table-row table:style-name="row">
                    <table:table-cell table:style-name="cell_frame_all" table:number-rows-spanned="1" table:number-columns-spanned="1">
                      <text:p text:style-name="table_al">Begrafenis- en crematiekosten</text:p>
                    </table:table-cell>
                    <table:table-cell table:style-name="cell_frame_all" table:number-rows-spanned="1" table:number-columns-spanned="1">
                      <text:p text:style-name="table_al">Alle kosten die verband houden met de begrafenis of crematie van een overledene, voor zover deze kosten noodzakelijk zijn.</text:p>
                    </table:table-cell>
                  </table:table-row>
                  <table:table-row table:style-name="row">
                    <table:table-cell table:style-name="cell_frame_all" table:number-rows-spanned="1" table:number-columns-spanned="1">
                      <text:p text:style-name="table_al">
                        <text:span text:style-name="nadrukvet">Vergoeding bijzondere bijstand </text:span>
                      </text:p>
                    </table:table-cell>
                    <table:table-cell table:style-name="cell_frame_all" table:number-rows-spanned="1" table:number-columns-spanned="1">
                      <text:p text:style-name="table_al">Bijzondere bijstand voor deze kosten is mogelijk. De kosten van een begrafenis of crematie behoren tot de passiva (schulden) van de nalatenschap en komen voor rekening van de erfgenamen. Deze kunnen ieder voor zich en op persoonlijke titel bijzondere bijstand aanvragen, voor zover hun erfdeel niet toereikend is en het hen aan middelen ontbreekt om hun aandeel in deze kosten te kunnen voldoen.</text:p>
                    </table:table-cell>
                  </table:table-row>
                  <table:table-row table:style-name="row">
                    <table:table-cell table:style-name="cell_frame_all" table:number-rows-spanned="1" table:number-columns-spanned="1">
                      <text:p text:style-name="table_al">
                        <text:span text:style-name="nadrukvet">Voorliggende voorzieningen </text:span>
                      </text:p>
                    </table:table-cell>
                    <table:table-cell table:style-name="cell_frame_all" table:number-rows-spanned="1" table:number-columns-spanned="1">
                      <text:p text:style-name="table_al">Uitvaart-, levens- of ongevallenverzekering of de nalatenschap van de overledene</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Er zijn richtbedragen vastgesteld: € 5.000,- voor een begrafenis en € 3.000,- voor een crematie. Indien de kosten onder de maximale vergoeding vallen dan wordt er een onderzoek naar de nota verricht en alleen dat bedrag toegekend voor de kosten die daadwerkelijk gemaakt zijn. Indien deze richtbedragen worden overschreden dan wordt nagegaan in hoeverre de extra kosten reëel zijn.</text:p>
                    </table:table-cell>
                  </table:table-row>
                </table:table>
                <text:p text:style-name="table_bottom"/>
              </text:section>
              <text:p text:style-name="al"/>
              <text:section text:name="table_id1-3-2-2-9-2-20" text:style-name="table">
                <text:p text:style-name="table_top"/>
                <table:table table:style-name="tgroup">
                  <table:table-column table:style-name="id1-3-2-2-9-2-20-1-1"/>
                  <table:table-column table:style-name="id1-3-2-2-9-2-20-1-2"/>
                  <table:table-row table:style-name="row">
                    <table:table-cell table:style-name="cell_frame_all" table:number-rows-spanned="1" table:number-columns-spanned="1">
                      <text:p text:style-name="table_al">Beschermingsbewind, curatele en mento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oeding bijzondere bijstand</text:span>
                      </text:p>
                    </table:table-cell>
                    <table:table-cell table:style-name="cell_frame_all" table:number-rows-spanned="1" table:number-columns-spanned="1">
                      <text:p text:style-name="table_al">Er kan bijzondere bijstand worden verleend voor onderbewindstelling indien de tarieven zijn goedgekeurd door de kantonrechter. Dit kan door dit te benoemen in de uitspraak van de onderbewindstelling/curatele/mentorschap of door een machtiging of goedkeuring.</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100% van het inkomen boven de bijstandsnorm wordt als draagkracht aangemerkt.</text:p>
                    </table:table-cell>
                  </table:table-row>
                  <table:table-row table:style-name="row">
                    <table:table-cell table:style-name="cell_frame_all" table:number-rows-spanned="1" table:number-columns-spanned="1">
                      <text:p text:style-name="table_al">
                        <text:span text:style-name="nadrukvet">Ingangsdatum kosten</text:span>
                      </text:p>
                    </table:table-cell>
                    <table:table-cell table:style-name="cell_frame_all" table:number-rows-spanned="1" table:number-columns-spanned="1">
                      <text:p text:style-name="table_al">Maandelijkse kosten voor bewindvoering, curatele en mentorschap zijn periodieke kosten. Volgens de wet kan bijstand worden toegekend vanaf de datum van melding. Voor periodieke bijzondere bijstand wordt de bijstand in principe toegekend vanaf de eerste van de maand waarin is aangevraagd. Dit geldt ook voor deze kosten. Hierop wordt één uitzondering gemaakt. Dat is voor de eerste aanvraag nadat de bewindvoerder, curator of mentor door de rechtbank is benoemd. In die situatie wordt een periode van drie maanden na de benoeming gehanteerd. Dit omdat het college zich voor kan stellen dat de situatie niet direct na een uitspraak van de rechtbank inzichtelijk is. Het college is van mening dat dit een redelijke termijn is. De ingangsdatum voor eventuele bijstandsverlening is de eerste van de maand indien de benoeming in de eerste helft van de maand is gedateerd. De ingangsdatum is de zestiende van de maand wanneer de benoeming in de tweede helft van de maand is gedateerd.</text:p>
                    </table:table-cell>
                  </table:table-row>
                </table:table>
                <text:p text:style-name="table_bottom"/>
              </text:section>
              <text:p text:style-name="al"/>
              <text:section text:name="table_id1-3-2-2-9-2-22" text:style-name="table">
                <text:p text:style-name="table_top"/>
                <table:table table:style-name="tgroup">
                  <table:table-column table:style-name="id1-3-2-2-9-2-22-1-1"/>
                  <table:table-column table:style-name="id1-3-2-2-9-2-22-1-2"/>
                  <table:table-row table:style-name="row">
                    <table:table-cell table:style-name="cell_frame_all" table:number-rows-spanned="1" table:number-columns-spanned="1">
                      <text:p text:style-name="table_al">Bewassingskosten/</text:p>
                      <text:p text:style-name="table_al">slijtage</text:p>
                    </table:table-cell>
                    <table:table-cell table:style-name="cell_frame_all" table:number-rows-spanned="1" table:number-columns-spanned="1">
                      <text:p text:style-name="table_al">De extra kosten voor het wassen van kleding en beddengoed bij een bepaalde ziekte of handicap. Meegerekend zijn de kosten voor elektriciteit, water, waspoeder en afschrijving en onderhoud van de wasmachine. Slijtagekosten zijn de extra kosten die ontstaan door het extra wassen van de kleding. Bijzondere bijstand voor slijtagekosten is mogelijk na een onafhankelijk medisch advies. </text:p>
                    </table:table-cell>
                  </table:table-row>
                </table:table>
                <text:p text:style-name="table_bottom"/>
              </text:section>
              <text:p text:style-name="al"/>
              <text:section text:name="table_id1-3-2-2-9-2-24" text:style-name="table">
                <text:p text:style-name="table_top"/>
                <table:table table:style-name="tgroup">
                  <table:table-column table:style-name="id1-3-2-2-9-2-24-1-1"/>
                  <table:table-column table:style-name="id1-3-2-2-9-2-24-1-2"/>
                  <table:table-row table:style-name="row">
                    <table:table-cell table:style-name="cell_frame_all" table:number-rows-spanned="1" table:number-columns-spanned="1">
                      <text:p text:style-name="table_al">Dieetkosten</text:p>
                    </table:table-cell>
                    <table:table-cell table:style-name="cell_frame_all" table:number-rows-spanned="1" table:number-columns-spanned="1">
                      <text:p text:style-name="table_al">Het gaat om de meerkosten die ontstaan door het volgen van een medisch noodzakelijk dieet. Er dient sprake te zijn van meerkosten ten opzichte van normale voeding. Het feit dat een dieet door een diëtiste is opgesteld maakt nog niet dat een dieet medisch noodzakelijk is.</text:p>
                    </table:table-cell>
                  </table:table-row>
                  <table:table-row table:style-name="row">
                    <table:table-cell table:style-name="cell_frame_all" table:number-rows-spanned="1" table:number-columns-spanned="1">
                      <text:p text:style-name="table_al">
                        <text:span text:style-name="nadrukvet">Vergoeding bijzondere bijstand </text:span>
                      </text:p>
                    </table:table-cell>
                    <table:table-cell table:style-name="cell_frame_all" table:number-rows-spanned="1" table:number-columns-spanned="1">
                      <text:p text:style-name="table_al">Bijzondere bijstand kan worden verstrekt voor de meerkosten.</text:p>
                    </table:table-cell>
                  </table:table-row>
                  <table:table-row table:style-name="row">
                    <table:table-cell table:style-name="cell_frame_all" table:number-rows-spanned="1" table:number-columns-spanned="1">
                      <text:p text:style-name="table_al">
                        <text:span text:style-name="nadrukvet">Voorliggende voorziening </text:span>
                      </text:p>
                    </table:table-cell>
                    <table:table-cell table:style-name="cell_frame_all" table:number-rows-spanned="1" table:number-columns-spanned="1">
                      <text:p text:style-name="table_al">Als het gaat om dieetpreparaten is de zorgverzekering een voorliggende voorziening.</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Extra kosten voor het dieet kunnen vergoed worden na een verklaring van een medisch specialist of een onafhankelijk medisch advies. Alleen de meerkosten komen voor vergoeding in aanmerking.</text:p>
                    </table:table-cell>
                  </table:table-row>
                </table:table>
                <text:p text:style-name="table_bottom"/>
              </text:section>
              <text:p text:style-name="al"/>
              <text:p text:style-name="al"/>
              <text:section text:name="table_id1-3-2-2-9-2-27" text:style-name="table">
                <text:p text:style-name="table_top"/>
                <table:table table:style-name="tgroup">
                  <table:table-column table:style-name="id1-3-2-2-9-2-27-1-1"/>
                  <table:table-column table:style-name="id1-3-2-2-9-2-27-1-2"/>
                  <table:table-row table:style-name="row">
                    <table:table-cell table:style-name="cell_frame_all" table:number-rows-spanned="1" table:number-columns-spanned="1">
                      <text:p text:style-name="table_al">Duurzame gebruiksgoederen</text:p>
                    </table:table-cell>
                    <table:table-cell table:style-name="cell_frame_all" table:number-rows-spanned="1" table:number-columns-spanned="1">
                      <text:p text:style-name="table_al">De algemeen noodzakelijke kosten van het bestaan moeten in beginsel worden betaald uit eigen middelen (bijstandsuitkering en het aanwezige vermogen). Dit geldt ook voor de noodzakelijke duurzame gebruiksgoederen, zoals wasmachine, meubels, inrichtingskosten. Van de belanghebbende wordt verwacht dat hij voor deze kosten spaart of een lening afsluit. In bijzondere gevallen kan hiervoor bijzondere bijstand worden verstrekt. </text:p>
                      <text:p text:style-name="table_al"/>
                      <text:p text:style-name="table_al">Bijstand voor duurzame gebruiksgoederen wordt in de vorm van een lening verstrekt. </text:p>
                      <text:p text:style-name="table_al"/>
                      <text:p text:style-name="table_al">Stoffering valt niet onder de duurzame gebruiksgoederen. Hiervoor wordt bijstand om niet verstrekt.</text:p>
                      <text:p text:style-name="table_al"/>
                      <text:p text:style-name="table_al">Als naast een complete woninginrichting een gaskachel moet worden aangeschaft voor de woning, wordt voor de kosten van de gaskachel bijstand om niet verstrekt.</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Een lening bij team Schulddienstverlening van de gemeente Emmen (voorheen de Gemeentelijke Kredietbank) of bij een commerciële bank.</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Er wordt uitgegaan van 100% draagkracht.</text:p>
                      <text:p text:style-name="table_al"/>
                      <text:p text:style-name="table_al">Het aflossingsbedrag wordt vastgesteld op 10% van de toepasselijke bijstandsnorm. Hierbij wordt rekening gehouden met de beslagvrije voet</text:p>
                    </table:table-cell>
                  </table:table-row>
                  <table:table-row table:style-name="row">
                    <table:table-cell table:style-name="cell_frame_all" table:number-rows-spanned="1" table:number-columns-spanned="1">
                      <text:p text:style-name="table_al">
                        <text:span text:style-name="nadrukvet">Normenlijst woninginrichting (het betreft maximale bedragen)</text:span>
                      </text:p>
                    </table:table-cell>
                    <table:table-cell table:style-name="cell_frame_all" table:number-rows-spanned="1" table:number-columns-spanned="1">
                      <text:list text:style-name="id1-3-2-2-9-2-27-1-3-4-2-1">
                        <text:list-item text:style-override="id1-3-2-2-9-2-27-1-3-4-2-1-1">
                          <text:number/>
                          <text:p><draw:frame draw:style-name="lidiv"><draw:text-box ofo:max-width="15.3cm" ofo:min-height="1cm" ofo:min-width="5cm"><text:section text:name="table_id1-3-2-2-9-2-27-1-3-4-2-1-1-2" text:style-name="table"><text:p text:style-name="table_top"/>
                            <table:table table:style-name="tgroup">
                              <table:table-column table:style-name="id1-3-2-2-9-2-27-1-3-4-2-1-1-2-1-1"/>
                              <table:table-column table:style-name="id1-3-2-2-9-2-27-1-3-4-2-1-1-2-1-2"/>
                              <table:table-column table:style-name="id1-3-2-2-9-2-27-1-3-4-2-1-1-2-1-3"/>
                              <table:table-column table:style-name="id1-3-2-2-9-2-27-1-3-4-2-1-1-2-1-4"/>
                              <table:table-column table:style-name="id1-3-2-2-9-2-27-1-3-4-2-1-1-2-1-5"/>
                              
                                <table:table-row table:style-name="row">
                                  <table:table-cell table:style-name="cell_frame_all" table:number-rows-spanned="1" table:number-columns-spanned="1">
                                    <text:p text:style-name="table_al">
                                      <text:span text:style-name="nadrukvet">Leefsituatie</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p text:style-name="table_al">Alleenstaande kamerbewone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Alleenstaande zelfstandig wonend</text:p>
                                  </table:table-cell>
                                  <table:table-cell table:style-name="cell_frame_all" table:number-rows-spanned="1" table:number-columns-spanned="1">
                                    <text:p text:style-name="table_al">€ 3.648</text:p>
                                  </table:table-cell>
                                  <table:table-cell table:style-name="cell_frame_all" table:number-rows-spanned="1" table:number-columns-spanned="1">
                                    <text:p text:style-name="table_al">€ 2.736</text:p>
                                  </table:table-cell>
                                  <table:table-cell table:style-name="cell_frame_all" table:number-rows-spanned="1" table:number-columns-spanned="1">
                                    <text:p text:style-name="table_al">€ 1.824</text:p>
                                  </table:table-cell>
                                  <table:table-cell table:style-name="cell_frame_all" table:number-rows-spanned="1" table:number-columns-spanned="1">
                                    <text:p text:style-name="table_al">€ 912</text:p>
                                  </table:table-cell>
                                </table:table-row>
                                <table:table-row table:style-name="row">
                                  <table:table-cell table:style-name="cell_frame_all" table:number-rows-spanned="1" table:number-columns-spanned="1">
                                    <text:p text:style-name="table_al">gezin 2 personen</text:p>
                                  </table:table-cell>
                                  <table:table-cell table:style-name="cell_frame_all" table:number-rows-spanned="1" table:number-columns-spanned="1">
                                    <text:p text:style-name="table_al">€ 4.271</text:p>
                                  </table:table-cell>
                                  <table:table-cell table:style-name="cell_frame_all" table:number-rows-spanned="1" table:number-columns-spanned="1">
                                    <text:p text:style-name="table_al">€ 3.203</text:p>
                                  </table:table-cell>
                                  <table:table-cell table:style-name="cell_frame_all" table:number-rows-spanned="1" table:number-columns-spanned="1">
                                    <text:p text:style-name="table_al">€ 2.135</text:p>
                                  </table:table-cell>
                                  <table:table-cell table:style-name="cell_frame_all" table:number-rows-spanned="1" table:number-columns-spanned="1">
                                    <text:p text:style-name="table_al">€ 1.068</text:p>
                                  </table:table-cell>
                                </table:table-row>
                                <table:table-row table:style-name="row">
                                  <table:table-cell table:style-name="cell_frame_all" table:number-rows-spanned="1" table:number-columns-spanned="1">
                                    <text:p text:style-name="table_al">gezin 3 personen</text:p>
                                  </table:table-cell>
                                  <table:table-cell table:style-name="cell_frame_all" table:number-rows-spanned="1" table:number-columns-spanned="1">
                                    <text:p text:style-name="table_al">€ 4.743</text:p>
                                  </table:table-cell>
                                  <table:table-cell table:style-name="cell_frame_all" table:number-rows-spanned="1" table:number-columns-spanned="1">
                                    <text:p text:style-name="table_al">€ 3.557</text:p>
                                  </table:table-cell>
                                  <table:table-cell table:style-name="cell_frame_all" table:number-rows-spanned="1" table:number-columns-spanned="1">
                                    <text:p text:style-name="table_al">€ 2.371</text:p>
                                  </table:table-cell>
                                  <table:table-cell table:style-name="cell_frame_all" table:number-rows-spanned="1" table:number-columns-spanned="1">
                                    <text:p text:style-name="table_al">€ 1.186</text:p>
                                  </table:table-cell>
                                </table:table-row>
                                <table:table-row table:style-name="row">
                                  <table:table-cell table:style-name="cell_frame_all" table:number-rows-spanned="1" table:number-columns-spanned="1">
                                    <text:p text:style-name="table_al">gezin 4 personen</text:p>
                                  </table:table-cell>
                                  <table:table-cell table:style-name="cell_frame_all" table:number-rows-spanned="1" table:number-columns-spanned="1">
                                    <text:p text:style-name="table_al">€ 5.350</text:p>
                                  </table:table-cell>
                                  <table:table-cell table:style-name="cell_frame_all" table:number-rows-spanned="1" table:number-columns-spanned="1">
                                    <text:p text:style-name="table_al">€ 4.012</text:p>
                                  </table:table-cell>
                                  <table:table-cell table:style-name="cell_frame_all" table:number-rows-spanned="1" table:number-columns-spanned="1">
                                    <text:p text:style-name="table_al">€ 2.675</text:p>
                                  </table:table-cell>
                                  <table:table-cell table:style-name="cell_frame_all" table:number-rows-spanned="1" table:number-columns-spanned="1">
                                    <text:p text:style-name="table_al">€ 1.338</text:p>
                                  </table:table-cell>
                                </table:table-row>
                                <table:table-row table:style-name="row">
                                  <table:table-cell table:style-name="cell_frame_all" table:number-rows-spanned="1" table:number-columns-spanned="1">
                                    <text:p text:style-name="table_al">gezin 5 personen</text:p>
                                  </table:table-cell>
                                  <table:table-cell table:style-name="cell_frame_all" table:number-rows-spanned="1" table:number-columns-spanned="1">
                                    <text:p text:style-name="table_al">€ 5.822</text:p>
                                  </table:table-cell>
                                  <table:table-cell table:style-name="cell_frame_all" table:number-rows-spanned="1" table:number-columns-spanned="1">
                                    <text:p text:style-name="table_al">€ 4.366</text:p>
                                  </table:table-cell>
                                  <table:table-cell table:style-name="cell_frame_all" table:number-rows-spanned="1" table:number-columns-spanned="1">
                                    <text:p text:style-name="table_al">€2.911</text:p>
                                  </table:table-cell>
                                  <table:table-cell table:style-name="cell_frame_all" table:number-rows-spanned="1" table:number-columns-spanned="1">
                                    <text:p text:style-name="table_al">€ 1.456</text:p>
                                  </table:table-cell>
                                </table:table-row>
                                <table:table-row table:style-name="row">
                                  <table:table-cell table:style-name="cell_frame_all" table:number-rows-spanned="1" table:number-columns-spanned="1">
                                    <text:p text:style-name="table_al">gezin 6 personen</text:p>
                                  </table:table-cell>
                                  <table:table-cell table:style-name="cell_frame_all" table:number-rows-spanned="1" table:number-columns-spanned="1">
                                    <text:p text:style-name="table_al">€ 6.380</text:p>
                                  </table:table-cell>
                                  <table:table-cell table:style-name="cell_frame_all" table:number-rows-spanned="1" table:number-columns-spanned="1">
                                    <text:p text:style-name="table_al">€ 4.785</text:p>
                                  </table:table-cell>
                                  <table:table-cell table:style-name="cell_frame_all" table:number-rows-spanned="1" table:number-columns-spanned="1">
                                    <text:p text:style-name="table_al">€ 3.190</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vanaf 7<text:span text:style-name="sup">e</text:span> persoon extra p.p.</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25</text:p>
                                  </table:table-cell>
                                </table:table-row>
                              
                            </table:table>
                          <text:p text:style-name="table_bottom"/></text:section></draw:text-box></draw:frame></text:p>
                        </text:list-item>
                      </text:list>
                      <text:p text:style-name="table_al">De percentages zijn als volgt verdeeld. Als een nieuwe woning moet worden betrokken en de belanghebbende heeft niet de beschikking over eigen inboedel, wordt uitgegaan van 100%. </text:p>
                      <text:p text:style-name="table_al"/>
                      <text:p text:style-name="table_al">De 50% en 75% wordt gebruikt in geval van beëindiging van de samenwoning. Uitgangspunt is dat de boedel wordt verdeeld en dat de belanghebbende over een deel van de boedel kan beschikken als hij een andere woning moet betrekken.</text:p>
                      <text:p text:style-name="table_al"/>
                      <text:p text:style-name="table_al">De 75% norm geldt als de belanghebbende in een andere woning moet gaan wonen.</text:p>
                      <text:p text:style-name="table_al"/>
                      <text:p text:style-name="table_al">De 50% norm wordt gebruikt als de belanghebbende in de huidige woning blijft (en de helft van het meubilair opnieuw moet worden aangeschaft).</text:p>
                      <text:p text:style-name="table_al"/>
                      <text:p text:style-name="table_al">De 25% norm wordt gebruikt wanneer alleen een vergoeding voor stoffering noodzakelijk is (vloerbedekking/gordijnen). </text:p>
                    </table:table-cell>
                  </table:table-row>
                  <table:table-row table:style-name="row">
                    <table:table-cell table:style-name="cell_frame_all" table:number-rows-spanned="1" table:number-columns-spanned="1">
                      <text:p text:style-name="table_al">
                        <text:span text:style-name="nadrukvet">Belanghebbenden in de Wsnp</text:span>
                      </text:p>
                    </table:table-cell>
                    <table:table-cell table:style-name="cell_frame_all" table:number-rows-spanned="1" table:number-columns-spanned="1">
                      <text:p text:style-name="table_al">Belanghebbenden die toegelaten zijn tot de Wsnp mogen geen nieuwe schulden maken. Daarom wordt de bijstand aan een belanghebbende die in de Wsnp zit om niet verstrekt. </text:p>
                      <text:p text:style-name="table_al"/>
                      <text:p text:style-name="table_al">Belanghebbenden die in de Wsnp zitten hebben in principe recht op maximaal 50 % van bovengenoemde bedragen. Alleen voor de kosten van de stoffering blijft de vergoeding 100% van de genoemde bedragen, te verstrekken als bijstand om niet. Alleen als de rechter-commissaris hiervoor toestemmening geeft, kan de bijstand in de vorm van een geldlening worden verstrekt.</text:p>
                    </table:table-cell>
                  </table:table-row>
                  <table:table-row table:style-name="row">
                    <table:table-cell table:style-name="cell_frame_all" table:number-rows-spanned="1" table:number-columns-spanned="1">
                      <text:p text:style-name="table_al">
                        <text:span text:style-name="nadrukvet">Kamerbewoning</text:span>
                      </text:p>
                    </table:table-cell>
                    <table:table-cell table:style-name="cell_frame_all" table:number-rows-spanned="1" table:number-columns-spanned="1">
                      <text:p text:style-name="table_al">Bij kamerbewoning kan normaal gesproken gebruik worden gemaakt van gezamenlijke voorzieningen zoals wasmachine en keuken. Heeft een kamerbewoner daadwerkelijk witgoed nodig (verifiëren) dan kan een hoger bedrag worden verstrekt. Tot maximaal € 500,- extra.</text:p>
                    </table:table-cell>
                  </table:table-row>
                </table:table>
                <text:p text:style-name="table_bottom"/>
              </text:section>
              <text:p text:style-name="al"/>
              <text:section text:name="table_id1-3-2-2-9-2-29" text:style-name="table">
                <text:p text:style-name="table_top"/>
                <table:table table:style-name="tgroup">
                  <table:table-column table:style-name="id1-3-2-2-9-2-29-1-1"/>
                  <table:table-column table:style-name="id1-3-2-2-9-2-29-1-2"/>
                  <table:table-row table:style-name="row">
                    <table:table-cell table:style-name="cell_frame_all" table:number-rows-spanned="1" table:number-columns-spanned="1">
                      <text:p text:style-name="table_al">Eigen bijd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shulp en griffie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oeding bijzondere bijstand</text:span>
                      </text:p>
                    </table:table-cell>
                    <table:table-cell table:style-name="cell_frame_all" table:number-rows-spanned="1" table:number-columns-spanned="1">
                      <text:p text:style-name="table_al">Vergoeding via bijzondere bijstand is mogelijk mits er sprake is van een toevoeging van de Raad voor de Rechtsbijstand en een diagnosedocument van het Juridisch Loket. Daar waar een diagnose document van het Juridisch Loket nodig is, wordt rekening gehouden met de korting. Als er geen toevoeging is dan moet de noodzaak worden onderzocht.</text:p>
                    </table:table-cell>
                  </table:table-row>
                  <table:table-row table:style-name="row">
                    <table:table-cell table:style-name="cell_frame_all" table:number-rows-spanned="1" table:number-columns-spanned="1">
                      <text:p text:style-name="table_al">Voorschoolse educ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Emmen heeft een bevolking met een gemiddeld lage opleiding en een lage arbeidsparticipatie. Deze achterstand wordt van generatie op generatie over vererfd en leidt er toe dat mensen niet aan het werk komen, een grote inkomensachterstand blijven houden en weinig maatschappelijk perspectief hebben.</text:p>
                      <text:p text:style-name="table_al"/>
                      <text:p text:style-name="table_al">De gemeente Emmen zet er met nadruk op in om deze “over vererving” te doorbreken door kinderen extra ontwikkelingskansen te bieden. Deel van de inzet is peuters in de leeftijd van tweeënhalf – drie jaar voorschoolse educatie aan te bieden. </text:p>
                      <text:p text:style-name="table_al"/>
                      <text:p text:style-name="table_al">Het wegnemen van de financiële barrière voor de ouders bevordert de deelname van de peuters aan voorschoolse educatie.</text:p>
                    </table:table-cell>
                  </table:table-row>
                  <table:table-row table:style-name="row">
                    <table:table-cell table:style-name="cell_frame_all" table:number-rows-spanned="1" table:number-columns-spanned="1">
                      <text:p text:style-name="table_al">
                        <text:span text:style-name="nadrukvet">Vergoeding bijzondere bijstand</text:span>
                      </text:p>
                    </table:table-cell>
                    <table:table-cell table:style-name="cell_frame_all" table:number-rows-spanned="1" table:number-columns-spanned="1">
                      <text:p text:style-name="table_al">Voor de deelname moeten de ouders een eigen bijdrage per maand betalen. Voor deze eigen bijdrage kan bijzondere bijstand worden verleend.</text:p>
                      <text:p text:style-name="table_al"/>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 bijstand wordt alleen verstrekt als er een indicatie van consultatiebureau is. </text:p>
                      <text:p text:style-name="table_al"/>
                      <text:p text:style-name="table_al">Voorschoolse educatie kan samenlopen met reguliere kinderopvang of peuterspeelzaal. </text:p>
                      <text:p text:style-name="table_al"/>
                      <text:p text:style-name="table_al">Er wordt geen bijzondere bijstand verstrekt voor beide, als er een overlap is. </text:p>
                      <text:p text:style-name="table_al"/>
                      <text:p text:style-name="table_al">Is er naast een indicatie voor voorschoolse opvang ook een sociaal-medische indicatie voor peuterspeelzaal, dan wordt alleen extra bijzondere bijstand voor peuterspeelzaal gegeven als er meer dan 4 dagdelen worden geïndiceerd vanwege een sociaal-medische reden.</text:p>
                    </table:table-cell>
                  </table:table-row>
                  <table:table-row table:style-name="row">
                    <table:table-cell table:style-name="cell_frame_all" table:number-rows-spanned="1" table:number-columns-spanned="1">
                      <text:p text:style-name="table_al">WLZ</text:p>
                    </table:table-cell>
                    <table:table-cell table:style-name="cell_frame_all" table:number-rows-spanned="1" table:number-columns-spanned="1">
                      <text:p text:style-name="table_al">Het gaat om de eigen bijdrage die het CAK oplegt voor voorzieningen die zijn verstrekt op basis van de WLZ.</text:p>
                    </table:table-cell>
                  </table:table-row>
                  <table:table-row table:style-name="row">
                    <table:table-cell table:style-name="cell_frame_all" table:number-rows-spanned="1" table:number-columns-spanned="1">
                      <text:p text:style-name="table_al">
                        <text:span text:style-name="nadrukvet">Vergoeding bijzondere bijstand</text:span> </text:p>
                    </table:table-cell>
                    <table:table-cell table:style-name="cell_frame_all" table:number-rows-spanned="1" table:number-columns-spanned="1">
                      <text:p text:style-name="table_al">Alleen voor de lage eigen bijdrage voor wonen en verblijf gedurende het eerste half jaar kan bijzondere bijstand worden verstrekt. </text:p>
                      <text:p text:style-name="table_al"/>
                      <text:p text:style-name="table_al">
                        <text:span text:style-name="nadrukvet">(Let op: Er kan geen bijzondere bijstand worden verstrekt bij Volledig Pakket Thuis)</text:span>
                      </text:p>
                    </table:table-cell>
                  </table:table-row>
                  <table:table-row table:style-name="row">
                    <table:table-cell table:style-name="cell_frame_all" table:number-rows-spanned="1" table:number-columns-spanned="1">
                      <text:p text:style-name="table_al">Ziektekosten</text:p>
                    </table:table-cell>
                    <table:table-cell table:style-name="cell_frame_all" table:number-rows-spanned="1" table:number-columns-spanned="1">
                      <text:p text:style-name="table_al">Voor de eigen bijdrage van ziektekosten kan in sommige gevallen bijzondere bijstand worden verleend. Het gaat hier om ziektekosten die volgens de Zorgverzekeringswet als noodzakelijk zijn aangemerkt en waarvan het Rijk heeft bepaald dat hiervoor een eigen bijdrage moet worden betaald. Eigen bijdragen die zijn ingesteld omdat kosten worden bespaard, komen niet voor bijzondere bijstand in aanmerking.</text:p>
                    </table:table-cell>
                  </table:table-row>
                </table:table>
                <text:p text:style-name="table_bottom"/>
              </text:section>
              <text:p text:style-name="al"/>
              <text:section text:name="table_id1-3-2-2-9-2-31" text:style-name="table">
                <text:p text:style-name="table_top"/>
                <table:table table:style-name="tgroup">
                  <table:table-column table:style-name="id1-3-2-2-9-2-31-1-1"/>
                  <table:table-column table:style-name="id1-3-2-2-9-2-31-1-2"/>
                  <table:table-row table:style-name="row">
                    <table:table-cell table:style-name="cell_frame_all" table:number-rows-spanned="1" table:number-columns-spanned="1">
                      <text:p text:style-name="table_al">Energie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ookkosten</text:span>
                      </text:p>
                    </table:table-cell>
                    <table:table-cell table:style-name="cell_frame_all" table:number-rows-spanned="1" table:number-columns-spanned="1">
                      <text:p text:style-name="table_al">De kosten van extra gasverbruik behoren, als de medische noodzaak is aangetoond, tot de bijzondere noodzakelijke kosten van het bestaan. Een hogere temperatuur dan de normtemperatuur is slechts bij een zeer beperkt aantal (zeldzame) ziektebeelden noodzakelijk. Bij veel voorkomende gezondheidsproblemen als hartaandoeningen, CARA, vaat- en gewrichtsproblemen bestaat geen medische noodzaak voor een verhoogde temperatuur in enige ruimte.</text:p>
                      <text:p text:style-name="table_al"/>
                      <text:p text:style-name="table_al">Bij (zeldzame) temperatuurregulatiestoornissen (stoornis in de functie van bepaalde centra in de hersenen) of stofwisselingsstoornissen kunnen extra stookkosten soms wel geïndiceerd zijn. Ook personen die zichzelf niet kunnen voortbewegen c.q. geen spieractiviteit hebben kunnen een hogere omgevingstemperatuur nodig hebben (bijv. bij MS, ALS, paralyse e.d.).</text:p>
                    </table:table-cell>
                  </table:table-row>
                  <table:table-row table:style-name="row">
                    <table:table-cell table:style-name="cell_frame_all" table:number-rows-spanned="1" table:number-columns-spanned="1">
                      <text:p text:style-name="table_al">
                        <text:span text:style-name="nadrukvet">Kosten elektra</text:span> </text:p>
                    </table:table-cell>
                    <table:table-cell table:style-name="cell_frame_all" table:number-rows-spanned="1" table:number-columns-spanned="1">
                      <text:p text:style-name="table_al">De kosten van extra elektraverbruik behoren, als de medische noodzaak is aangetoond, tot de bijzondere noodzakelijke kosten van het bestaan. Het hogere verbruik moet verband houden met het gebruik van extra apparatuur in verband met het ziektebeeld.</text:p>
                    </table:table-cell>
                  </table:table-row>
                  <table:table-row table:style-name="row">
                    <table:table-cell table:style-name="cell_frame_all" table:number-rows-spanned="1" table:number-columns-spanned="1">
                      <text:p text:style-name="table_al">
                        <text:span text:style-name="nadrukvet">Medische noodzaak</text:span>
                      </text:p>
                    </table:table-cell>
                    <table:table-cell table:style-name="cell_frame_all" table:number-rows-spanned="1" table:number-columns-spanned="1">
                      <text:p text:style-name="table_al">De medische noodzaak voor extra energiekosten moeten aangetoond worden met een onafhankelijk medisch advies.</text:p>
                    </table:table-cell>
                  </table:table-row>
                </table:table>
                <text:p text:style-name="table_bottom"/>
              </text:section>
              <text:p text:style-name="al"/>
              <text:section text:name="table_id1-3-2-2-9-2-33" text:style-name="table">
                <text:p text:style-name="table_top"/>
                <table:table table:style-name="tgroup">
                  <table:table-column table:style-name="id1-3-2-2-9-2-33-1-1"/>
                  <table:table-column table:style-name="id1-3-2-2-9-2-33-1-2"/>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Het gaat om de kosten van kinderopvang wanneer er sprake is van een sociaal-medische indicatie en bij studerenden en werkenden met een laag inkomen.</text:p>
                    </table:table-cell>
                  </table:table-row>
                  <table:table-row table:style-name="row">
                    <table:table-cell table:style-name="cell_frame_all" table:number-rows-spanned="1" table:number-columns-spanned="1">
                      <text:p text:style-name="table_al">Sociaal medische indicatie</text:p>
                    </table:table-cell>
                    <table:table-cell table:style-name="cell_frame_all" table:number-rows-spanned="1" table:number-columns-spanned="1">
                      <text:p text:style-name="table_al">Het college stelt vast of er sprake is van een sociaal medische indicatie voor de kinderopvang. Hiervoor wordt advies ingewonnen bij een onafhankelijke organisatie.</text:p>
                      <text:p text:style-name="table_al"/>
                      <text:p text:style-name="table_al">Het college stelt de geldigheidsduur van de indicatie vast. Ieder half jaar vindt een herindicatie plaats. Tevens stelt het college de omvang van de noodzakelijke kinderopvang vast.</text:p>
                      <text:p text:style-name="table_al"/>
                      <text:p text:style-name="table_al">Voorwaarden om in aanmerking te komen voor de regeling:</text:p>
                      <text:p text:style-name="table_al"/>
                      <text:list text:style-name="id1-3-2-2-9-2-33-1-3-2-2-7">
                        <text:list-item text:style-override="id1-3-2-2-9-2-33-1-3-2-2-7-1">
                          <text:number>•</text:number>
                          <text:p text:style-name="table_al">de belanghebbende mag niet in aanmerking komen voor een tegemoetkoming van de Belastingdienst voor kosten van kinderopvang; </text:p>
                        </text:list-item>
                        <text:list-item text:style-override="id1-3-2-2-9-2-33-1-3-2-2-7-2">
                          <text:number>•</text:number>
                          <text:p text:style-name="table_al">er moet een actuele indicatie (niet ouder dan 3 maanden) aanwezig te zijn; </text:p>
                        </text:list-item>
                        <text:list-item text:style-override="id1-3-2-2-9-2-33-1-3-2-2-7-3">
                          <text:number>•</text:number>
                          <text:p text:style-name="table_al">er kan maximaal 1 jaar gebruik worden gemaakt van deze regeling. Daarna wordt opnieuw een sociaal-medische indicatie gevraagd.</text:p>
                        </text:list-item>
                      </text:list>
                    </table:table-cell>
                  </table:table-row>
                  <table:table-row table:style-name="row">
                    <table:table-cell table:style-name="cell_frame_all" table:number-rows-spanned="1" table:number-columns-spanned="1">
                      <text:p text:style-name="table_al">Studerenden/werkenden</text:p>
                    </table:table-cell>
                    <table:table-cell table:style-name="cell_frame_all" table:number-rows-spanned="1" table:number-columns-spanned="1">
                      <text:p text:style-name="table_al">Alleenstaande ouders die studeren of een laag inkomen hebben kunnen in aanmerking komen voor bijstand voor de eigen bijdrage kinderopvang.</text:p>
                    </table:table-cell>
                  </table:table-row>
                  <table:table-row table:style-name="row">
                    <table:table-cell table:style-name="cell_frame_all" table:number-rows-spanned="1" table:number-columns-spanned="1">
                      <text:p text:style-name="table_al">Voorliggende voorzieningen</text:p>
                    </table:table-cell>
                    <table:table-cell table:style-name="cell_frame_all" table:number-rows-spanned="1" table:number-columns-spanned="1">
                      <text:p text:style-name="table_al">Wet kinderopvang/ Belastingdiens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Kinderopvang en peuterspeelzaal kunnen niet tegelijkertijd worden vergoed.</text:p>
                    </table:table-cell>
                  </table:table-row>
                </table:table>
                <text:p text:style-name="table_bottom"/>
              </text:section>
              <text:p text:style-name="al"/>
              <text:section text:name="table_id1-3-2-2-9-2-35" text:style-name="table">
                <text:p text:style-name="table_top"/>
                <table:table table:style-name="tgroup">
                  <table:table-column table:style-name="id1-3-2-2-9-2-35-1-1"/>
                  <table:table-column table:style-name="id1-3-2-2-9-2-35-1-2"/>
                  <table:table-row table:style-name="row">
                    <table:table-cell table:style-name="cell_frame_all" table:number-rows-spanned="1" table:number-columns-spanned="1">
                      <text:p text:style-name="table_al">Kosten verhuizing</text:p>
                    </table:table-cell>
                    <table:table-cell table:style-name="cell_frame_all" table:number-rows-spanned="1" table:number-columns-spanned="1">
                      <text:p text:style-name="table_al">Bijzondere bijstand voor de noodzakelijke kosten van een onvoorziene verhuizing is mogelijk. De bijzondere bijstand wordt om niet verstrekt.</text:p>
                    </table:table-cell>
                  </table:table-row>
                  <table:table-row table:style-name="row">
                    <table:table-cell table:style-name="cell_frame_all" table:number-rows-spanned="1" table:number-columns-spanned="1">
                      <text:p text:style-name="table_al">
                        <text:span text:style-name="nadrukvet">Vergoeding bijzondere bijstand</text:span>
                      </text:p>
                    </table:table-cell>
                    <table:table-cell table:style-name="cell_frame_all" table:number-rows-spanned="1" table:number-columns-spanned="1">
                      <text:p text:style-name="table_al">Alleen de kosten van de huur van een (verhuis)busje voor 1 dag worden vergoed. Uitgegaan wordt van de goedkoopste oplossing.</text:p>
                    </table:table-cell>
                  </table:table-row>
                  <table:table-row table:style-name="row">
                    <table:table-cell table:style-name="cell_frame_all" table:number-rows-spanned="1" table:number-columns-spanned="1">
                      <text:p text:style-name="table_al">
                        <text:span text:style-name="nadrukvet">Voorliggende voorzieningen</text:span>
                      </text:p>
                    </table:table-cell>
                    <table:table-cell table:style-name="cell_frame_all" table:number-rows-spanned="1" table:number-columns-spanned="1">
                      <text:p text:style-name="table_al">De verhuiskostenvergoeding op basis van de Wet maatschappelijke ondersteuning.</text:p>
                    </table:table-cell>
                  </table:table-row>
                </table:table>
                <text:p text:style-name="table_bottom"/>
              </text:section>
              <text:p text:style-name="al"/>
              <text:section text:name="table_id1-3-2-2-9-2-37" text:style-name="table">
                <text:p text:style-name="table_top"/>
                <table:table table:style-name="tgroup">
                  <table:table-column table:style-name="id1-3-2-2-9-2-37-1-1"/>
                  <table:table-column table:style-name="id1-3-2-2-9-2-37-1-2"/>
                  <table:table-row table:style-name="row">
                    <table:table-cell table:style-name="cell_frame_all" table:number-rows-spanned="1" table:number-columns-spanned="1">
                      <text:p text:style-name="table_al">Leges voor aanvraag/verlenging verblijfsvergunning</text:p>
                    </table:table-cell>
                    <table:table-cell table:style-name="cell_frame_all" table:number-rows-spanned="1" table:number-columns-spanned="1">
                      <text:p text:style-name="table_al">Het gaat hierbij om de legeskosten van (de verlenging van) een verblijfsvergunning.</text:p>
                    </table:table-cell>
                  </table:table-row>
                  <table:table-row table:style-name="row">
                    <table:table-cell table:style-name="cell_frame_all" table:number-rows-spanned="1" table:number-columns-spanned="1">
                      <text:p text:style-name="table_al">
                        <text:span text:style-name="nadrukvet">Vergoeding bijzondere bijstand</text:span>
                      </text:p>
                    </table:table-cell>
                    <table:table-cell table:style-name="cell_frame_all" table:number-rows-spanned="1" table:number-columns-spanned="1">
                      <text:p text:style-name="table_al">De legeskosten van (verlenging van) een verblijfsvergunning behoren tot de incidenteel voorkomende algemeen noodzakelijke kosten van het bestaan die niet in aanmerking komen voor bijzondere bijstand. Voor deze kosten wordt de belanghebbende geacht te reserveren of een lening af te sluiten. Wanneer de belanghebbende niet in staat is geweest te reserveren voor deze kosten dan wel geen lening kan afsluiten, kan bijstand worden verstrekt.</text:p>
                      <text:p text:style-name="table_al"/>
                      <text:p text:style-name="table_al">De kosten van (verlenging van) een verblijfsvergunning voor erkende vluchtelingen, statenlozen,B-9 situaties en op medische gronden (en hun kinderen) behoren wel tot de uit bijzondere omstandigheden voortvloeiende noodzakelijke kosten van het bestaan waarvoor bijstand kan worden verleend. De bijstand kan worden verleend onder aftrek van de kosten van een identiteitskaart.</text:p>
                      <text:p text:style-name="table_al"/>
                      <text:p text:style-name="table_al">De kosten die gemaakt worden voor een vergunning tot verblijf bij de partner voor een belanghebbende die geen recht heeft op bijstand behoren ook niet tot de noodzakelijke kosten van bestaan van de partner.</text:p>
                    </table:table-cell>
                  </table:table-row>
                </table:table>
                <text:p text:style-name="table_bottom"/>
              </text:section>
              <text:p text:style-name="al"/>
              <text:section text:name="table_id1-3-2-2-9-2-39" text:style-name="table">
                <text:p text:style-name="table_top"/>
                <table:table table:style-name="tgroup">
                  <table:table-column table:style-name="id1-3-2-2-9-2-39-1-1"/>
                  <table:table-column table:style-name="id1-3-2-2-9-2-39-1-2"/>
                  <table:table-row table:style-name="row">
                    <table:table-cell table:style-name="cell_frame_all" table:number-rows-spanned="1" table:number-columns-spanned="1">
                      <text:p text:style-name="table_al">Maaltijdvoorziening</text:p>
                    </table:table-cell>
                    <table:table-cell table:style-name="cell_frame_all" table:number-rows-spanned="1" table:number-columns-spanned="1">
                      <text:p text:style-name="table_al">Het gaat hierbij om de meerkosten van het laten verzorgen en bezorgen van de maaltijd ten opzichte van het bereiden van de eigen maaltijd.</text:p>
                    </table:table-cell>
                  </table:table-row>
                  <table:table-row table:style-name="row">
                    <table:table-cell table:style-name="cell_frame_all" table:number-rows-spanned="1" table:number-columns-spanned="1">
                      <text:p text:style-name="table_al">
                        <text:span text:style-name="nadrukvet">Vergoeding bijzondere bijstand</text:span>
                      </text:p>
                    </table:table-cell>
                    <table:table-cell table:style-name="cell_frame_all" table:number-rows-spanned="1" table:number-columns-spanned="1">
                      <text:p text:style-name="table_al">Vergoeding via bijzondere bijstand is mogelijk voor de meerkosten. Er dient een indicatie te zijn van een WMO-consulent of een onafhankelijk medisch advies. Voor de kosten van de maaltijdvoorziening wordt uitgegaan van een maximum bedrag van € 5,50 per maaltijd.</text:p>
                    </table:table-cell>
                  </table:table-row>
                </table:table>
                <text:p text:style-name="table_bottom"/>
              </text:section>
              <text:p text:style-name="al"/>
              <text:section text:name="table_id1-3-2-2-9-2-41" text:style-name="table">
                <text:p text:style-name="table_top"/>
                <table:table table:style-name="tgroup">
                  <table:table-column table:style-name="id1-3-2-2-9-2-41-1-1"/>
                  <table:table-column table:style-name="id1-3-2-2-9-2-41-1-2"/>
                  <table:table-row table:style-name="row">
                    <table:table-cell table:style-name="cell_frame_all" table:number-rows-spanned="1" table:number-columns-spanned="1">
                      <text:p text:style-name="table_al">Overbruggingsuitkering</text:p>
                    </table:table-cell>
                    <table:table-cell table:style-name="cell_frame_all" table:number-rows-spanned="1" table:number-columns-spanned="1">
                      <text:p text:style-name="table_al">Voor belanghebbenden die een inkomen (vergelijkbaar) met zak- en kleedgeld ontvangen en die een woning is toegewezen wordt voor de kosten van eerste huur en de eerste weken levensonderhoud een overbruggingsuitkering verleend ter hoogte van de toepasselijke maandnorm exclusief vakantietoeslag.</text:p>
                      <text:p text:style-name="table_al">De bijstand wordt om niet verleend.</text:p>
                    </table:table-cell>
                  </table:table-row>
                </table:table>
                <text:p text:style-name="table_bottom"/>
              </text:section>
              <text:p text:style-name="al"/>
              <text:section text:name="table_id1-3-2-2-9-2-43" text:style-name="table">
                <text:p text:style-name="table_top"/>
                <table:table table:style-name="tgroup">
                  <table:table-column table:style-name="id1-3-2-2-9-2-43-1-1"/>
                  <table:table-column table:style-name="id1-3-2-2-9-2-43-1-2"/>
                  <table:table-row table:style-name="row">
                    <table:table-cell table:style-name="cell_frame_all" table:number-rows-spanned="1" table:number-columns-spanned="1">
                      <text:p text:style-name="table_al">Pedicure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oeding bijzondere bijstand</text:span>
                      </text:p>
                    </table:table-cell>
                    <table:table-cell table:style-name="cell_frame_all" table:number-rows-spanned="1" table:number-columns-spanned="1">
                      <text:p text:style-name="table_al">De bijzondere bijstand bedraagt maximaal € 18,00 per maand.</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De Zorgverzekeringswet.</text:p>
                    </table:table-cell>
                  </table:table-row>
                </table:table>
                <text:p text:style-name="table_bottom"/>
              </text:section>
              <text:p text:style-name="al"/>
              <text:section text:name="table_id1-3-2-2-9-2-45" text:style-name="table">
                <text:p text:style-name="table_top"/>
                <table:table table:style-name="tgroup">
                  <table:table-column table:style-name="id1-3-2-2-9-2-45-1-1"/>
                  <table:table-column table:style-name="id1-3-2-2-9-2-45-1-2"/>
                  <table:table-row table:style-name="row">
                    <table:table-cell table:style-name="cell_frame_all" table:number-rows-spanned="1" table:number-columns-spanned="1">
                      <text:p text:style-name="table_al">Personenalarmering</text:p>
                    </table:table-cell>
                    <table:table-cell table:style-name="cell_frame_all" table:number-rows-spanned="1" table:number-columns-spanned="1">
                      <text:p text:style-name="table_al">Het gaat hierbij om de abonnementskosten voor het personenalarm. Het personenalarmeringskastje wordt vergoed via de zorgverzekeringswet.</text:p>
                    </table:table-cell>
                  </table:table-row>
                  <table:table-row table:style-name="row">
                    <table:table-cell table:style-name="cell_frame_all" table:number-rows-spanned="1" table:number-columns-spanned="1">
                      <text:p text:style-name="table_al">
                        <text:span text:style-name="nadrukvet">Vergoeding bijzondere bijstand </text:span>
                      </text:p>
                    </table:table-cell>
                    <table:table-cell table:style-name="cell_frame_all" table:number-rows-spanned="1" table:number-columns-spanned="1">
                      <text:p text:style-name="table_al">Als de noodzaak is vastgesteld door de zorgverzekering kan er bijzondere bijstand worden verstrekt voor de abonnementskosten</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De Zorgverzekeringswet.</text:p>
                    </table:table-cell>
                  </table:table-row>
                </table:table>
                <text:p text:style-name="table_bottom"/>
              </text:section>
              <text:p text:style-name="al"/>
              <text:section text:name="table_id1-3-2-2-9-2-47" text:style-name="table">
                <text:p text:style-name="table_top"/>
                <table:table table:style-name="tgroup">
                  <table:table-column table:style-name="id1-3-2-2-9-2-47-1-1"/>
                  <table:table-column table:style-name="id1-3-2-2-9-2-47-1-2"/>
                  <table:table-row table:style-name="row">
                    <table:table-cell table:style-name="cell_frame_all" table:number-rows-spanned="1" table:number-columns-spanned="1">
                      <text:p text:style-name="table_al">Prothese BH/ -badpak</text:p>
                    </table:table-cell>
                    <table:table-cell table:style-name="cell_frame_all" table:number-rows-spanned="1" table:number-columns-spanned="1">
                      <text:p text:style-name="table_al">Kleding hoort tot de algemeen noodzakelijke kosten van het bestaan waar in beginsel geen bijzondere bijstand voor wordt vergoed. In sommige gevallen bestaat er een noodzaak voor een prothese BH of een prothese badpak. Hiervoor kan bijzondere bijstand verstrekt worden.</text:p>
                    </table:table-cell>
                  </table:table-row>
                  <table:table-row table:style-name="row">
                    <table:table-cell table:style-name="cell_frame_all" table:number-rows-spanned="1" table:number-columns-spanned="1">
                      <text:p text:style-name="table_al">
                        <text:span text:style-name="nadrukvet">Vergoeding bijzondere bijstand</text:span>
                      </text:p>
                    </table:table-cell>
                    <table:table-cell table:style-name="cell_frame_all" table:number-rows-spanned="1" table:number-columns-spanned="1">
                      <text:p text:style-name="table_al">De meerkosten worden vergoed onder aftrek van de normale kosten voor een BH of badpak. Voor het vaststellen van de normale kosten wordt gebruik gemaakt van de NIBUD-norm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Er kan per jaar maximaal twee keer een vergoeding worden verstrekt voor een prothese BH en voor een badpak één keer per vijf jaar.</text:p>
                    </table:table-cell>
                  </table:table-row>
                </table:table>
                <text:p text:style-name="table_bottom"/>
              </text:section>
              <text:p text:style-name="al"/>
              <text:section text:name="table_id1-3-2-2-9-2-49" text:style-name="table">
                <text:p text:style-name="table_top"/>
                <table:table table:style-name="tgroup">
                  <table:table-column table:style-name="id1-3-2-2-9-2-49-1-1"/>
                  <table:table-column table:style-name="id1-3-2-2-9-2-49-1-2"/>
                  <table:table-row table:style-name="row">
                    <table:table-cell table:style-name="cell_frame_all" table:number-rows-spanned="1" table:number-columns-spanned="1">
                      <text:p text:style-name="table_al">Reiskosten:</text:p>
                    </table:table-cell>
                    <table:table-cell table:style-name="cell_frame_all" table:number-rows-spanned="1" table:number-columns-spanned="1">
                      <text:p text:style-name="table_al">Er kunnen reiskosten bestaan voor rechtbankbezoek, school voor kinderen, ziekenhuisbezoeken en bijvoorbeeld bezoek aan familieleden. Reiskosten behoren in beginsel tot de algemeen noodzakelijke kosten van het bestaan.</text:p>
                    </table:table-cell>
                  </table:table-row>
                  <table:table-row table:style-name="row">
                    <table:table-cell table:style-name="cell_frame_all" table:number-rows-spanned="1" table:number-columns-spanned="1">
                      <text:p text:style-name="table_al">
                        <text:span text:style-name="nadrukvet">Rechtbankbezoeken</text:span>
                      </text:p>
                    </table:table-cell>
                    <table:table-cell table:style-name="cell_frame_all" table:number-rows-spanned="1" table:number-columns-spanned="1">
                      <text:p text:style-name="table_al">Er is bijzondere bijstand mogelijk voor reiskosten naar de rechtbank, als het verplicht of noodzakelijk is dat de belanghebbende op de zitting verschijnt. Rechtbankbezoeken zijn geen regelmatig terugkerende bezoeken en kunnen daarom bijzondere noodzakelijke kosten zijn.</text:p>
                    </table:table-cell>
                  </table:table-row>
                  <table:table-row table:style-name="row">
                    <table:table-cell table:style-name="cell_frame_all" table:number-rows-spanned="1" table:number-columns-spanned="1">
                      <text:p text:style-name="table_al">
                        <text:span text:style-name="nadrukvet">Detentie</text:span>
                      </text:p>
                    </table:table-cell>
                    <table:table-cell table:style-name="cell_frame_all" table:number-rows-spanned="1" table:number-columns-spanned="1">
                      <text:p text:style-name="table_al">Voor het bezoek aan partner en/of kinderen die in detentie verblijven kan bijstand worden verstrekt voor de reiskosten. Er wordt uitgegaan van maximaal één bezoek per twee weken. Bij meerderjarige kinderen wordt de noodzaak en de frequentie individueel vastgesteld.</text:p>
                    </table:table-cell>
                  </table:table-row>
                  <table:table-row table:style-name="row">
                    <table:table-cell table:style-name="cell_frame_all" table:number-rows-spanned="1" table:number-columns-spanned="1">
                      <text:p text:style-name="table_al">
                        <text:span text:style-name="nadrukvet">Omgangsregeling minderjarige kinderen in pleeggezin of gezinsvervangend tehuis</text:span>
                      </text:p>
                    </table:table-cell>
                    <table:table-cell table:style-name="cell_frame_all" table:number-rows-spanned="1" table:number-columns-spanned="1">
                      <text:p text:style-name="table_al">Er kan bijstand worden verstrekt voor reiskosten voor het bezoek aan minderjarige kinderen die in een pleeggezin of gezinsvervangend tehuis wonen. Daarbij wordt uitgegaan van de door Jeugdzorg vastgestelde bezoekfrequentie. De reiskosten worden vergoed na indiening van een periodiek overzicht/verklaring van Jeugdzorg met de bezoekdata aan het kind/de kinderen. </text:p>
                    </table:table-cell>
                  </table:table-row>
                  <table:table-row table:style-name="row">
                    <table:table-cell table:style-name="cell_frame_all" table:number-rows-spanned="1" table:number-columns-spanned="1">
                      <text:p text:style-name="table_al">
                        <text:span text:style-name="nadrukvet">Ziekenhuisbezoeken</text:span>
                      </text:p>
                    </table:table-cell>
                    <table:table-cell table:style-name="cell_frame_all" table:number-rows-spanned="1" table:number-columns-spanned="1">
                      <text:p text:style-name="table_al">Er kan bijstand worden verstrekt voor reiskosten wanneer partner en/of kinderen in het ziekenhuis zijn opgenomen. Daarbij wordt uitgegaan van maximaal één bezoek per dag. Bij meerderjarige kinderen wordt de noodzaak en de frequentie individueel vastgesteld.</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Er wordt uitgegaan van de goedkoopst mogelijke oplossing. Een belanghebbende mag wel met de eigen auto reizen, maar wanneer het openbaar vervoer goedkoper is wordt een bedrag ter hoogte van de kosten openbaar vervoer vergoed.</text:p>
                      <text:p text:style-name="table_al"/>
                      <text:p text:style-name="table_al">De vergoeding bedraagt de brandstofkostenvergoeding (volgens de site van de ANWB) voor het geval dat een belanghebbende per auto heeft gereisd.</text:p>
                      <text:p text:style-name="table_al"/>
                      <text:p text:style-name="table_al">Er wordt alleen bijstand voor reiskosten verstrekt wanneer een belanghebbende meer dan tien kilometer (enkele reis) moet reizen.</text:p>
                    </table:table-cell>
                  </table:table-row>
                </table:table>
                <text:p text:style-name="table_bottom"/>
              </text:section>
              <text:p text:style-name="al"/>
              <text:section text:name="table_id1-3-2-2-9-2-51" text:style-name="table">
                <text:p text:style-name="table_top"/>
                <table:table table:style-name="tgroup">
                  <table:table-column table:style-name="id1-3-2-2-9-2-51-1-1"/>
                  <table:table-column table:style-name="id1-3-2-2-9-2-51-1-2"/>
                  <table:table-row table:style-name="row">
                    <table:table-cell table:style-name="cell_frame_all" table:number-rows-spanned="1" table:number-columns-spanned="1">
                      <text:p text:style-name="table_al">Schulden</text:p>
                    </table:table-cell>
                    <table:table-cell table:style-name="cell_frame_all" table:number-rows-spanned="1" table:number-columns-spanned="1">
                      <text:p text:style-name="table_al">Bijstand voor schulden is op grond van artikel 13 lid 1 onder g niet mogelijk. De beoordeling c.q. uitvoering van bijstand voor schulden in geval van dringende redenen ligt bij team Schulddienstverlening.</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10</text:span> : MINIMAREGELINGEN</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row table:style-name="row">
                    <table:table-cell table:style-name="cell_frame_all" table:number-rows-spanned="1" table:number-columns-spanned="1">
                      <text:p text:style-name="table_al">Individuele inkomenstoeslag </text:p>
                    </table:table-cell>
                    <table:table-cell table:style-name="cell_frame_all" table:number-rows-spanned="1" table:number-columns-spanned="1">
                      <text:p text:style-name="table_al">Er bestaat geen recht op de individuele inkomenstoeslag als er in de laatste 36 maanden sprake is geweest van het verwijtbaar niet nakomen van arbeids- en/of re-integratieverplichtingen, waarvoor een maatregel van 50% of meer is opgelegd</text:p>
                    </table:table-cell>
                  </table:table-row>
                </table:table>
                <text:p text:style-name="table_bottom"/>
              </text:section>
              <text:p text:style-name="al"/>
              <text:section text:name="table_id1-3-2-2-10-2-4" text:style-name="table">
                <text:p text:style-name="table_top"/>
                <table:table table:style-name="tgroup">
                  <table:table-column table:style-name="id1-3-2-2-10-2-4-1-1"/>
                  <table:table-column table:style-name="id1-3-2-2-10-2-4-1-2"/>
                  <table:table-row table:style-name="row">
                    <table:table-cell table:style-name="cell_frame_all" table:number-rows-spanned="1" table:number-columns-spanned="1">
                      <text:p text:style-name="table_al">Stimuleringsregeling sociaal-culturele activiteiten</text:p>
                    </table:table-cell>
                    <table:table-cell table:style-name="cell_frame_all" table:number-rows-spanned="1" table:number-columns-spanned="1">
                      <text:p text:style-name="table_al">De stimuleringsregeling is een bijdrage voor de deelname aan allerlei activiteiten op sociaal en cultureel gebied. Bijvoorbeeld een cursus, een abonnement op de dierentuin, de bibliotheek, de sportclub of een abonnement op een krant.</text:p>
                    </table:table-cell>
                  </table:table-row>
                  <table:table-row table:style-name="row">
                    <table:table-cell table:style-name="cell_frame_all" table:number-rows-spanned="1" table:number-columns-spanned="1">
                      <text:p text:style-name="table_al">
                        <text:span text:style-name="nadrukvet">Hoogte Stimuleringsregeling</text:span>
                      </text:p>
                    </table:table-cell>
                    <table:table-cell table:style-name="cell_frame_all" table:number-rows-spanned="1" table:number-columns-spanned="1">
                      <text:p text:style-name="table_al">De bijdrage op grond van de stimuleringsregeling sociaal-culturele activiteiten bedraagt € 125,-,- per gezinslid van achttien jaar en ouder. Dit budget moet worden besteed in de participatiewebshop.</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10-2-4-1-3-3-2-1">
                        <text:list-item text:style-override="id1-3-2-2-10-2-4-1-3-3-2-1-1">
                          <text:number>1.</text:number>
                          <text:p text:style-name="table_al">Belanghebbende heeft op de aanvraagdatum minimaal één jaar een inkomen van maximaal 110% van de bijstandsnorm.</text:p>
                        </text:list-item>
                        <text:list-item text:style-override="id1-3-2-2-10-2-4-1-3-3-2-1-2">
                          <text:number>2.</text:number>
                          <text:p text:style-name="table_al">De aanvraag moet voor 1 november worden ingediend.</text:p>
                        </text:list-item>
                      </text:list>
                    </table:table-cell>
                  </table:table-row>
                </table:table>
                <text:p text:style-name="table_bottom"/>
              </text:section>
              <text:p text:style-name="al"/>
              <text:section text:name="table_id1-3-2-2-10-2-6" text:style-name="table">
                <text:p text:style-name="table_top"/>
                <table:table table:style-name="tgroup">
                  <table:table-column table:style-name="id1-3-2-2-10-2-6-1-1"/>
                  <table:table-column table:style-name="id1-3-2-2-10-2-6-1-2"/>
                  <table:table-row table:style-name="row">
                    <table:table-cell table:style-name="cell_frame_all" table:number-rows-spanned="1" table:number-columns-spanned="1">
                      <text:p text:style-name="table_al">Participatieregeling voor schoolgaande kinderen</text:p>
                    </table:table-cell>
                    <table:table-cell table:style-name="cell_frame_all" table:number-rows-spanned="1" table:number-columns-spanned="1">
                      <text:p text:style-name="table_al">De participatieregeling voor schoolgaande kinderen is een bijdrage die ouders kunnen krijgen voor hun schoolgaande kinderen zodat zij kunnen deelnemen aan diverse activiteiten zoals b.v. sporten, muziekles of schoolreis. </text:p>
                      <text:p text:style-name="table_al"/>
                      <text:p text:style-name="table_al">Ouders van kinderen van vier tot achttien jaar die op hun adres staan ingeschreven, met een minimuminkomen, kunnen een budget krijgen voor allerlei activiteiten. Dit budget moet worden besteed in de participatiewebshop.</text:p>
                    </table:table-cell>
                  </table:table-row>
                </table:table>
                <text:p text:style-name="table_bottom"/>
              </text:section>
              <text:p text:style-name="al"/>
              <text:section text:name="table_id1-3-2-2-10-2-8" text:style-name="table">
                <text:p text:style-name="table_top"/>
                <table:table table:style-name="tgroup">
                  <table:table-column table:style-name="id1-3-2-2-10-2-8-1-1"/>
                  <table:table-column table:style-name="id1-3-2-2-10-2-8-1-2"/>
                  <table:table-row table:style-name="row">
                    <table:table-cell table:style-name="cell_frame_all" table:number-rows-spanned="1" table:number-columns-spanned="1">
                      <text:p text:style-name="table_al">
                        <text:span text:style-name="nadrukvet">Hoogte participatieregeling</text:span>
                      </text:p>
                    </table:table-cell>
                    <table:table-cell table:style-name="cell_frame_all" table:number-rows-spanned="1" table:number-columns-spanned="1">
                      <text:p text:style-name="table_al">Voor kinderen die basisonderwijs volgen is de bijdrage € 275,00 per jaar.</text:p>
                      <text:p text:style-name="table_al"/>
                      <text:p text:style-name="table_al">Jongeren die naar het voortgezet onderwijs gaan krijgen een bijdrage van € 400,- per jaar. </text:p>
                    </table:table-cell>
                  </table:table-row>
                </table:table>
                <text:p text:style-name="table_bottom"/>
              </text:section>
              <text:p text:style-name="al"/>
              <text:section text:name="table_id1-3-2-2-10-2-10" text:style-name="table">
                <text:p text:style-name="table_top"/>
                <table:table table:style-name="tgroup">
                  <table:table-column table:style-name="id1-3-2-2-10-2-10-1-1"/>
                  <table:table-column table:style-name="id1-3-2-2-10-2-10-1-2"/>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De schoolsituatie en leeftijd van het kind/de kinderen op datum van de aanvraag is bepalend voor de hoogte van de tegemoetkoming. Wanneer de situatie in de loop van het jaar wijzigt, wordt de hoogte van de tegemoetkoming niet gewijzigd. Er kan niet opnieuw worden aangevraagd.</text:p>
                      <text:list text:style-name="id1-3-2-2-10-2-10-1-3-1-2-2">
                        <text:list-item text:style-override="id1-3-2-2-10-2-10-1-3-1-2-2-1">
                          <text:number>1.</text:number>
                          <text:p text:style-name="table_al">Belanghebbende heeft op de aanvraagdatum minimaal één jaar een inkomen van maximaal 110% van de bijstandsnorm.</text:p>
                        </text:list-item>
                        <text:list-item text:style-override="id1-3-2-2-10-2-10-1-3-1-2-2-2">
                          <text:number>2.</text:number>
                          <text:p text:style-name="table_al">De aanvraag moet voor 1 november worden ingediend.</text:p>
                        </text:list-item>
                      </text:list>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1:</text:span> WOONKOSTEN</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row table:style-name="row">
                    <table:table-cell table:style-name="cell_frame_all" table:number-rows-spanned="1" table:number-columns-spanned="1">
                      <text:p text:style-name="table_al">Woonkosten</text:p>
                    </table:table-cell>
                    <table:table-cell table:style-name="cell_frame_all" table:number-rows-spanned="1" table:number-columns-spanned="1">
                      <text:p text:style-name="table_al">Woonkosten behoren tot de noodzakelijke kosten van het bestaan. Uitgangspunt is dat de algemene bijstandsuitkering in combinatie met huurtoeslag voldoende zijn om de woonkosten te kunnen betalen. Bij de duurdere subsidiabele woningen blijft een groter deel van de woonkosten ten laste van de huurder.</text:p>
                    </table:table-cell>
                  </table:table-row>
                </table:table>
                <text:p text:style-name="table_bottom"/>
              </text:section>
              <text:p text:style-name="al"/>
              <text:section text:name="table_id1-3-2-2-11-2-4" text:style-name="table">
                <text:p text:style-name="table_top"/>
                <table:table table:style-name="tgroup">
                  <table:table-column table:style-name="id1-3-2-2-11-2-4-1-1"/>
                  <table:table-column table:style-name="id1-3-2-2-11-2-4-1-2"/>
                  <table:table-row table:style-name="row">
                    <table:table-cell table:style-name="cell_frame_all" table:number-rows-spanned="1" table:number-columns-spanned="1">
                      <text:p text:style-name="table_al">Wet op de huurtoeslag (WHT)</text:p>
                    </table:table-cell>
                    <table:table-cell table:style-name="cell_frame_all" table:number-rows-spanned="1" table:number-columns-spanned="1">
                      <text:p text:style-name="table_al">Kan de Wet op de Huurtoeslag niet aangemerkt worden als passende en toereikende voorziening? Dan kan een bijdrage in de woonkosten worden verstrekt. </text:p>
                      <text:p text:style-name="table_al">Dit is in ieder geval aan de orde als er sprake is van hoge woonkosten in verband met een eigen woning of een woonboot. Maar de WHT kan in bepaalde situaties ook niet passend en toereikend zijn in het geval van hoge woonkosten voor een huurwoning.</text:p>
                    </table:table-cell>
                  </table:table-row>
                </table:table>
                <text:p text:style-name="table_bottom"/>
              </text:section>
              <text:p text:style-name="al"/>
              <text:section text:name="table_id1-3-2-2-11-2-6" text:style-name="table">
                <text:p text:style-name="table_top"/>
                <table:table table:style-name="tgroup">
                  <table:table-column table:style-name="id1-3-2-2-11-2-6-1-1"/>
                  <table:table-column table:style-name="id1-3-2-2-11-2-6-1-2"/>
                  <table:table-row table:style-name="row">
                    <table:table-cell table:style-name="cell_frame_all" table:number-rows-spanned="1" table:number-columns-spanned="1">
                      <text:p text:style-name="table_al">Vaststellen hoogte woonkosten eigen woning</text:p>
                    </table:table-cell>
                    <table:table-cell table:style-name="cell_frame_all" table:number-rows-spanned="1" table:number-columns-spanned="1">
                      <text:p text:style-name="table_al">De hoogte van de woonkosten van een eigen woning wordt vastgesteld door de volgende onderdelen om te rekenen naar een maandbedrag en dit bij elkaar op te tellen.</text:p>
                      <text:list text:style-name="id1-3-2-2-11-2-6-1-3-1-2-2">
                        <text:list-item text:style-override="id1-3-2-2-11-2-6-1-3-1-2-2-1">
                          <text:number>•</text:number>
                          <text:p text:style-name="table_al">hypotheekrente* (geen aflossing) </text:p>
                        </text:list-item>
                        <text:list-item text:style-override="id1-3-2-2-11-2-6-1-3-1-2-2-2">
                          <text:number>•</text:number>
                          <text:p text:style-name="table_al">eigenaarsdeel onroerende zaakbelasting (OZB) </text:p>
                        </text:list-item>
                        <text:list-item text:style-override="id1-3-2-2-11-2-6-1-3-1-2-2-3">
                          <text:number>•</text:number>
                          <text:p text:style-name="table_al">premie opstalverzekering </text:p>
                        </text:list-item>
                        <text:list-item text:style-override="id1-3-2-2-11-2-6-1-3-1-2-2-4">
                          <text:number>•</text:number>
                          <text:p text:style-name="table_al">bedrag systeemheffing gebouwd (waterschap)</text:p>
                        </text:list-item>
                        <text:list-item text:style-override="id1-3-2-2-11-2-6-1-3-1-2-2-5">
                          <text:number>•</text:number>
                          <text:p text:style-name="table_al">rioolrechten </text:p>
                        </text:list-item>
                      </text:list>
                      <text:p text:style-name="table_al">en voor zover van toepassing; </text:p>
                      <text:list text:style-name="id1-3-2-2-11-2-6-1-3-1-2-4">
                        <text:list-item text:style-override="id1-3-2-2-11-2-6-1-3-1-2-4-1">
                          <text:number>•</text:number>
                          <text:p text:style-name="table_al">erfpachtcanons </text:p>
                        </text:list-item>
                        <text:list-item text:style-override="id1-3-2-2-11-2-6-1-3-1-2-4-2">
                          <text:number>•</text:number>
                          <text:p text:style-name="table_al">liftinstallatie </text:p>
                        </text:list-item>
                        <text:list-item text:style-override="id1-3-2-2-11-2-6-1-3-1-2-4-3">
                          <text:number>•</text:number>
                          <text:p text:style-name="table_al">algemeen beheer en administratie (bij flatgebouw en appartementen). </text:p>
                        </text:list-item>
                      </text:list>
                      <text:p text:style-name="table_al">
                        <text:span text:style-name="nadrukcur">*Alleen de rente die betrekking heeft op de aankoop van de woning of de verbetering van de woning mag worden meegenomen. De hoogte van de rentelasten wordt bepaald door het rentepercentage te vermenigvuldigen met de restant hypotheekschuld. </text:span>
                      </text:p>
                      <text:p text:style-name="table_al"/>
                      <text:p text:style-name="table_al">De hoogte van de woonkosten wordt verminderd met de voorlopige teruggave inkomstenbelasting in verband met eigen woningbezit. Er wordt van de belanghebbende verwacht dat hij een verzoek om een voorlopige teruggave indient bij de Belastingdienst.</text:p>
                      <text:p text:style-name="table_al"/>
                      <text:p text:style-name="table_al">Ook wanneer de belanghebbende geen voorlopige teruggave heeft aangevraagd wordt een schatting gemaakt van de te verwachten voorlopige teruggave en wordt hier meteen rekening mee gehouden. </text:p>
                    </table:table-cell>
                  </table:table-row>
                </table:table>
                <text:p text:style-name="table_bottom"/>
              </text:section>
              <text:p text:style-name="al"/>
              <text:section text:name="table_id1-3-2-2-11-2-8" text:style-name="table">
                <text:p text:style-name="table_top"/>
                <table:table table:style-name="tgroup">
                  <table:table-column table:style-name="id1-3-2-2-11-2-8-1-1"/>
                  <table:table-column table:style-name="id1-3-2-2-11-2-8-1-2"/>
                  <table:table-row table:style-name="row">
                    <table:table-cell table:style-name="cell_frame_all" table:number-rows-spanned="1" table:number-columns-spanned="1">
                      <text:p text:style-name="table_al">Hoogte woonkostentoeslag</text:p>
                    </table:table-cell>
                    <table:table-cell table:style-name="cell_frame_all" table:number-rows-spanned="1" table:number-columns-spanned="1">
                      <text:p text:style-name="table_al">Voor de hoogte van de woonkostentoeslag wordt aangesloten bij de Wet op de huurtoeslag.</text:p>
                    </table:table-cell>
                  </table:table-row>
                </table:table>
                <text:p text:style-name="table_bottom"/>
              </text:section>
              <text:p text:style-name="al"/>
              <text:section text:name="table_id1-3-2-2-11-2-10" text:style-name="table">
                <text:p text:style-name="table_top"/>
                <table:table table:style-name="tgroup">
                  <table:table-column table:style-name="id1-3-2-2-11-2-10-1-1"/>
                  <table:table-column table:style-name="id1-3-2-2-11-2-10-1-2"/>
                  <table:table-row table:style-name="row">
                    <table:table-cell table:style-name="cell_frame_all" table:number-rows-spanned="1" table:number-columns-spanned="1">
                      <text:p text:style-name="table_al">Woonkosten hoger dan de huurgrens</text:p>
                    </table:table-cell>
                    <table:table-cell table:style-name="cell_frame_all" table:number-rows-spanned="1" table:number-columns-spanned="1">
                      <text:p text:style-name="table_al">In bijzondere situaties kan ook woonkostentoeslag worden verstrekt wanneer de woonkosten hoger zijn dan huurgrens genoemd in de Wet op de huurtoeslag. In die gevallen wordt de woonkostentoeslag voor maximaal twaalf maanden verstrekt. Voorwaarde hierbij is dat de belanghebbende om moet zien naar een goedkopere woning. Dit wordt opgenomen in de beschikking. Indien de belanghebbende in redelijkheid geen goedkopere woonruimte kan verkrijgen, is verlenging van de woonkostentoeslag mogelijk. De woonkosten boven het maximale huurbedrag (WHT) worden voor 100% vergoed.</text:p>
                    </table:table-cell>
                  </table:table-row>
                </table:table>
                <text:p text:style-name="table_bottom"/>
              </text:section>
              <text:p text:style-name="al"/>
              <text:section text:name="table_id1-3-2-2-11-2-12" text:style-name="table">
                <text:p text:style-name="table_top"/>
                <table:table table:style-name="tgroup">
                  <table:table-column table:style-name="id1-3-2-2-11-2-12-1-1"/>
                  <table:table-column table:style-name="id1-3-2-2-11-2-12-1-2"/>
                  <table:table-row table:style-name="row">
                    <table:table-cell table:style-name="cell_frame_all" table:number-rows-spanned="1" table:number-columns-spanned="1">
                      <text:p text:style-name="table_al">Draagkracht inkomen en vermogen</text:p>
                    </table:table-cell>
                    <table:table-cell table:style-name="cell_frame_all" table:number-rows-spanned="1" table:number-columns-spanned="1">
                      <text:p text:style-name="table_al">Er wordt rekening gehouden met het eventuele inkomen boven de bijstandsnorm. Dit geldt voor 100% als draagkracht. Ook het vermogen boven het vrij te laten vermogen moet volledig van de woonkostentoeslag worden afgetrokken. Hier wordt voor 100% rekening mee gehouden.</text:p>
                    </table:table-cell>
                  </table:table-row>
                </table:table>
                <text:p text:style-name="table_bottom"/>
              </text:section>
              <text:p text:style-name="al"/>
              <text:section text:name="table_id1-3-2-2-11-2-14" text:style-name="table">
                <text:p text:style-name="table_top"/>
                <table:table table:style-name="tgroup">
                  <table:table-column table:style-name="id1-3-2-2-11-2-14-1-1"/>
                  <table:table-column table:style-name="id1-3-2-2-11-2-14-1-2"/>
                  <table:table-row table:style-name="row">
                    <table:table-cell table:style-name="cell_frame_all" table:number-rows-spanned="1" table:number-columns-spanned="1">
                      <text:p text:style-name="table_al">vrijlating inkomsten en draagkracht</text:p>
                    </table:table-cell>
                    <table:table-cell table:style-name="cell_frame_all" table:number-rows-spanned="1" table:number-columns-spanned="1">
                      <text:p text:style-name="table_al">Vrijgelaten inkomsten en vrijwilligersvergoeding blijven bij de vaststelling van de draagkracht buiten beschouwing. Dat geldt ook wanneer er een woonkostentoeslag wordt verstrekt in geval van een huur die hoger is dan de van toepassing zijnde maximumhuur. Wanneer een belanghebbende door de inkomstenvrijlating minder huurtoeslag ontvangt, kan een aanvullende woonkostentoeslag worden verstrekt.</text:p>
                    </table:table-cell>
                  </table:table-row>
                </table:table>
                <text:p text:style-name="table_bottom"/>
              </text:section>
              <text:p text:style-name="al"/>
              <text:section text:name="table_id1-3-2-2-11-2-16" text:style-name="table">
                <text:p text:style-name="table_top"/>
                <table:table table:style-name="tgroup">
                  <table:table-column table:style-name="id1-3-2-2-11-2-16-1-1"/>
                  <table:table-column table:style-name="id1-3-2-2-11-2-16-1-2"/>
                  <table:table-row table:style-name="row">
                    <table:table-cell table:style-name="cell_frame_all" table:number-rows-spanned="1" table:number-columns-spanned="1">
                      <text:p text:style-name="table_al">Wanneer iemand geen woonkosten heeft</text:p>
                    </table:table-cell>
                    <table:table-cell table:style-name="cell_frame_all" table:number-rows-spanned="1" table:number-columns-spanned="1">
                      <text:p text:style-name="table_al">Bij woonkosten boven de maximum huur voor huurtoeslag wordt, ook als de woonkosten door een derde worden betaald, aan de bijstandsverlening de voorwaarde verbonden om om te zien naar goedkopere huisvesting.</text:p>
                      <text:p text:style-name="table_al"/>
                      <text:p text:style-name="table_al">Zie voor afstemming van de uitkering in verband met het niet hebben van woonkosten het kopje ‘Geen woonlasten in hoofdstuk 5 Leefvormen en hoogte uitkering.</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2:</text:span> BESCHEIDEN SCHALERS</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row table:style-name="row">
                    <table:table-cell table:style-name="cell_frame_all" table:number-rows-spanned="1" table:number-columns-spanned="1">
                      <text:p text:style-name="table_al">Uitgangspunten</text:p>
                    </table:table-cell>
                    <table:table-cell table:style-name="cell_frame_all" table:number-rows-spanned="1" table:number-columns-spanned="1">
                      <text:p text:style-name="table_al">In het kader van bijstandsverlening kan, onder bepaalde voorwaarden, toestemming worden verleend om met behoud van Participatiewet-uitkering bedrijfs- of beroepsmatige activiteiten van bescheiden omvang te verrichten (de zogenaamde bescheiden schalers).</text:p>
                      <text:p text:style-name="table_al"/>
                      <text:p text:style-name="table_al">Voorwaarde voor het met behoud van uitkering verrichten van werkzaamheden als bescheiden schaler is dat de werkzaamheden geen belemmering vormen voor het aanvaarden van arbeid in loondienst. De werkzaamheden moeten indien nodig zonder problemen beëindigd of naar de avonduren verschoven kunnen worden. Alleen als er medische, sociale of andere omstandigheden zijn, die een belemmering vormen voor de uitstroom naar arbeid kan er ontheffing worden verleend van één of meer arbeidsvoorwaarden.</text:p>
                    </table:table-cell>
                  </table:table-row>
                </table:table>
                <text:p text:style-name="table_bottom"/>
              </text:section>
              <text:p text:style-name="al"/>
              <text:section text:name="table_id1-3-2-2-12-2-4" text:style-name="table">
                <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Bescheiden omvang</text:p>
                    </table:table-cell>
                    <table:table-cell table:style-name="cell_frame_all" table:number-rows-spanned="1" table:number-columns-spanned="1">
                      <text:p text:style-name="table_al">De werkzaamheden zijn van bescheiden omvang als: </text:p>
                      <text:list text:style-name="id1-3-2-2-12-2-4-1-3-1-2-2">
                        <text:list-item text:style-override="id1-3-2-2-12-2-4-1-3-1-2-2-1">
                          <text:number>•</text:number>
                          <text:p text:style-name="table_al">de werkzaamheden maximaal negentien uren per week bedragen;</text:p>
                        </text:list-item>
                        <text:list-item text:style-override="id1-3-2-2-12-2-4-1-3-1-2-2-2">
                          <text:number>•</text:number>
                          <text:p text:style-name="table_al">het inkomen (= netto fiscale winst) niet meer dan € 7.669,00 per jaar bedraagt.</text:p>
                        </text:list-item>
                      </text:list>
                      <text:p text:style-name="table_al">Het maximum van negentien uur per week geldt zowel voor de belanghebbende als diens partner te samen. Anders zou het immers zo zijn dat zij gezamenlijk een normale arbeidstijd (38 uur per week) als zelfstandige werkzaam zijn. Dit is in strijd met de bedoeling van de Participatiewet. Indien de werkzaamheden en/of het inkomen uit deze werkzaamheden de hiervoor beschreven grenzen overschrijden wordt de belanghebbende voor de volgende keuze gesteld:</text:p>
                      <text:list text:style-name="id1-3-2-2-12-2-4-1-3-1-2-4">
                        <text:list-item text:style-override="id1-3-2-2-12-2-4-1-3-1-2-4-1">
                          <text:number>•</text:number>
                          <text:p text:style-name="table_al">de werkzaamheden worden teruggebracht tot bescheiden schaal; </text:p>
                        </text:list-item>
                        <text:list-item text:style-override="id1-3-2-2-12-2-4-1-3-1-2-4-2">
                          <text:number>•</text:number>
                          <text:p text:style-name="table_al">of de werkzaamheden worden uitgebouwd, waarbij de belanghebbende eventueel een beroep zou kunnen doen op het Bbz 2004.</text:p>
                        </text:list-item>
                      </text:list>
                    </table:table-cell>
                  </table:table-row>
                </table:table>
                <text:p text:style-name="table_bottom"/>
              </text:section>
              <text:p text:style-name="al"/>
              <text:section text:name="table_id1-3-2-2-12-2-6" text:style-name="table">
                <text:p text:style-name="table_top"/>
                <table:table table:style-name="tgroup">
                  <table:table-column table:style-name="id1-3-2-2-12-2-6-1-1"/>
                  <table:table-column table:style-name="id1-3-2-2-12-2-6-1-2"/>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list text:style-name="id1-3-2-2-12-2-6-1-3-1-2-1">
                        <text:list-item text:style-override="id1-3-2-2-12-2-6-1-3-1-2-1-1">
                          <text:number>•</text:number>
                          <text:p text:style-name="table_al">De belanghebbende staat ingeschreven bij de Kamer van Koophandel.</text:p>
                        </text:list-item>
                        <text:list-item text:style-override="id1-3-2-2-12-2-6-1-3-1-2-1-2">
                          <text:number>•</text:number>
                          <text:p text:style-name="table_al">De belanghebbende voldoet aan de vestigingsplicht;</text:p>
                        </text:list-item>
                        <text:list-item text:style-override="id1-3-2-2-12-2-6-1-3-1-2-1-3">
                          <text:number>•</text:number>
                          <text:p text:style-name="table_al">De belanghebbende beschikt over een omzetbelastingnummer;</text:p>
                        </text:list-item>
                        <text:list-item text:style-override="id1-3-2-2-12-2-6-1-3-1-2-1-4">
                          <text:number>•</text:number>
                          <text:p text:style-name="table_al">De belanghebbende voert een deugdelijke boekhouding;</text:p>
                        </text:list-item>
                        <text:list-item text:style-override="id1-3-2-2-12-2-6-1-3-1-2-1-5">
                          <text:number>•</text:number>
                          <text:p text:style-name="table_al">Er is geen sprake van concurrentievervalsing;</text:p>
                        </text:list-item>
                        <text:list-item text:style-override="id1-3-2-2-12-2-6-1-3-1-2-1-6">
                          <text:number>•</text:number>
                          <text:p text:style-name="table_al">De werkzaamheden leveren inkomen op waardoor vermindering van de bijstand mogelijk wordt. Als de belanghebbende structureel verlies lijdt, wordt hier niet aan voldaan en moeten de werkzaamheden beëindigd worden.</text:p>
                        </text:list-item>
                        <text:list-item text:style-override="id1-3-2-2-12-2-6-1-3-1-2-1-7">
                          <text:number>•</text:number>
                          <text:p text:style-name="table_al">De kosten bedragen niet meer dan 50% van de omzet.</text:p>
                        </text:list-item>
                      </text:list>
                    </table:table-cell>
                  </table:table-row>
                </table:table>
                <text:p text:style-name="table_bottom"/>
              </text:section>
              <text:p text:style-name="al"/>
              <text:section text:name="table_id1-3-2-2-12-2-8" text:style-name="table">
                <text:p text:style-name="table_top"/>
                <table:table table:style-name="tgroup">
                  <table:table-column table:style-name="id1-3-2-2-12-2-8-1-1"/>
                  <table:table-column table:style-name="id1-3-2-2-12-2-8-1-2"/>
                  <table:table-row table:style-name="row">
                    <table:table-cell table:style-name="cell_frame_all" table:number-rows-spanned="1" table:number-columns-spanned="1">
                      <text:p text:style-name="table_al">Verrekening van inkomsten</text:p>
                    </table:table-cell>
                    <table:table-cell table:style-name="cell_frame_all" table:number-rows-spanned="1" table:number-columns-spanned="1">
                      <text:p text:style-name="table_al">De inkomsten worden verrekend met de uitkering. Dit kan op twee manieren, te weten: </text:p>
                      <text:list text:style-name="id1-3-2-2-12-2-8-1-3-1-2-2">
                        <text:list-item text:style-override="id1-3-2-2-12-2-8-1-3-1-2-2-1">
                          <text:number>1.</text:number>
                          <text:p text:style-name="table_al">door fictief een inkomstenkorting toe te passen op basis van prognoses. Achteraf wordt aan de hand van de jaarcijfers een herberekening gemaakt;</text:p>
                        </text:list-item>
                        <text:list-item text:style-override="id1-3-2-2-12-2-8-1-3-1-2-2-2">
                          <text:number>2.</text:number>
                          <text:p text:style-name="table_al">door maandelijks aan de hand van de door de belanghebbende op te stellen verlies- en winstrekening de werkelijke inkomsten te korten. </text:p>
                        </text:list-item>
                      </text:list>
                      <text:p text:style-name="table_al">Met de belanghebbende worden afspraken gemaakt op welke wijze de inkomstenkorting plaatsvindt.</text:p>
                    </table:table-cell>
                  </table:table-row>
                </table:table>
                <text:p text:style-name="table_bottom"/>
              </text:section>
              <text:p text:style-name="al"/>
              <text:section text:name="table_id1-3-2-2-12-2-10" text:style-name="table">
                <text:p text:style-name="table_top"/>
                <table:table table:style-name="tgroup">
                  <table:table-column table:style-name="id1-3-2-2-12-2-10-1-1"/>
                  <table:table-column table:style-name="id1-3-2-2-12-2-10-1-2"/>
                  <table:table-row table:style-name="row">
                    <table:table-cell table:style-name="cell_frame_all" table:number-rows-spanned="1" table:number-columns-spanned="1">
                      <text:p text:style-name="table_al">Vermogen</text:p>
                    </table:table-cell>
                    <table:table-cell table:style-name="cell_frame_all" table:number-rows-spanned="1" table:number-columns-spanned="1">
                      <text:p text:style-name="table_al">De bepalingen in de Participatiewet omtrent de vrijlating van vermogen blijven van toepassing.</text:p>
                    </table:table-cell>
                  </table:table-row>
                </table:table>
                <text:p text:style-name="table_bottom"/>
              </text:section>
              <text:p text:style-name="al"/>
              <text:section text:name="table_id1-3-2-2-12-2-12" text:style-name="table">
                <text:p text:style-name="table_top"/>
                <table:table table:style-name="tgroup">
                  <table:table-column table:style-name="id1-3-2-2-12-2-12-1-1"/>
                  <table:table-column table:style-name="id1-3-2-2-12-2-12-1-2"/>
                  <table:table-row table:style-name="row">
                    <table:table-cell table:style-name="cell_frame_all" table:number-rows-spanned="1" table:number-columns-spanned="1">
                      <text:p text:style-name="table_al">Aanslag Belastingdienst</text:p>
                    </table:table-cell>
                    <table:table-cell table:style-name="cell_frame_all" table:number-rows-spanned="1" table:number-columns-spanned="1">
                      <text:p text:style-name="table_al">Omdat over de netto winst nog belasting en premies verschuldigd zijn, is het mogelijk dat er een aanslag door de Belastingdienst wordt opgelegd. Hiervoor kan, nadat een verzoek om kwijtschelding door de Belastingdienst is afgewezen, eventueel bijzondere bijstand worden verstrekt. Voorwaarde is wel dat zowel een afschrift van de aanslag als de aangifte wordt overgelegd. De eventuele belastingteruggave die het gevolg is van een geleden verlies wordt buiten beschouwing gelaten. Dit geldt niet wanneer bijzondere bijstand is verstrekt voor posten die op de verlies- en winstrekening voorkomen.</text:p>
                    </table:table-cell>
                  </table:table-row>
                </table:table>
                <text:p text:style-name="table_bottom"/>
              </text:section>
              <text:p text:style-name="al"/>
              <text:section text:name="table_id1-3-2-2-12-2-14" text:style-name="table">
                <text:p text:style-name="table_top"/>
                <table:table table:style-name="tgroup">
                  <table:table-column table:style-name="id1-3-2-2-12-2-14-1-1"/>
                  <table:table-column table:style-name="id1-3-2-2-12-2-14-1-2"/>
                  <table:table-row table:style-name="row">
                    <table:table-cell table:style-name="cell_frame_all" table:number-rows-spanned="1" table:number-columns-spanned="1">
                      <text:p text:style-name="table_al">Uitvoeringsregels met betrekking tot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soneelskosten</text:span>
                      </text:p>
                    </table:table-cell>
                    <table:table-cell table:style-name="cell_frame_all" table:number-rows-spanned="1" table:number-columns-spanned="1">
                      <text:p text:style-name="table_al">Voor de volgende kostensoorten zijn regels opgesteld: personeelskosten, vervoerskosten, huisvestingskosten, reclamekosten, algemene kosten, en afschrijvingen en financieringskosten.</text:p>
                      <text:p text:style-name="table_al"/>
                      <text:p text:style-name="table_al">Aangezien er sprake is van het bedrijfs- of beroepsmatig verrichten van werkzaamheden op bescheiden schaal is het aannemen van personeel in strijd met de bedoeling van de regeling. Zou personeel worden aangenomen dan ontplooit cliënt zich feitelijk als zelfstandige, zodat de Participatiewet-uitkering beëindigd zou moeten worden. Het opvoeren van de post personeelskosten wordt daarom niet geaccepteerd. Vorenstaande geldt ook voor het uitbesteden van werk. Hierop kan een uitzondering worden gemaakt indien dit in een bepaalde branche gebruikelijk is.</text:p>
                    </table:table-cell>
                  </table:table-row>
                  <table:table-row table:style-name="row">
                    <table:table-cell table:style-name="cell_frame_all" table:number-rows-spanned="1" table:number-columns-spanned="1">
                      <text:p text:style-name="table_al">
                        <text:span text:style-name="nadrukvet">Vervoerskosten</text:span>
                      </text:p>
                    </table:table-cell>
                    <table:table-cell table:style-name="cell_frame_all" table:number-rows-spanned="1" table:number-columns-spanned="1">
                      <text:p text:style-name="table_al">Alleen zakelijke vervoerskosten zijn acceptabel. Gelet op het karakter van de werkzaamheden moet een auto altijd als privé worden aangemerkt. Hij kan nooit als bedrijfsactief worden opgevoerd. De auto/vervoerskosten kunnen opgevoerd worden tot een bedrag welke de Belastingdienst ook accepteert. </text:p>
                      <text:p text:style-name="table_al"/>
                      <text:p text:style-name="table_al">Voorwaarde voor acceptatie is wel dat cliënt een kilometerstaat bij de verlies- en winstrekening voegt. Wanneer de vervoerskosten in de verlies- en winstrekening lager zijn dan de vastgestelde norm, dan wordt dit lagere bedrag aangehouden.</text:p>
                    </table:table-cell>
                  </table:table-row>
                  <table:table-row table:style-name="row">
                    <table:table-cell table:style-name="cell_frame_all" table:number-rows-spanned="1" table:number-columns-spanned="1">
                      <text:p text:style-name="table_al">
                        <text:span text:style-name="nadrukvet">Huisvestingskosten</text:span>
                      </text:p>
                    </table:table-cell>
                    <table:table-cell table:style-name="cell_frame_all" table:number-rows-spanned="1" table:number-columns-spanned="1">
                      <text:p text:style-name="table_al">Gelet op de omvang van de werkzaamheden zijn huisvestingskosten, behoudens bijzondere omstandigheden, niet acceptabel. Slechts wanneer dit in de branche gebruikelijk is, kan hiervan bij uitzondering worden afgeweken. Dit wordt individueel bezien.</text:p>
                    </table:table-cell>
                  </table:table-row>
                  <table:table-row table:style-name="row">
                    <table:table-cell table:style-name="cell_frame_all" table:number-rows-spanned="1" table:number-columns-spanned="1">
                      <text:p text:style-name="table_al">
                        <text:span text:style-name="nadrukvet">Reclamekosten</text:span>
                      </text:p>
                    </table:table-cell>
                    <table:table-cell table:style-name="cell_frame_all" table:number-rows-spanned="1" table:number-columns-spanned="1">
                      <text:p text:style-name="table_al">Met name in het kader van de concurrentievervalsing is het noodzakelijk dat er een maximum gesteld wordt ten aanzien van de op te voeren reclamekosten. Als acceptabel wordt aangemerkt maximaal 5% van de bruto winst. Dit percentage geldt ook voor startende ondernemers in het kader van het Bbz 2004. </text:p>
                    </table:table-cell>
                  </table:table-row>
                  <table:table-row table:style-name="row">
                    <table:table-cell table:style-name="cell_frame_all" table:number-rows-spanned="1" table:number-columns-spanned="1">
                      <text:p text:style-name="table_al">
                        <text:span text:style-name="nadrukvet">Algemene kosten</text:span>
                      </text:p>
                    </table:table-cell>
                    <table:table-cell table:style-name="cell_frame_all" table:number-rows-spanned="1" table:number-columns-spanned="1">
                      <text:p text:style-name="table_al">Onder algemene kosten wordt bijvoorbeeld verstaan, de kosten van abonnementen. Het is niet mogelijk om regels te vervaardigen die op alle algemene kosten van toepassing zijn. Daarom moet individueel beoordeeld worden wat acceptabel is. </text:p>
                      <text:p text:style-name="table_al"/>
                      <text:p text:style-name="table_al">Voorwaarde is dat de belanghebbende in de jaarrekening een specificatie opneemt waarin deze kostensoort is opgenomen. Dit om inzichtelijk te krijgen of de opgevoerde kosten niet betrekking hebben op privé-uitgaven of investeringen. Deze mogen vanzelfsprekend niet als bedrijfskosten aanvaard worden.</text:p>
                    </table:table-cell>
                  </table:table-row>
                  <table:table-row table:style-name="row">
                    <table:table-cell table:style-name="cell_frame_all" table:number-rows-spanned="1" table:number-columns-spanned="1">
                      <text:p text:style-name="table_al">
                        <text:span text:style-name="nadrukvet">Afschrijvingen en financieringskosten</text:span>
                      </text:p>
                    </table:table-cell>
                    <table:table-cell table:style-name="cell_frame_all" table:number-rows-spanned="1" table:number-columns-spanned="1">
                      <text:p text:style-name="table_al">Wat als afschrijvingskosten wordt aanvaard is afhankelijk van wat als bedrijfsactiva wordt aanvaard. Afschrijvingen van duurzame gebruiksgoederen en financieringskosten (rente, geen aflossing) worden alleen geaccepteerd wanneer de investeringen door het college noodzakelijk worden geacht.</text:p>
                      <text:p text:style-name="table_al"/>
                      <text:p text:style-name="table_al">Op middelen die niet als bedrijfsmiddelen worden aanvaard, is geen afschrijving mogelijk. Wanneer middelen als privé en gedeeltelijk als bedrijfsmiddel worden gekenmerkt is slechts gedeeltelijke afschrijving mogelijk. </text:p>
                      <text:p text:style-name="table_al"/>
                      <text:p text:style-name="table_al">Bij de verlies- en winstrekening dient een gespecificeerde afschrijvingsstaat gevoegd te worden.</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3:</text:span> BESTUURLIJKE BOETE</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row table:style-name="row">
                    <table:table-cell table:style-name="cell_frame_all" table:number-rows-spanned="1" table:number-columns-spanned="1">
                      <text:p text:style-name="table_al">Inleiding</text:p>
                    </table:table-cell>
                    <table:table-cell table:style-name="cell_frame_all" table:number-rows-spanned="1" table:number-columns-spanned="1">
                      <text:p text:style-name="table_al">De gemeente heeft op grond van artikel 18a van de Participatiewet de verplichting om een boete op te leggen wanneer de inlichtingenverplichting van artikel 17 van de Participatiewet wordt geschonden. De berekening van de boete en de hoogte van de boete zijn geregeld in het Boetebesluit Sociale Zekerheidswetten.</text:p>
                    </table:table-cell>
                  </table:table-row>
                </table:table>
                <text:p text:style-name="table_bottom"/>
              </text:section>
              <text:p text:style-name="al"/>
              <text:section text:name="table_id1-3-2-2-13-2-4" text:style-name="table">
                <text:p text:style-name="table_top"/>
                <table:table table:style-name="tgroup">
                  <table:table-column table:style-name="id1-3-2-2-13-2-4-1-1"/>
                  <table:table-column table:style-name="id1-3-2-2-13-2-4-1-2"/>
                  <table:table-row table:style-name="row">
                    <table:table-cell table:style-name="cell_frame_all" table:number-rows-spanned="1" table:number-columns-spanned="1">
                      <text:p text:style-name="table_al">Wijzigingsformulier</text:p>
                    </table:table-cell>
                    <table:table-cell table:style-name="cell_frame_all" table:number-rows-spanned="1" table:number-columns-spanned="1">
                      <text:p text:style-name="table_al">Wijzigingen in de persoonlijke situatie moeten binnen zeven dagen worden doorgegeven door middel van een wijzigingsformulier. </text:p>
                      <text:p text:style-name="table_al">Wordt de wijziging niet doorgegeven en is hierdoor te veel bijstand verstrekt, wordt een boete opgelegd.</text:p>
                    </table:table-cell>
                  </table:table-row>
                </table:table>
                <text:p text:style-name="table_bottom"/>
              </text:section>
              <text:p text:style-name="al"/>
              <text:section text:name="table_id1-3-2-2-13-2-6" text:style-name="table">
                <text:p text:style-name="table_top"/>
                <table:table table:style-name="tgroup">
                  <table:table-column table:style-name="id1-3-2-2-13-2-6-1-1"/>
                  <table:table-column table:style-name="id1-3-2-2-13-2-6-1-2"/>
                  <table:table-row table:style-name="row">
                    <table:table-cell table:style-name="cell_frame_all" table:number-rows-spanned="1" table:number-columns-spanned="1">
                      <text:p text:style-name="table_al">Inkomstenformulier</text:p>
                    </table:table-cell>
                    <table:table-cell table:style-name="cell_frame_all" table:number-rows-spanned="1" table:number-columns-spanned="1">
                      <text:p text:style-name="table_al">Inkomsten uit arbeid moeten op het inkomstenformulier worden doorgegeven.</text:p>
                      <text:p text:style-name="table_al"/>
                      <text:p text:style-name="table_al">Belanghebbenden met inkomsten uit arbeid horen tot de verplichte doelgroep en moeten zolang er inkomsten zijn elke maand een inkomstenformulier inleveren.</text:p>
                      <text:p text:style-name="table_al"/>
                      <text:p text:style-name="table_al">Wanneer een belanghebbende die niet verplicht was een inkomstenformulier in te leveren aan het werk gaat, of op een andere manier inkomsten krijgt, dan moet hij dit uiterlijk de eerste werkdag van de volgende maand doorgeven via een inkomstenformulier.</text:p>
                      <text:p text:style-name="table_al"/>
                      <text:p text:style-name="table_al">Gebeurt dit niet tijdig en wordt hierdoor te veel bijstand verstrekt dan wordt een boete opgelegd.</text:p>
                      <text:p text:style-name="table_al"/>
                      <text:p text:style-name="table_al">Wanneer een belanghebbende de verplichting heeft om maandelijks een inkomstenformulier in te leveren, dan moet hij het inkomstenformulier uiterlijk de eerste werkdag van de tweede daaropvolgende maand inleveren.</text:p>
                      <text:p text:style-name="table_al"/>
                      <text:p text:style-name="table_al">Belanghebbenden die verplicht zijn maandelijks een inkomstenformulier in te leveren en dit op de vijftiende van de maand nog niet hebben gedaan, krijgen een herinnering waarin staat dat het formulier uiterlijk de eerste werkdag van de volgende maand ingeleverd moet worden om te voorkomen dat een boete moet worden opgelegd.</text:p>
                      <text:p text:style-name="table_al"/>
                      <text:p text:style-name="table_al">Wordt het inkomstenformulier niet tijdig ingeleverd, dan wordt het recht op uitkering opgeschort en een hersteltermijn geboden om het formulier alsnog binnen een week in te leveren.</text:p>
                    </table:table-cell>
                  </table:table-row>
                </table:table>
                <text:p text:style-name="table_bottom"/>
              </text:section>
              <text:p text:style-name="al"/>
              <text:section text:name="table_id1-3-2-2-13-2-8" text:style-name="table">
                <text:p text:style-name="table_top"/>
                <table:table table:style-name="tgroup">
                  <table:table-column table:style-name="id1-3-2-2-13-2-8-1-1"/>
                  <table:table-column table:style-name="id1-3-2-2-13-2-8-1-2"/>
                  <table:table-row table:style-name="row">
                    <table:table-cell table:style-name="cell_frame_all" table:number-rows-spanned="1" table:number-columns-spanned="1">
                      <text:p text:style-name="table_al">Waarschuwing</text:p>
                      <text:p text:style-name="table_al"/>
                      <text:p text:style-name="table_al">
                        <text:span text:style-name="nadrukvet">Recidive</text:span>
                      </text:p>
                    </table:table-cell>
                    <table:table-cell table:style-name="cell_frame_all" table:number-rows-spanned="1" table:number-columns-spanned="1">
                      <text:p text:style-name="table_al">In sommige gevallen kan afgezien worden van het opleggen van een boete. In plaats daarvan wordt een waarschuwing gegeven. </text:p>
                      <text:p text:style-name="table_al"/>
                      <text:p text:style-name="table_al">Er wordt een waarschuwing gegeven als:</text:p>
                      <text:list text:style-name="id1-3-2-2-13-2-8-1-3-1-2-4">
                        <text:list-item text:style-override="id1-3-2-2-13-2-8-1-3-1-2-4-1">
                          <text:number>•</text:number>
                          <text:p text:style-name="table_al">er geen benadeling is;</text:p>
                        </text:list-item>
                        <text:list-item text:style-override="id1-3-2-2-13-2-8-1-3-1-2-4-2">
                          <text:number>•</text:number>
                          <text:p text:style-name="table_al">belanghebbende de wijziging alsnog binnen 60 dagen meldt;</text:p>
                        </text:list-item>
                        <text:list-item text:style-override="id1-3-2-2-13-2-8-1-3-1-2-4-3">
                          <text:number>•</text:number>
                          <text:p text:style-name="table_al">het benadelingsbedrag lager is dan € 150,00.</text:p>
                        </text:list-item>
                      </text:list>
                      <text:p text:style-name="table_al">Een waarschuwing wordt alleen gegeven als het de eerste keer in een periode van twee jaar betreft.</text:p>
                      <text:p text:style-name="table_al"/>
                      <text:p text:style-name="table_al">Wanneer binnen twee jaar opnieuw de inlichtingenverplichting wordt geschonden, wordt een boete opgelegd.</text:p>
                      <text:p text:style-name="table_al"/>
                      <text:p text:style-name="table_al">Bij nulfraude: </text:p>
                      <text:list text:style-name="id1-3-2-2-13-2-8-1-3-1-2-10">
                        <text:list-item text:style-override="id1-3-2-2-13-2-8-1-3-1-2-10-1">
                          <text:number>•</text:number>
                          <text:p text:style-name="table_al">De boete bedraagt minimaal € 37,50 en maximaal € 150,00. Bij het vaststellen van de hoogte van de boete wordt rekening gehouden met de mate van verwijtbaarheid.</text:p>
                        </text:list-item>
                      </text:list>
                      <text:p text:style-name="table_al">Bij zelfmelders of een benadeling lager dan € 150,00: </text:p>
                      <text:list text:style-name="id1-3-2-2-13-2-8-1-3-1-2-12">
                        <text:list-item text:style-override="id1-3-2-2-13-2-8-1-3-1-2-12-1">
                          <text:number>•</text:number>
                          <text:p text:style-name="table_al">100% van de benadeling. Hierbij wordt wel de mate van verwijtbaarheid bepaalt. De minimale boete bedraagt € 37,50.</text:p>
                        </text:list-item>
                      </text:list>
                    </table:table-cell>
                  </table:table-row>
                </table:table>
                <text:p text:style-name="table_bottom"/>
              </text:section>
              <text:p text:style-name="al"/>
              <text:section text:name="table_id1-3-2-2-13-2-10" text:style-name="table">
                <text:p text:style-name="table_top"/>
                <table:table table:style-name="tgroup">
                  <table:table-column table:style-name="id1-3-2-2-13-2-10-1-1"/>
                  <table:table-column table:style-name="id1-3-2-2-13-2-10-1-2"/>
                  <table:table-row table:style-name="row">
                    <table:table-cell table:style-name="cell_frame_all" table:number-rows-spanned="1" table:number-columns-spanned="1">
                      <text:p text:style-name="table_al">Matigen van de boete</text:p>
                    </table:table-cell>
                    <table:table-cell table:style-name="cell_frame_all" table:number-rows-spanned="1" table:number-columns-spanned="1">
                      <text:p text:style-name="table_al">De wet stelt een algemene verplichting tot het opleggen van een boete voorop. Van deze algemene verplichting kan worden afgeweken als daar dringende redenen voor zij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de financiële of sociale gevolgen voor belanghebbende en/of diens gezin. Daarbij moet worden opgemerkt dat ernstige financiële gevolgen op zichzelf geen reden zijn om van een verlaging af te zien, omdat dit inherent is aan het opleggen van een boete.</text:p>
                      <text:p text:style-name="table_al"/>
                      <text:p text:style-name="table_al">Bij het opleggen van een boete moet altijd wel worden gekeken naar de ernst van de gedraging, de mate van verwijtbaarheid en de omstandigheden van persoon en gezin. </text:p>
                      <text:p text:style-name="table_al"/>
                      <text:p text:style-name="table_al">Bij het ontbreken van elke vorm van verwijtbaarheid wordt geen boete opgelegd.</text:p>
                      <text:p text:style-name="table_al"/>
                      <text:p text:style-name="table_al">De omstandigheden van de belanghebbende kunnen leiden tot het matigen van een boete wanneer er bijvoorbeeld individueel bepaalde financiële omstandigheden aanwezig zijn zoals hoge woonlasten of uitgaven van bijzondere aard waarvoor geen vergoeding mogelijk is. Of wanneer de gevolgen voor de minderjarige kinderen heel groot zijn.</text:p>
                      <text:p text:style-name="table_al"/>
                      <text:p text:style-name="table_al">In bijzondere gevallen kan de boete individueel worden gematigd. Hierbij wordt wel rekening gehouden met de wettelijke percentages. </text:p>
                      <text:p text:style-name="table_al"/>
                      <text:p text:style-name="table_al">Wettelijke percentages</text:p>
                      <text:list text:style-name="id1-3-2-2-13-2-10-1-3-1-2-12">
                        <text:list-item text:style-override="id1-3-2-2-13-2-10-1-3-1-2-12-1">
                          <text:number/>
                          <text:p><draw:frame draw:style-name="lidiv"><draw:text-box ofo:max-width="15.3cm" ofo:min-height="1cm" ofo:min-width="5cm"><text:section text:name="table_id1-3-2-2-13-2-10-1-3-1-2-12-1-2" text:style-name="table"><text:p text:style-name="table_top"/>
                            <table:table table:style-name="tgroup">
                              <table:table-column table:style-name="id1-3-2-2-13-2-10-1-3-1-2-12-1-2-1-1"/>
                              <table:table-column table:style-name="id1-3-2-2-13-2-10-1-3-1-2-12-1-2-1-2"/>
                              <table:table-column table:style-name="id1-3-2-2-13-2-10-1-3-1-2-12-1-2-1-3"/>
                              
                                <table:table-row table:style-name="row">
                                  <table:table-cell table:style-name="cell_frame_all" table:number-rows-spanned="1" table:number-columns-spanned="1">
                                    <text:p text:style-name="table_al">Mate van verwijtbaarheid</text:p>
                                  </table:table-cell>
                                  <table:table-cell table:style-name="cell_frame_all" table:number-rows-spanned="1" table:number-columns-spanned="1">
                                    <text:p text:style-name="table_al">Percentage boete (minimaal)</text:p>
                                  </table:table-cell>
                                  <table:table-cell table:style-name="cell_frame_all" table:number-rows-spanned="1" table:number-columns-spanned="1">
                                    <text:p text:style-name="table_al">Percentage boete (maximaal)</text:p>
                                  </table:table-cell>
                                </table:table-row>
                                <table:table-row table:style-name="row">
                                  <table:table-cell table:style-name="cell_frame_all" table:number-rows-spanned="1" table:number-columns-spanned="1">
                                    <text:p text:style-name="table_al">Normale verwijtbaarheid</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00 %</text:p>
                                  </table:table-cell>
                                </table:table-row>
                              
                            </table:table>
                          <text:p text:style-name="table_bottom"/></text:section></draw:text-box></draw:frame></text:p>
                        </text:list-item>
                      </text:list>
                    </table:table-cell>
                  </table:table-row>
                </table:table>
                <text:p text:style-name="table_bottom"/>
              </text:section>
              <text:p text:style-name="al"/>
              <text:section text:name="table_id1-3-2-2-13-2-12" text:style-name="table">
                <text:p text:style-name="table_top"/>
                <table:table table:style-name="tgroup">
                  <table:table-column table:style-name="id1-3-2-2-13-2-12-1-1"/>
                  <table:table-column table:style-name="id1-3-2-2-13-2-12-1-2"/>
                  <table:table-row table:style-name="row">
                    <table:table-cell table:style-name="cell_frame_all" table:number-rows-spanned="1" table:number-columns-spanned="1">
                      <text:p text:style-name="table_al">Afzien boete bij dringende reden</text:p>
                    </table:table-cell>
                    <table:table-cell table:style-name="cell_frame_all" table:number-rows-spanned="1" table:number-columns-spanned="1">
                      <text:p text:style-name="table_al">Wanneer er dringende redenen zijn kan worden afgezien van het opleggen van een boete. Het moet hierbij wel gaan om een bijzondere uitzonderlijke situatie. </text:p>
                      <text:p text:style-name="table_al"/>
                      <text:p text:style-name="table_al">In situaties waarbij afgezien wordt vanwege dringende redenen wordt wel altijd een waarschuwing gegeven.</text:p>
                    </table:table-cell>
                  </table:table-row>
                </table:table>
                <text:p text:style-name="table_bottom"/>
              </text:section>
              <text:p text:style-name="al"/>
              <text:section text:name="table_id1-3-2-2-13-2-14" text:style-name="table">
                <text:p text:style-name="table_top"/>
                <table:table table:style-name="tgroup">
                  <table:table-column table:style-name="id1-3-2-2-13-2-14-1-1"/>
                  <table:table-column table:style-name="id1-3-2-2-13-2-14-1-2"/>
                  <table:table-row table:style-name="row">
                    <table:table-cell table:style-name="cell_frame_all" table:number-rows-spanned="1" table:number-columns-spanned="1">
                      <text:p text:style-name="table_al">Geen verminderde verwijtbaarheid</text:p>
                    </table:table-cell>
                    <table:table-cell table:style-name="cell_frame_all" table:number-rows-spanned="1" table:number-columns-spanned="1">
                      <text:p text:style-name="table_al">Er is geen sprake van verminderde verwijtbaarheid wanneer een belanghebbende de Nederlandse taal onvoldoende beheerst en daardoor de brieven/informatie niet begrijpt. Ook wanneer een belanghebbende gedurende langere tijd niet in staat is zijn belangen te behartigen is er geen sprake van verminderde verwijtbaarheid. Hij dient er dan voor te zorgen dat een ander zijn zaken regelt.</text:p>
                    </table:table-cell>
                  </table:table-row>
                </table:table>
                <text:p text:style-name="table_bottom"/>
              </text:section>
              <text:p text:style-name="al"/>
              <text:section text:name="table_id1-3-2-2-13-2-16" text:style-name="table">
                <text:p text:style-name="table_top"/>
                <table:table table:style-name="tgroup">
                  <table:table-column table:style-name="id1-3-2-2-13-2-16-1-1"/>
                  <table:table-column table:style-name="id1-3-2-2-13-2-16-1-2"/>
                  <table:table-row table:style-name="row">
                    <table:table-cell table:style-name="cell_frame_all" table:number-rows-spanned="1" table:number-columns-spanned="1">
                      <text:p text:style-name="table_al">Fictieve Draagkracht</text:p>
                    </table:table-cell>
                    <table:table-cell table:style-name="cell_frame_all" table:number-rows-spanned="1" table:number-columns-spanned="1">
                      <text:p text:style-name="table_al">De berekening van de fictieve draagkracht:</text:p>
                      <text:list text:style-name="id1-3-2-2-13-2-16-1-3-1-2-2">
                        <text:list-item text:style-override="id1-3-2-2-13-2-16-1-3-1-2-2-1">
                          <text:number>•</text:number>
                          <text:p text:style-name="table_al">er wordt uitgegaan van een aflossingscapaciteit van 10% van de geldende bijstandsnorm. (Ook voor kostendelers);</text:p>
                        </text:list-item>
                        <text:list-item text:style-override="id1-3-2-2-13-2-16-1-3-1-2-2-2">
                          <text:number>•</text:number>
                          <text:p text:style-name="table_al">vermogen wordt meegenomen in de berekening;</text:p>
                        </text:list-item>
                        <text:list-item text:style-override="id1-3-2-2-13-2-16-1-3-1-2-2-3">
                          <text:number>•</text:number>
                          <text:p text:style-name="table_al">voor kostendelers geldt dat zij minimaal € 45,00 per maand aflossen op de boete.</text:p>
                        </text:list-item>
                      </text:list>
                    </table:table-cell>
                  </table:table-row>
                </table:table>
                <text:p text:style-name="table_bottom"/>
              </text:section>
              <text:p text:style-name="al"/>
              <text:section text:name="table_id1-3-2-2-13-2-18" text:style-name="table">
                <text:p text:style-name="table_top"/>
                <table:table table:style-name="tgroup">
                  <table:table-column table:style-name="id1-3-2-2-13-2-18-1-1"/>
                  <table:table-column table:style-name="id1-3-2-2-13-2-18-1-2"/>
                  <table:table-row table:style-name="row">
                    <table:table-cell table:style-name="cell_frame_all" table:number-rows-spanned="2" table:number-columns-spanned="1">
                      <text:p text:style-name="table_al">Recidive</text:p>
                    </table:table-cell>
                    <table:table-cell table:style-name="cell_frame_all" table:number-rows-spanned="1" table:number-columns-spanned="1">
                      <text:p text:style-name="table_al">Bij recidive wordt de maximale aflossingsduur verlengd. Hierdoor wordt de boete bij recidive hoger.</text:p>
                      <text:list text:style-name="id1-3-2-2-13-2-18-1-3-1-2-2">
                        <text:list-item text:style-override="id1-3-2-2-13-2-18-1-3-1-2-2-1">
                          <text:number/>
                          <text:p><draw:frame draw:style-name="lidiv"><draw:text-box ofo:max-width="15.3cm" ofo:min-height="1cm" ofo:min-width="5cm"><text:section text:name="table_id1-3-2-2-13-2-18-1-3-1-2-2-1-2" text:style-name="table"><text:p text:style-name="table_top"/>
                            <table:table table:style-name="tgroup">
                              <table:table-column table:style-name="id1-3-2-2-13-2-18-1-3-1-2-2-1-2-1-1"/>
                              <table:table-column table:style-name="id1-3-2-2-13-2-18-1-3-1-2-2-1-2-1-2"/>
                              
                                <table:table-row table:style-name="row">
                                  <table:table-cell table:style-name="cell_frame_all" table:number-rows-spanned="1" table:number-columns-spanned="1">
                                    <text:p text:style-name="table_al">Mate van verwijtbaarheid</text:p>
                                  </table:table-cell>
                                  <table:table-cell table:style-name="cell_frame_all" table:number-rows-spanned="1" table:number-columns-spanned="1">
                                    <text:p text:style-name="table_al">Maximale aflossingsduur</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36 maanden</text:p>
                                  </table:table-cell>
                                </table:table-row>
                                <table:table-row table:style-name="row">
                                  <table:table-cell table:style-name="cell_frame_all" table:number-rows-spanned="1" table:number-columns-spanned="1">
                                    <text:p text:style-name="table_al">Grove schuld</text:p>
                                  </table:table-cell>
                                  <table:table-cell table:style-name="cell_frame_all" table:number-rows-spanned="1" table:number-columns-spanned="1">
                                    <text:p text:style-name="table_al">27 maanden</text:p>
                                  </table:table-cell>
                                </table:table-row>
                                <table:table-row table:style-name="row">
                                  <table:table-cell table:style-name="cell_frame_all" table:number-rows-spanned="1" table:number-columns-spanned="1">
                                    <text:p text:style-name="table_al">Normaal</text:p>
                                  </table:table-cell>
                                  <table:table-cell table:style-name="cell_frame_all" table:number-rows-spanned="1" table:number-columns-spanned="1">
                                    <text:p text:style-name="table_al">18 maanden</text:p>
                                  </table:table-cell>
                                </table:table-row>
                                <table:table-row table:style-name="row">
                                  <table:table-cell table:style-name="cell_frame_all" table:number-rows-spanned="1" table:number-columns-spanned="1">
                                    <text:p text:style-name="table_al">Verminderde</text:p>
                                  </table:table-cell>
                                  <table:table-cell table:style-name="cell_frame_all" table:number-rows-spanned="1" table:number-columns-spanned="1">
                                    <text:p text:style-name="table_al">9 maanden</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Het bedrag van de maximale boete wordt hierbij gerespecteerd.</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4:</text:span> TERUGVORDERING EN BESLAG</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column table:style-name="id1-3-2-2-14-2-2-1-2"/>
                  <table:table-row table:style-name="row">
                    <table:table-cell table:style-name="cell_frame_all" table:number-rows-spanned="1" table:number-columns-spanned="1">
                      <text:p text:style-name="table_al">Terugvordering bijstand als er <text:span text:style-name="nadrukcur"><text:span text:style-name="nadrukondlijn">géén</text:span> </text:span>sprake is van het schenden van de inlichtingenplicht</text:p>
                    </table:table-cell>
                    <table:table-cell table:style-name="cell_frame_all" table:number-rows-spanned="1" table:number-columns-spanned="1">
                      <text:p text:style-name="table_al">Uitgangspunt is dat teveel en ten onrechte betaalde bijstand altijd wordt teruggevorderd. Het college kan in bijzondere omstandigheden afzien van gehele of gedeeltelijke terugvordering van de teveel en ten onrechte betaalde bijstand. Het is aan het college om te bepalen wat bijzondere omstandigheden zijn. </text:p>
                    </table:table-cell>
                  </table:table-row>
                </table:table>
                <text:p text:style-name="table_bottom"/>
              </text:section>
              <text:p text:style-name="al"/>
              <text:section text:name="table_id1-3-2-2-14-2-4" text:style-name="table">
                <text:p text:style-name="table_top"/>
                <table:table table:style-name="tgroup">
                  <table:table-column table:style-name="id1-3-2-2-14-2-4-1-1"/>
                  <table:table-column table:style-name="id1-3-2-2-14-2-4-1-2"/>
                  <table:table-row table:style-name="row">
                    <table:table-cell table:style-name="cell_frame_all" table:number-rows-spanned="1" table:number-columns-spanned="1">
                      <text:p text:style-name="table_al">Ondergrens vorderingen</text:p>
                    </table:table-cell>
                    <table:table-cell table:style-name="cell_frame_all" table:number-rows-spanned="1" table:number-columns-spanned="1">
                      <text:p text:style-name="table_al">Als de vordering minder dan € 50,-- bedraagt wordt afgezien van terugvordering, behalve wanneer nog kan worden overgegaan tot verrekening met de uitkering en wanneer de terugvordering is ontstaan door schending van de inlichtingenplicht.</text:p>
                    </table:table-cell>
                  </table:table-row>
                </table:table>
                <text:p text:style-name="table_bottom"/>
              </text:section>
              <text:p text:style-name="al"/>
              <text:section text:name="table_id1-3-2-2-14-2-6" text:style-name="table">
                <text:p text:style-name="table_top"/>
                <table:table table:style-name="tgroup">
                  <table:table-column table:style-name="id1-3-2-2-14-2-6-1-1"/>
                  <table:table-column table:style-name="id1-3-2-2-14-2-6-1-2"/>
                  <table:table-row table:style-name="row">
                    <table:table-cell table:style-name="cell_frame_all" table:number-rows-spanned="1" table:number-columns-spanned="1">
                      <text:p text:style-name="table_al">Bruto/netto terugvordering</text:p>
                    </table:table-cell>
                    <table:table-cell table:style-name="cell_frame_all" table:number-rows-spanned="1" table:number-columns-spanned="1">
                      <text:p text:style-name="table_al">Betreft de terugvordering een uitkering die in het lopende boekjaar teveel/ten onrechte is verstrekt, dan is het mogelijk de premies en loonheffing te verrekenen en kan de uitkering netto teruggevorderd worden. Het teveel/ten onrechte verstrekte bedrag moet dan wel in hetzelfde boekjaar terugbetaald worden. Is het boekjaar verstreken en is er nog een (restant)-schuld, dan wordt de vordering verhoogd met de door de gemeente over de (restant) schuld afgedragen loonheffing.</text:p>
                      <text:p text:style-name="table_al"/>
                      <text:p text:style-name="table_al">Wanneer de terugvordering niet te wijten is aan de belanghebbende (bijvoorbeeld omdat achteraf inkomsten of vermogen is ontvangen) wordt alleen het netto bedrag teruggevorderd.</text:p>
                    </table:table-cell>
                  </table:table-row>
                </table:table>
                <text:p text:style-name="table_bottom"/>
              </text:section>
              <text:p text:style-name="al"/>
              <text:section text:name="table_id1-3-2-2-14-2-8" text:style-name="table">
                <text:p text:style-name="table_top"/>
                <table:table table:style-name="tgroup">
                  <table:table-column table:style-name="id1-3-2-2-14-2-8-1-1"/>
                  <table:table-column table:style-name="id1-3-2-2-14-2-8-1-2"/>
                  <table:table-row table:style-name="row">
                    <table:table-cell table:style-name="cell_frame_all" table:number-rows-spanned="1" table:number-columns-spanned="1">
                      <text:p text:style-name="table_al">Hoogte aflossing/verrekening vorderingen (inkomen bijstandsniveau)</text:p>
                    </table:table-cell>
                    <table:table-cell table:style-name="cell_frame_all" table:number-rows-spanned="1" table:number-columns-spanned="1">
                      <text:p text:style-name="table_al">Het aflossingsbedrag wordt vastgesteld op 10% van de bijstandsnorm. Om te voorkomen dat de uitkering maandelijks onder de beslagvrije voet komt, wordt het vakantiegeld maandelijks uitbetaald. Als de uitkering dan nog onder de beslagvrije voet komt, wordt de beslagvrije voet gehanteerd.</text:p>
                    </table:table-cell>
                  </table:table-row>
                </table:table>
                <text:p text:style-name="table_bottom"/>
              </text:section>
              <text:p text:style-name="al"/>
              <text:section text:name="table_id1-3-2-2-14-2-10" text:style-name="table">
                <text:p text:style-name="table_top"/>
                <table:table table:style-name="tgroup">
                  <table:table-column table:style-name="id1-3-2-2-14-2-10-1-1"/>
                  <table:table-column table:style-name="id1-3-2-2-14-2-10-1-2"/>
                  <table:table-row table:style-name="row">
                    <table:table-cell table:style-name="cell_frame_all" table:number-rows-spanned="1" table:number-columns-spanned="1">
                      <text:p text:style-name="table_al">Hoogte aflossing/verrekening vorderingen (inkomen hoger dan bijstandsnorm)</text:p>
                    </table:table-cell>
                    <table:table-cell table:style-name="cell_frame_all" table:number-rows-spanned="1" table:number-columns-spanned="1">
                      <text:p text:style-name="table_al">Het aflossingsbedrag wordt vastgesteld op 50% van het verschil tussen de bijstandsnorm en het inkomen. </text:p>
                    </table:table-cell>
                  </table:table-row>
                </table:table>
                <text:p text:style-name="table_bottom"/>
              </text:section>
              <text:p text:style-name="al"/>
              <text:section text:name="table_id1-3-2-2-14-2-12" text:style-name="table">
                <text:p text:style-name="table_top"/>
                <table:table table:style-name="tgroup">
                  <table:table-column table:style-name="id1-3-2-2-14-2-12-1-1"/>
                  <table:table-column table:style-name="id1-3-2-2-14-2-12-1-2"/>
                  <table:table-row table:style-name="row">
                    <table:table-cell table:style-name="cell_frame_all" table:number-rows-spanned="1" table:number-columns-spanned="1">
                      <text:p text:style-name="table_al">Terug- en invordering teveel of ten onrechte verstrekte bijstand</text:p>
                    </table:table-cell>
                    <table:table-cell table:style-name="cell_frame_all" table:number-rows-spanned="1" table:number-columns-spanned="1">
                      <text:p text:style-name="table_al">Het uitgangspunt bij terugvordering van teveel of ten onrechte verleende bijstand is dat de belanghebbende de vordering in een keer terug moet betalen. </text:p>
                      <text:p text:style-name="table_al"/>
                      <text:p text:style-name="table_al">Wanneer dit niet mogelijk is, kan afhankelijk van de situatie van de belanghebbende: </text:p>
                      <text:list text:style-name="id1-3-2-2-14-2-12-1-3-1-2-4">
                        <text:list-item text:style-override="id1-3-2-2-14-2-12-1-3-1-2-4-1">
                          <text:number>•</text:number>
                          <text:p text:style-name="table_al">uitstel van betaling gegeven worden;</text:p>
                        </text:list-item>
                        <text:list-item text:style-override="id1-3-2-2-14-2-12-1-3-1-2-4-2">
                          <text:number>•</text:number>
                          <text:p text:style-name="table_al">afgesproken worden dat de vordering in termijnen wordt betaald.</text:p>
                        </text:list-item>
                      </text:list>
                      <text:p text:style-name="table_al">Combinaties van beiden behoren ook tot de mogelijkheden. </text:p>
                      <text:p text:style-name="table_al"/>
                      <text:p text:style-name="table_al">Zodra belanghebbende, doordat hij bijvoorbeeld een erfenis ontvangt, in staat is om de vordering in een keer te betalen, vervallen de gemaakte afspraken omtrent uitstel van betaling en/of betaling in termijnen.</text:p>
                      <text:p text:style-name="table_al"/>
                      <text:p text:style-name="table_al">Wanneer de belanghebbende ook op andere schulden aflost, wordt gekeken in hoeverre hier rekening mee gehouden moet worden. Uitgangspunt is dat de belanghebbende door de aflossing op een schuld bij Sociale Zaken niet in een uitzichtloze financiële situatie komt.</text:p>
                    </table:table-cell>
                  </table:table-row>
                </table:table>
                <text:p text:style-name="table_bottom"/>
              </text:section>
              <text:p text:style-name="al"/>
              <text:section text:name="table_id1-3-2-2-14-2-14" text:style-name="table">
                <text:p text:style-name="table_top"/>
                <table:table table:style-name="tgroup">
                  <table:table-column table:style-name="id1-3-2-2-14-2-14-1-1"/>
                  <table:table-column table:style-name="id1-3-2-2-14-2-14-1-2"/>
                  <table:table-row table:style-name="row">
                    <table:table-cell table:style-name="cell_frame_all" table:number-rows-spanned="1" table:number-columns-spanned="1">
                      <text:p text:style-name="table_al">Invorderingskosten</text:p>
                    </table:table-cell>
                    <table:table-cell table:style-name="cell_frame_all" table:number-rows-spanned="1" table:number-columns-spanned="1">
                      <text:p text:style-name="table_al">Dwanginvordering brengt extra kosten met zich mee. De vordering kan dan worden verhoogd met invorderingskosten. De kosten van een dwangbevel worden niet in rekening gebracht bij de belanghebbende.</text:p>
                      <text:p text:style-name="table_al"/>
                      <text:p text:style-name="table_al">Pas wanneer wordt overgegaan tot beslaglegging worden wel kosten in rekening gebracht.</text:p>
                      <text:p text:style-name="table_al"/>
                      <text:p text:style-name="table_al">Bij het bepalen van de hoogte van de kosten wordt aangesloten bij de Invorderingswet. </text:p>
                      <text:p text:style-name="table_al"/>
                      <text:p text:style-name="table_al">Als bij de beslaglegging inschakeling van een gerechtsdeurwaarder nodig is, komen die kosten, waaronder begrepen de incassokosten, eveneens voor rekening van de belanghebbende.</text:p>
                    </table:table-cell>
                  </table:table-row>
                </table:table>
                <text:p text:style-name="table_bottom"/>
              </text:section>
              <text:p text:style-name="al"/>
              <text:section text:name="table_id1-3-2-2-14-2-16" text:style-name="table">
                <text:p text:style-name="table_top"/>
                <table:table table:style-name="tgroup">
                  <table:table-column table:style-name="id1-3-2-2-14-2-16-1-1"/>
                  <table:table-column table:style-name="id1-3-2-2-14-2-16-1-2"/>
                  <table:table-row table:style-name="row">
                    <table:table-cell table:style-name="cell_frame_all" table:number-rows-spanned="1" table:number-columns-spanned="1">
                      <text:p text:style-name="table_al">Verrekening</text:p>
                    </table:table-cell>
                    <table:table-cell table:style-name="cell_frame_all" table:number-rows-spanned="1" table:number-columns-spanned="1">
                      <text:p text:style-name="table_al">Ook voor de belanghebbende die een bijstandsuitkering ontvangt geldt dat de vordering in een keer betaald moet worden. Als de belanghebbende de vordering niet in een keer kan betalen en met hem afgesproken is dat de vordering in termijnen kan worden betaald, worden de aflossingsbedragen in principe verrekend met de uitkering.</text:p>
                    </table:table-cell>
                  </table:table-row>
                </table:table>
                <text:p text:style-name="table_bottom"/>
              </text:section>
              <text:p text:style-name="al"/>
              <text:section text:name="table_id1-3-2-2-14-2-18" text:style-name="table">
                <text:p text:style-name="table_top"/>
                <table:table table:style-name="tgroup">
                  <table:table-column table:style-name="id1-3-2-2-14-2-18-1-1"/>
                  <table:table-column table:style-name="id1-3-2-2-14-2-18-1-2"/>
                  <table:table-row table:style-name="row">
                    <table:table-cell table:style-name="cell_frame_all" table:number-rows-spanned="1" table:number-columns-spanned="1">
                      <text:p text:style-name="table_al">Beslaglegging</text:p>
                    </table:table-cell>
                    <table:table-cell table:style-name="cell_frame_all" table:number-rows-spanned="1" table:number-columns-spanned="1">
                      <text:p text:style-name="table_al">Als de belanghebbende geen bijstandsuitkering ontvangt wordt tot beslaglegging overgegaan:</text:p>
                      <text:list text:style-name="id1-3-2-2-14-2-18-1-3-1-2-2">
                        <text:list-item text:style-override="id1-3-2-2-14-2-18-1-3-1-2-2-1">
                          <text:number>•</text:number>
                          <text:p text:style-name="table_al">bij niet betalen;</text:p>
                        </text:list-item>
                        <text:list-item text:style-override="id1-3-2-2-14-2-18-1-3-1-2-2-2">
                          <text:number>•</text:number>
                          <text:p text:style-name="table_al">wanneer een andere schuldeiser beslag heeft gelegd/gaat leggen op het inkomen van de belanghebbende en hij als gevolg daarvan niet meer aan zijn aflossingsverplichtingen kan voldoen.</text:p>
                        </text:list-item>
                      </text:list>
                    </table:table-cell>
                  </table:table-row>
                </table:table>
                <text:p text:style-name="table_bottom"/>
              </text:section>
              <text:p text:style-name="al"/>
              <text:section text:name="table_id1-3-2-2-14-2-20" text:style-name="table">
                <text:p text:style-name="table_top"/>
                <table:table table:style-name="tgroup">
                  <table:table-column table:style-name="id1-3-2-2-14-2-20-1-1"/>
                  <table:table-column table:style-name="id1-3-2-2-14-2-20-1-2"/>
                  <table:table-row table:style-name="row">
                    <table:table-cell table:style-name="cell_frame_all" table:number-rows-spanned="1" table:number-columns-spanned="1">
                      <text:p text:style-name="table_al">Herond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en aflossingscapaciteit</text:span>
                      </text:p>
                    </table:table-cell>
                    <table:table-cell table:style-name="cell_frame_all" table:number-rows-spanned="1" table:number-columns-spanned="1">
                      <text:p text:style-name="table_al">Als er geen aflossingscapaciteit is vastgesteld wordt er na twaalf maanden een heronderzoek gedaan.</text:p>
                    </table:table-cell>
                  </table:table-row>
                  <table:table-row table:style-name="row">
                    <table:table-cell table:style-name="cell_frame_all" table:number-rows-spanned="1" table:number-columns-spanned="1">
                      <text:p text:style-name="table_al">
                        <text:span text:style-name="nadrukvet">Wel aflossingscapaciteit, maar op termijn zicht op hogere aflossing</text:span>
                      </text:p>
                    </table:table-cell>
                    <table:table-cell table:style-name="cell_frame_all" table:number-rows-spanned="1" table:number-columns-spanned="1">
                      <text:p text:style-name="table_al">Wanneer er wel een aflossingscapaciteit is vastgesteld, maar de inschatting is op basis van carrièreperspectief, leeftijd of anderszins dat er wijzigingen in de financiële situatie te verwachten zijn waardoor er mogelijk meer afgelost kan worden, wordt over twaalf maanden een heronderzoek gedaan.</text:p>
                    </table:table-cell>
                  </table:table-row>
                  <table:table-row table:style-name="row">
                    <table:table-cell table:style-name="cell_frame_all" table:number-rows-spanned="1" table:number-columns-spanned="1">
                      <text:p text:style-name="table_al">
                        <text:span text:style-name="nadrukvet">Wel aflossingscapaciteit, maar op termijn geen zicht op hogere aflossing</text:span>
                      </text:p>
                    </table:table-cell>
                    <table:table-cell table:style-name="cell_frame_all" table:number-rows-spanned="1" table:number-columns-spanned="1">
                      <text:p text:style-name="table_al">Is er wel aflossingscapaciteit, maar op termijn geen zicht op hogere aflossing is dan wordt er geen nieuw heronderzoek gedaan</text:p>
                    </table:table-cell>
                  </table:table-row>
                  <table:table-row table:style-name="row">
                    <table:table-cell table:style-name="cell_frame_all" table:number-rows-spanned="1" table:number-columns-spanned="1">
                      <text:p text:style-name="table_al">
                        <text:span text:style-name="nadrukvet">Heronderzoek bij recht op kwijtschelding</text:span>
                      </text:p>
                    </table:table-cell>
                    <table:table-cell table:style-name="cell_frame_all" table:number-rows-spanned="1" table:number-columns-spanned="1">
                      <text:p text:style-name="table_al">Wanneer recht op kwijtschelding bestaat wordt na 36 (of 60) maanden een heronderzoek gedaan.</text:p>
                    </table:table-cell>
                  </table:table-row>
                  <table:table-row table:style-name="row">
                    <table:table-cell table:style-name="cell_frame_all" table:number-rows-spanned="1" table:number-columns-spanned="1">
                      <text:p text:style-name="table_al">
                        <text:span text:style-name="nadrukvet">Aanpassing aflossingsbedrag</text:span>
                      </text:p>
                    </table:table-cell>
                    <table:table-cell table:style-name="cell_frame_all" table:number-rows-spanned="1" table:number-columns-spanned="1">
                      <text:p text:style-name="table_al">In de volgende situaties wordt het aflossingsbedrag niet aangepast:</text:p>
                      <text:p text:style-name="table_al"/>
                      <text:list text:style-name="id1-3-2-2-14-2-20-1-3-6-2-3">
                        <text:list-item text:style-override="id1-3-2-2-14-2-20-1-3-6-2-3-1">
                          <text:number>•</text:number>
                          <text:p text:style-name="table_al">wanneer de financiële situatie van de debiteur ten tijde van een heronderzoek ongewijzigd is ten opzichte van het moment waarop het aflossingsbedrag is vastgesteld;</text:p>
                        </text:list-item>
                        <text:list-item text:style-override="id1-3-2-2-14-2-20-1-3-6-2-3-2">
                          <text:number>•</text:number>
                          <text:p text:style-name="table_al">wanneer de vordering binnen 36 maanden (bij leningen voor schulden of duurzame gebruiksgoederen) of 60 maanden (bij overige vorderingen) kan worden afgelost;</text:p>
                        </text:list-item>
                        <text:list-item text:style-override="id1-3-2-2-14-2-20-1-3-6-2-3-3">
                          <text:number>•</text:number>
                          <text:p text:style-name="table_al">wanneer bij het heronderzoek blijkt dat de aflossingscapaciteit van debiteuren met een inkomen hoger dan de bijstandsnorm met minder dan € 10,-- per maand stijgt.</text:p>
                        </text:list-item>
                      </text:list>
                    </table:table-cell>
                  </table:table-row>
                </table:table>
                <text:p text:style-name="table_bottom"/>
              </text:section>
              <text:p text:style-name="al"/>
              <text:section text:name="table_id1-3-2-2-14-2-22" text:style-name="table">
                <text:p text:style-name="table_top"/>
                <table:table table:style-name="tgroup">
                  <table:table-column table:style-name="id1-3-2-2-14-2-22-1-1"/>
                  <table:table-column table:style-name="id1-3-2-2-14-2-22-1-2"/>
                  <table:table-row table:style-name="row">
                    <table:table-cell table:style-name="cell_frame_all" table:number-rows-spanned="1" table:number-columns-spanned="1">
                      <text:p text:style-name="table_al">Kwijtschelding van vorderingen</text:p>
                    </table:table-cell>
                    <table:table-cell table:style-name="cell_frame_all" table:number-rows-spanned="1" table:number-columns-spanned="1">
                      <text:p text:style-name="table_al">Niet fraudevorderingen worden na 60 maanden conform de aflossingsafspraak te hebben afgelost kwijtgescholden. </text:p>
                      <text:p text:style-name="table_al">Voor leningen voor duurzame gebruiksgoederen is dit 36 maanden. Voorwaarde is wel dat er daadwerkelijk is afgelost op de vordering. Wanneer gedurende een bepaalde periode uitstel van betaling is verleend wordt deze periode niet meegenomen bij het vaststellen van de aflossingsperiode.</text:p>
                    </table:table-cell>
                  </table:table-row>
                  <table:table-row table:style-name="row">
                    <table:table-cell table:style-name="cell_frame_all" table:number-rows-spanned="1" table:number-columns-spanned="1">
                      <text:p text:style-name="table_al">
                        <text:span text:style-name="nadrukvet">Kwijtschelding bij problematische schuldensituatie</text:span>
                      </text:p>
                    </table:table-cell>
                    <table:table-cell table:style-name="cell_frame_all" table:number-rows-spanned="1" table:number-columns-spanned="1">
                      <text:p text:style-name="table_al">Voor <text:span text:style-name="nadrukondlijn">niet </text:span>fraudevorderingen kan in nog in een aantal situaties worden overgegaan tot het gedeeltelijk van terugvordering of gedeeltelijk van verdere terugvordering van bijstand af te zien. </text:p>
                      <text:p text:style-name="table_al">Namelijk, als:</text:p>
                      <text:list text:style-name="id1-3-2-2-14-2-22-1-3-2-2-3">
                        <text:list-item text:style-override="id1-3-2-2-14-2-22-1-3-2-2-3-1">
                          <text:number>•</text:number>
                          <text:p text:style-name="table_al">redelijkerwijs is te voorzien dat de belanghebbende niet zal kunnen voortgaan met het betalen van zijn schulden;</text:p>
                        </text:list-item>
                        <text:list-item text:style-override="id1-3-2-2-14-2-22-1-3-2-2-3-2">
                          <text:number>•</text:number>
                          <text:p text:style-name="table_al">redelijkerwijs te voorzien is dat een schuldregeling met betrekking tot alle vorderingen (behoudens vorderingen als gevolg van verwijtbaar gedrag), van de overige schuldeisers zonder een zodanig besluit niet tot stand zal komen, en de vordering van de gemeente tenminste zal worden voldaan naar evenredigheid met de vorderingen van de schuldeisers van gelijke rang.</text:p>
                        </text:list-item>
                      </text:list>
                      <text:p text:style-name="table_al">Deze bepalingen bieden de mogelijkheid om in geval van een problematische schuldensituatie mee te werken aan een minnelijke schuldregeling. Bij de beoordeling of wordt meegedaan aan het verzoek om een regeling te treffen dient rekening te worden gehouden met het feit dat wanneer een schuldregeling niet mogelijk is (omdat de gemeente weigert mee te werken) de debiteur een beroep kan doen op de WSNP.</text:p>
                      <text:p text:style-name="table_al"/>
                      <text:p text:style-name="table_al">N.B. verwijtbare schulden zoals fraudeschulden zijn buiten deze regeling gehouden. Ook wanneer de vordering door pand of hypotheek is gedekt wordt niet afgezien van terugvordering.</text:p>
                      <text:p text:style-name="table_al">Het besluit tot het gedeeltelijk afzien van terugvordering wordt ingetrokken of gewijzigd indien:</text:p>
                      <text:list text:style-name="id1-3-2-2-14-2-22-1-3-2-2-8">
                        <text:list-item text:style-override="id1-3-2-2-14-2-22-1-3-2-2-8-1">
                          <text:number>•</text:number>
                          <text:p text:style-name="table_al">niet binnen twaalf maanden nadat het besluit is bekendgemaakt, een schuldregeling tot stand is gekomen;</text:p>
                        </text:list-item>
                        <text:list-item text:style-override="id1-3-2-2-14-2-22-1-3-2-2-8-2">
                          <text:number>•</text:number>
                          <text:p text:style-name="table_al">de belanghebbende zijn schuld aan de gemeente niet in overeenstemming met de schuldregeling voldoet; of</text:p>
                        </text:list-item>
                        <text:list-item text:style-override="id1-3-2-2-14-2-22-1-3-2-2-8-3">
                          <text:number>•</text:number>
                          <text:p text:style-name="table_al">onjuiste of onvolledige gegevens zijn verstrekt en de juiste verstrekking tot een ander besluit zou hebben geleid.</text:p>
                        </text:list-item>
                      </text:list>
                    </table:table-cell>
                  </table:table-row>
                </table:table>
                <text:p text:style-name="table_bottom"/>
              </text:section>
              <text:p text:style-name="al"/>
              <text:section text:name="table_id1-3-2-2-14-2-24" text:style-name="table">
                <text:p text:style-name="table_top"/>
                <table:table table:style-name="tgroup">
                  <table:table-column table:style-name="id1-3-2-2-14-2-24-1-1"/>
                  <table:table-column table:style-name="id1-3-2-2-14-2-24-1-2"/>
                  <table:table-row table:style-name="row">
                    <table:table-cell table:style-name="cell_frame_all" table:number-rows-spanned="1" table:number-columns-spanned="1">
                      <text:p text:style-name="table_al">Kwijtschelding boete van fraudevorderingen</text:p>
                    </table:table-cell>
                    <table:table-cell table:style-name="cell_frame_all" table:number-rows-spanned="1" table:number-columns-spanned="1">
                      <text:p text:style-name="table_al">Een bestuurlijke boete wordt kwijtgescholden als aan de voorwaarden genoemd in artikel 18a lid 13 en 14 PW wordt voldaan. </text:p>
                      <text:p text:style-name="table_al"/>
                      <text:p text:style-name="table_al">Extra voorwaarde:</text:p>
                      <text:p text:style-name="table_al"/>
                      <text:p text:style-name="table_al">Het besluit tot kwijtschelding wordt ingetrokken indien de schuldenregeling niet met een “schone lei” wordt beëindigd.</text:p>
                    </table:table-cell>
                  </table:table-row>
                </table:table>
                <text:p text:style-name="table_bottom"/>
              </text:section>
              <text:p text:style-name="al"/>
              <text:section text:name="table_id1-3-2-2-14-2-26" text:style-name="table">
                <text:p text:style-name="table_top"/>
                <table:table table:style-name="tgroup">
                  <table:table-column table:style-name="id1-3-2-2-14-2-26-1-1"/>
                  <table:table-column table:style-name="id1-3-2-2-14-2-26-1-2"/>
                  <table:table-row table:style-name="row">
                    <table:table-cell table:style-name="cell_frame_all" table:number-rows-spanned="1" table:number-columns-spanned="1">
                      <text:p text:style-name="table_al">Geen kwijtschelding</text:p>
                    </table:table-cell>
                    <table:table-cell table:style-name="cell_frame_all" table:number-rows-spanned="1" table:number-columns-spanned="1">
                      <text:p text:style-name="table_al">Een vordering wordt niet kwijtgescholden wanneer:</text:p>
                      <text:list text:style-name="id1-3-2-2-14-2-26-1-3-1-2-2">
                        <text:list-item text:style-override="id1-3-2-2-14-2-26-1-3-1-2-2-1">
                          <text:number>•</text:number>
                          <text:p text:style-name="table_al">niet wordt afgelost conform de gemaakte aflossingsafspraak. Bij niet nakoming van de aflossingsafspraak wordt overgegaan tot gerechtelijke invordering en wordt het gehele bedrag teruggevorderd, tenzij alsnog de achterstallige termijnen en de invorderingskosten worden betaald. Onder aflossen conform de aflossingsafspraak wordt dus verstaan het betalen van het aflossingsbedrag zonder dat hiervoor moet worden overgegaan tot gerechtelijke invordering/beslaglegging.</text:p>
                        </text:list-item>
                        <text:list-item text:style-override="id1-3-2-2-14-2-26-1-3-1-2-2-2">
                          <text:number>•</text:number>
                          <text:p text:style-name="table_al">er sprake is van recidive. Wanneer een belanghebbende binnen een periode van tien jaar opnieuw bijstand voor schulden nodig heeft wordt de tweede of opeenvolgende vordering volledig teruggevorderd. Of wanneer een belanghebbende binnen een periode van tien jaar opnieuw fraudeert wordt de tweede vordering volledig teruggevorderd.</text:p>
                        </text:list-item>
                        <text:list-item text:style-override="id1-3-2-2-14-2-26-1-3-1-2-2-3">
                          <text:number>•</text:number>
                          <text:p text:style-name="table_al">een belanghebbende in het bezit is/komt van een dusdanig vermogen dat hij de vordering ineens (voor een groot deel) terug kan betalen. In deze situaties wordt het volledige bedrag ineens teruggevorderd. Wanneer vervolgens niet wordt betaald zal beslag gelegd worden op b.v. het banktegoed of de woning/auto/caravan etc.</text:p>
                        </text:list-item>
                      </text:list>
                    </table:table-cell>
                  </table:table-row>
                </table:table>
                <text:p text:style-name="table_bottom"/>
              </text:section>
              <text:p text:style-name="al"/>
              <text:section text:name="table_id1-3-2-2-14-2-28" text:style-name="table">
                <text:p text:style-name="table_top"/>
                <table:table table:style-name="tgroup">
                  <table:table-column table:style-name="id1-3-2-2-14-2-28-1-1"/>
                  <table:table-column table:style-name="id1-3-2-2-14-2-28-1-2"/>
                  <table:table-row table:style-name="row">
                    <table:table-cell table:style-name="cell_frame_all" table:number-rows-spanned="1" table:number-columns-spanned="1">
                      <text:p text:style-name="table_al">Heronderzoek</text:p>
                    </table:table-cell>
                    <table:table-cell table:style-name="cell_frame_all" table:number-rows-spanned="1" table:number-columns-spanned="1">
                      <text:p text:style-name="table_al">Er wordt ambtshalve (door middel van een heronderzoek) of op verzoek bekeken of een belanghebbende recht heeft op kwijtschelding. Het teveel betaalde wordt terugbetaald aan de debiteur.</text:p>
                    </table:table-cell>
                  </table:table-row>
                </table:table>
                <text:p text:style-name="table_bottom"/>
              </text:section>
              <text:p text:style-name="al"/>
              <text:section text:name="table_id1-3-2-2-14-2-30" text:style-name="table">
                <text:p text:style-name="table_top"/>
                <table:table table:style-name="tgroup">
                  <table:table-column table:style-name="id1-3-2-2-14-2-30-1-1"/>
                  <table:table-column table:style-name="id1-3-2-2-14-2-30-1-2"/>
                  <table:table-row table:style-name="row">
                    <table:table-cell table:style-name="cell_frame_all" table:number-rows-spanned="1" table:number-columns-spanned="1">
                      <text:p text:style-name="table_al">Vorderingen op grond van artikel 58 lid 2 Participatiewet</text:p>
                    </table:table-cell>
                    <table:table-cell table:style-name="cell_frame_all" table:number-rows-spanned="1" table:number-columns-spanned="1">
                      <text:p text:style-name="table_al">Vorderingen die ontstaan nadat een debiteur geld krijgt uit een boedelscheiding of een erfenis moeten ineens terugbetaald worden zodra het vermogen vrijkomt. Wanneer de debiteur niet in staat is het bedrag ineens terug te betalen (omdat het vermogen voordat tot terugvordering wordt overgegaan al is opgemaakt) wordt aangesloten bij de richtlijnen voor kwijtschelding die bij fraudevorderingen gelden. Het hele bedrag aan teruggevorderde bijstand moet worden terugbetaald.</text:p>
                    </table:table-cell>
                  </table:table-row>
                </table:table>
                <text:p text:style-name="table_bottom"/>
              </text:section>
              <text:p text:style-name="al"/>
              <text:section text:name="table_id1-3-2-2-14-2-32" text:style-name="table">
                <text:p text:style-name="table_top"/>
                <table:table table:style-name="tgroup">
                  <table:table-column table:style-name="id1-3-2-2-14-2-32-1-1"/>
                  <table:table-column table:style-name="id1-3-2-2-14-2-32-1-2"/>
                  <table:table-row table:style-name="row">
                    <table:table-cell table:style-name="cell_frame_all" table:number-rows-spanned="1" table:number-columns-spanned="1">
                      <text:p text:style-name="table_al">Dringende redenen</text:p>
                    </table:table-cell>
                    <table:table-cell table:style-name="cell_frame_all" table:number-rows-spanned="1" table:number-columns-spanned="1">
                      <text:p text:style-name="table_al">Indien daarvoor dringende redenen aanwezig zijn kan het college besluiten om geheel of gedeeltelijk van terugvordering af te zien. </text:p>
                    </table:table-cell>
                  </table:table-row>
                </table:table>
                <text:p text:style-name="table_bottom"/>
              </text:section>
              <text:p text:style-name="al"/>
              <text:section text:name="table_id1-3-2-2-14-2-34" text:style-name="table">
                <text:p text:style-name="table_top"/>
                <table:table table:style-name="tgroup">
                  <table:table-column table:style-name="id1-3-2-2-14-2-34-1-1"/>
                  <table:table-column table:style-name="id1-3-2-2-14-2-34-1-2"/>
                  <table:table-row table:style-name="row">
                    <table:table-cell table:style-name="cell_frame_all" table:number-rows-spanned="1" table:number-columns-spanned="1">
                      <text:p text:style-name="table_al">Gedurende vijf jaar niet afgelost (geldt niet voor vorderingen inzake het niet voldoen aan de inlichtingenplicht)</text:p>
                    </table:table-cell>
                    <table:table-cell table:style-name="cell_frame_all" table:number-rows-spanned="1" table:number-columns-spanned="1">
                      <text:p text:style-name="table_al">Er kan tot buiten invordering stellen worden overgegaan indien een debiteur gedurende vijf jaar niet aan zijn betalingsverplichting heeft voldaan en ook niet aannemelijk is dat hij deze op enig tijdstip zal verrichten. Deze situatie doet zich bijvoorbeeld voor wanneer een debiteur met onbekende bestemming is vertrokken. Ook geldt dit voor debiteuren die gedurende vijf jaar op een zodanig inkomensniveau hebben gezeten dat ze niet aan de terugbetalingsverplichting hebben kunnen voldoen en als verwacht mag worden dat ze daar in de toekomst ook niet aan zullen kunnen voldoen.</text:p>
                    </table:table-cell>
                  </table:table-row>
                </table:table>
                <text:p text:style-name="table_bottom"/>
              </text:section>
              <text:p text:style-name="al"/>
              <text:section text:name="table_id1-3-2-2-14-2-36" text:style-name="table">
                <text:p text:style-name="table_top"/>
                <table:table table:style-name="tgroup">
                  <table:table-column table:style-name="id1-3-2-2-14-2-36-1-1"/>
                  <table:table-column table:style-name="id1-3-2-2-14-2-36-1-2"/>
                  <table:table-row table:style-name="row">
                    <table:table-cell table:style-name="cell_frame_all" table:number-rows-spanned="1" table:number-columns-spanned="1">
                      <text:p text:style-name="table_al">Integrale benadering</text:p>
                    </table:table-cell>
                    <table:table-cell table:style-name="cell_frame_all" table:number-rows-spanned="1" table:number-columns-spanned="1">
                      <text:p text:style-name="table_al">Wanneer een debiteur meerdere schulden heeft bij Sociale Zaken, worden deze vorderingen samengevoegd tot één incassotermijn en incasso-pakket. De jongste vordering is in beginsel bepalend voor de looptijd en de einddatum van de incasso.</text:p>
                      <text:p text:style-name="table_al"/>
                      <text:p text:style-name="table_al">Uitzondering hierop is dat wanneer nog maar kort wordt afgelost op een schuld waar langer (b.v. vijf jaar) op moet worden afgelost dan de jongste schuld (b.v. drie jaar) de aflossingstermijn van de oudste schuld aangehouden.</text:p>
                      <text:p text:style-name="table_al"/>
                      <text:p text:style-name="table_al">Als de debiteur zich aan zijn aflossingsverplichting heeft gehouden, wordt na afloop van de afgesproken aflossingstermijn het restant kwijtgescholden. </text:p>
                      <text:p text:style-name="table_al"/>
                      <text:p text:style-name="table_al">Voor de hoogte van de aflossing wordt aangesloten bij de regels die ook voor de andere vorderingen gelden.</text:p>
                      <text:p text:style-name="table_al"/>
                      <text:p text:style-name="table_al">De vordering wordt niet kwijtgescholden wanneer de debiteur zich niet aan de aflossingsverplichtingen houdt of als er vermogen aanwezig is. Dit is hetzelfde als bij de kwijtschelding van vorderingen die niet in een pakket zijn opgenomen.</text:p>
                      <text:p text:style-name="table_al"/>
                      <text:p text:style-name="table_al">Wanneer eenmaal een pakket is vastgesteld worden nieuwe vorderingen hier niet in opgenomen. Nadat het pakket is afgelost zal worden bekeken wat met de nieuwe vordering wordt gedaan. Dit hangt af van de individuele omstandigheden.</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5:</text:span> VERHAAL EN ALIMENTATIE</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column table:style-name="id1-3-2-2-15-2-2-1-2"/>
                  <table:table-row table:style-name="row">
                    <table:table-cell table:style-name="cell_frame_all" table:number-rows-spanned="1" table:number-columns-spanned="1">
                      <text:p text:style-name="table_al">Verhaal</text:p>
                    </table:table-cell>
                    <table:table-cell table:style-name="cell_frame_all" table:number-rows-spanned="1" table:number-columns-spanned="1">
                      <text:p text:style-name="table_al">Het college heeft op grond van artikel 61 van de Participatiewet de bevoegdheid om de kosten van bijstandsverlening te verhalen op onderhoudsplichtigen. Zij heeft besloten van deze bevoegdheid gebruik te maken. Voor het vaststellen van de verhaalsbijdrage wordt gebruik gemaakt van de Trema-normen.</text:p>
                    </table:table-cell>
                  </table:table-row>
                </table:table>
                <text:p text:style-name="table_bottom"/>
              </text:section>
              <text:p text:style-name="al"/>
              <text:section text:name="table_id1-3-2-2-15-2-4" text:style-name="table">
                <text:p text:style-name="table_top"/>
                <table:table table:style-name="tgroup">
                  <table:table-column table:style-name="id1-3-2-2-15-2-4-1-1"/>
                  <table:table-column table:style-name="id1-3-2-2-15-2-4-1-2"/>
                  <table:table-row table:style-name="row">
                    <table:table-cell table:style-name="cell_frame_all" table:number-rows-spanned="1" table:number-columns-spanned="1">
                      <text:p text:style-name="table_al">Afzien van verhaal</text:p>
                    </table:table-cell>
                    <table:table-cell table:style-name="cell_frame_all" table:number-rows-spanned="1" table:number-columns-spanned="1">
                      <text:p text:style-name="table_al">Het college ziet (tijdelijk) geheel af van verhaal van kosten van bijstandsverlening als:</text:p>
                      <text:list text:style-name="id1-3-2-2-15-2-4-1-3-1-2-2">
                        <text:list-item text:style-override="id1-3-2-2-15-2-4-1-3-1-2-2-1">
                          <text:number>•</text:number>
                          <text:p text:style-name="table_al">het op te leggen verhaalsbedrag lager is dan € 50,00 per maand;</text:p>
                        </text:list-item>
                        <text:list-item text:style-override="id1-3-2-2-15-2-4-1-3-1-2-2-2">
                          <text:number>•</text:number>
                          <text:p text:style-name="table_al">de periode van bijstandsverlening minder dan twee maanden bedraagt en/of het totaal te verhalen bedrag minder dan € 500,00 bedraagt;</text:p>
                        </text:list-item>
                        <text:list-item text:style-override="id1-3-2-2-15-2-4-1-3-1-2-2-3">
                          <text:number>•</text:number>
                          <text:p text:style-name="table_al">de onderhoudsplichtige minder dan een jaar als zelfstandige in de kosten van levensonderhoud voorziet;</text:p>
                        </text:list-item>
                        <text:list-item text:style-override="id1-3-2-2-15-2-4-1-3-1-2-2-4">
                          <text:number>•</text:number>
                          <text:p text:style-name="table_al">de onderhoudsplichtige via een re-integratietraject van de gemeente minder dan een jaar aan het werk is;</text:p>
                        </text:list-item>
                        <text:list-item text:style-override="id1-3-2-2-15-2-4-1-3-1-2-2-5">
                          <text:number>•</text:number>
                          <text:p text:style-name="table_al">de onderhoudsplichtige een bijstandsuitkering heeft ontvangen en deze bijstand minder dan een jaar geleden is beëindigd;</text:p>
                        </text:list-item>
                        <text:list-item text:style-override="id1-3-2-2-15-2-4-1-3-1-2-2-6">
                          <text:number>•</text:number>
                          <text:p text:style-name="table_al">er sprake is van ernstig huiselijk geweld en/of bedreiging door de onderhoudsplichtige.</text:p>
                        </text:list-item>
                      </text:list>
                      <text:p text:style-name="table_al">Het college kan (tijdelijk) afzien van verhaal van kosten van bijstand indien daarvoor dringende redenen aanwezig zijn.</text:p>
                      <text:p text:style-name="table_al"/>
                      <text:p text:style-name="table_al">Het college ziet (tijdelijk) geheel af van verhaal van de kosten van bijstandsverlening voor de periode dat een onderhoudsplichtige is toegelaten tot het gerechtelijk traject van een schuldsanering in het kader van de Wet Schuldsanering Natuurlijke Personen (Wsnp). </text:p>
                      <text:p text:style-name="table_al"/>
                      <text:p text:style-name="table_al">Het college kan, op verzoek van degene op wie verhaald wordt, (tijdelijk) gedeeltelijk afzien van verhaal van de kosten van bijstand voor zover het verschuldigde verhaalsbijdragen betreft die op het moment van het besluit opeisbaar zijn, als:</text:p>
                      <text:list text:style-name="id1-3-2-2-15-2-4-1-3-1-2-8">
                        <text:list-item text:style-override="id1-3-2-2-15-2-4-1-3-1-2-8-1">
                          <text:number>•</text:number>
                          <text:p text:style-name="table_al">redelijkerwijs te voorzien is dat degene op wie wordt verhaald niet zal kunnen voortgaan met het betalen van zijn schulden;</text:p>
                        </text:list-item>
                        <text:list-item text:style-override="id1-3-2-2-15-2-4-1-3-1-2-8-2">
                          <text:number>•</text:number>
                          <text:p text:style-name="table_al">redelijkerwijs te voorzien is dat een schuldregeling met betrekking tot alle vorderingen van de overige schuldeisers zonder een zodanig besluit niet tot stand zal komen; </text:p>
                        </text:list-item>
                        <text:list-item text:style-override="id1-3-2-2-15-2-4-1-3-1-2-8-3">
                          <text:number>•</text:number>
                          <text:p text:style-name="table_al">en de vordering van de gemeente wegens verhaal van bijstand ten minste zal worden voldaan naar evenredigheid met de vorderingen van schuldeisers van gelijke rang.</text:p>
                        </text:list-item>
                      </text:list>
                      <text:p text:style-name="table_al">Het besluit tot het (tijdelijk) gedeeltelijk afzien van verhaal treedt niet in werking voordat een schuldregeling tot stand is gekomen.</text:p>
                      <text:p text:style-name="table_al"/>
                      <text:p text:style-name="table_al">Het besluit tot het (tijdelijk) gedeeltelijke afzien van verhaal wordt ingetrokken of ten nadele van de onderhoudsplichtige gewijzigd, indien:</text:p>
                      <text:list text:style-name="id1-3-2-2-15-2-4-1-3-1-2-12">
                        <text:list-item text:style-override="id1-3-2-2-15-2-4-1-3-1-2-12-1">
                          <text:number>•</text:number>
                          <text:p text:style-name="table_al">niet binnen twaalf maanden nadat het besluit is bekendgemaakt een schuldregeling tot stand is gekomen die voldoet aan de eisen;</text:p>
                        </text:list-item>
                        <text:list-item text:style-override="id1-3-2-2-15-2-4-1-3-1-2-12-2">
                          <text:number>•</text:number>
                          <text:p text:style-name="table_al">de onderhoudsplichtige zijn schuld aan de gemeente niet overeenkomstig de schuldregeling voldoet; of</text:p>
                        </text:list-item>
                        <text:list-item text:style-override="id1-3-2-2-15-2-4-1-3-1-2-12-3">
                          <text:number>•</text:number>
                          <text:p text:style-name="table_al">onjuiste en/of onvolledige gegevens zijn verstrekt en de verstrekking van de juiste gegevens tot een ander besluit zou hebben geleid.</text:p>
                        </text:list-item>
                      </text:list>
                    </table:table-cell>
                  </table:table-row>
                </table:table>
                <text:p text:style-name="table_bottom"/>
              </text:section>
              <text:p text:style-name="al"/>
              <text:section text:name="table_id1-3-2-2-15-2-6" text:style-name="table">
                <text:p text:style-name="table_top"/>
                <table:table table:style-name="tgroup">
                  <table:table-column table:style-name="id1-3-2-2-15-2-6-1-1"/>
                  <table:table-column table:style-name="id1-3-2-2-15-2-6-1-2"/>
                  <table:table-row table:style-name="row">
                    <table:table-cell table:style-name="cell_frame_all" table:number-rows-spanned="1" table:number-columns-spanned="1">
                      <text:p text:style-name="table_al">Heronderzoeken</text:p>
                    </table:table-cell>
                    <table:table-cell table:style-name="cell_frame_all" table:number-rows-spanned="1" table:number-columns-spanned="1">
                      <text:p text:style-name="table_al">Door veranderde (financiële) omstandigheden van de onderhoudsplichtige kan het zijn:</text:p>
                      <text:list text:style-name="id1-3-2-2-15-2-6-1-3-1-2-2">
                        <text:list-item text:style-override="id1-3-2-2-15-2-6-1-3-1-2-2-1">
                          <text:number>•</text:number>
                          <text:p text:style-name="table_al">dat de opgelegde verhaalsbijdrage aangepast moet worden of</text:p>
                        </text:list-item>
                        <text:list-item text:style-override="id1-3-2-2-15-2-6-1-3-1-2-2-2">
                          <text:number>•</text:number>
                          <text:p text:style-name="table_al">dat er alsnog een verhaalsbijdrage moet worden opgelegd.</text:p>
                        </text:list-item>
                      </text:list>
                      <text:p text:style-name="table_al">Het aanpassen van de verhaalsbijdrage kan gebeuren naar aanleiding van een heronderzoek. </text:p>
                      <text:p text:style-name="table_al"/>
                      <text:p text:style-name="table_al">Heronderzoeken vinden niet standaard plaats, maar alleen als daar een specifieke reden voor is.</text:p>
                      <text:p text:style-name="table_al"/>
                      <text:p text:style-name="table_al">Een specifieke redenen is bijvoorbeeld het verzoek van de onderhoudsplichtige om aanpassing van de verhaalsbijdrage.</text:p>
                    </table:table-cell>
                  </table:table-row>
                </table:table>
                <text:p text:style-name="table_bottom"/>
              </text:section>
              <text:p text:style-name="al"/>
              <text:section text:name="table_id1-3-2-2-15-2-8" text:style-name="table">
                <text:p text:style-name="table_top"/>
                <table:table table:style-name="tgroup">
                  <table:table-column table:style-name="id1-3-2-2-15-2-8-1-1"/>
                  <table:table-column table:style-name="id1-3-2-2-15-2-8-1-2"/>
                  <table:table-row table:style-name="row">
                    <table:table-cell table:style-name="cell_frame_all" table:number-rows-spanned="1" table:number-columns-spanned="1">
                      <text:p text:style-name="table_al">Alimentatieverplichting</text:p>
                    </table:table-cell>
                    <table:table-cell table:style-name="cell_frame_all" table:number-rows-spanned="1" table:number-columns-spanned="1">
                      <text:p text:style-name="table_al">De burger is verplicht om zoveel mogelijk zelfstandig te voorzien in zijn inkomsten voor levensonderhoud.</text:p>
                      <text:p text:style-name="table_al"/>
                      <text:p text:style-name="table_al">Alimentatie kan voor een belanghebbende een van deze inkomsten zijn.</text:p>
                      <text:p text:style-name="table_al"/>
                      <text:p text:style-name="table_al">Daarom wordt aan de belanghebbende de verplichting opgelegd om bij de rechtbank een eis neer te leggen om de maximale alimentatie aan de (ex-)partner op te leggen. Het niet nakomen van deze verplichting heeft tot gevolg dat er een maatregel wordt opgelegd.</text:p>
                      <text:p text:style-name="table_al"/>
                      <text:p text:style-name="table_al">Voor het starten van de procedure bij de rechtbank wordt een termijn van zes weken gegeven.</text:p>
                      <text:p text:style-name="table_al"/>
                      <text:p text:style-name="table_al">In afwachting van de uitspraak wordt de maximaal haalbare verhaalsbijdrage opgelegd aan de onderhoudsplichtige.</text:p>
                    </table:table-cell>
                  </table:table-row>
                </table:table>
                <text:p text:style-name="table_bottom"/>
              </text:section>
              <text:p text:style-name="al"/>
              <text:section text:name="table_id1-3-2-2-15-2-10" text:style-name="table">
                <text:p text:style-name="table_top"/>
                <table:table table:style-name="tgroup">
                  <table:table-column table:style-name="id1-3-2-2-15-2-10-1-1"/>
                  <table:table-column table:style-name="id1-3-2-2-15-2-10-1-2"/>
                  <table:table-row table:style-name="row">
                    <table:table-cell table:style-name="cell_frame_all" table:number-rows-spanned="1" table:number-columns-spanned="1">
                      <text:p text:style-name="table_al">Alimentatie vs verhaalsbevoegdheid</text:p>
                    </table:table-cell>
                    <table:table-cell table:style-name="cell_frame_all" table:number-rows-spanned="1" table:number-columns-spanned="1">
                      <text:p text:style-name="table_al">Een onderlinge overeenkomst tussen (ex) partners waarin is bepaald dat bij ontbinding van het huwelijk/geregistreerd partnerschap de (ex) partners niet of tot een bepaald bedrag in elkaars levensonderhoud zullen voorzien, betekent niet dat het college de kosten van bijstand niet kan verhalen. Het college zal de verhaalsbijdrage vaststellen en op basis daarvan verhalen op de (ex) partner.</text:p>
                      <text:p text:style-name="table_al"/>
                      <text:p text:style-name="table_al">Als het verschil tussen de alimentatie en de mogelijke verhaalsbijdrage € 50,00 of meer bedraagt, wordt er verhaald naast de alimentatie.</text:p>
                    </table:table-cell>
                  </table:table-row>
                </table:table>
                <text:p text:style-name="table_bottom"/>
              </text:section>
              <text:p text:style-name="al"/>
              <text:section text:name="table_id1-3-2-2-15-2-12" text:style-name="table">
                <text:p text:style-name="table_top"/>
                <table:table table:style-name="tgroup">
                  <table:table-column table:style-name="id1-3-2-2-15-2-12-1-1"/>
                  <table:table-column table:style-name="id1-3-2-2-15-2-12-1-2"/>
                  <table:table-row table:style-name="row">
                    <table:table-cell table:style-name="cell_frame_all" table:number-rows-spanned="1" table:number-columns-spanned="1">
                      <text:p text:style-name="table_al">Niet nakomen alimentatieverplichting</text:p>
                    </table:table-cell>
                    <table:table-cell table:style-name="cell_frame_all" table:number-rows-spanned="1" table:number-columns-spanned="1">
                      <text:p text:style-name="table_al">Als een rechterlijke uitspraak betreffende levensonderhoud verschuldigd op grond van Boek 1 BW die uitvoerbaar is, niet wordt nagekomen, wordt verhaald in overeenstemming met deze uitspraak.</text:p>
                    </table:table-cell>
                  </table:table-row>
                </table:table>
                <text:p text:style-name="table_bottom"/>
              </text:section>
              <text:p text:style-name="al"/>
              <text:section text:name="table_id1-3-2-2-15-2-14" text:style-name="table">
                <text:p text:style-name="table_top"/>
                <table:table table:style-name="tgroup">
                  <table:table-column table:style-name="id1-3-2-2-15-2-14-1-1"/>
                  <table:table-column table:style-name="id1-3-2-2-15-2-14-1-2"/>
                  <table:table-row table:style-name="row">
                    <table:table-cell table:style-name="cell_frame_all" table:number-rows-spanned="1" table:number-columns-spanned="1">
                      <text:p text:style-name="table_al">Opschorten alimentatieverplichting</text:p>
                    </table:table-cell>
                    <table:table-cell table:style-name="cell_frame_all" table:number-rows-spanned="1" table:number-columns-spanned="1">
                      <text:p text:style-name="table_al">Wanneer er sprake is van ernstig huiselijk geweld en/of bedreiging door de onderhoudsplichtige kan tijdelijk ontheffing van deze verplichting worden gegeven.</text:p>
                    </table:table-cell>
                  </table:table-row>
                </table:table>
                <text:p text:style-name="table_bottom"/>
              </text:section>
              <text:p text:style-name="al"/>
              <text:section text:name="table_id1-3-2-2-15-2-16" text:style-name="table">
                <text:p text:style-name="table_top"/>
                <table:table table:style-name="tgroup">
                  <table:table-column table:style-name="id1-3-2-2-15-2-16-1-1"/>
                  <table:table-column table:style-name="id1-3-2-2-15-2-16-1-2"/>
                  <table:table-row table:style-name="row">
                    <table:table-cell table:style-name="cell_frame_all" table:number-rows-spanned="1" table:number-columns-spanned="1">
                      <text:p text:style-name="table_al">Geen kwijtschelding</text:p>
                    </table:table-cell>
                    <table:table-cell table:style-name="cell_frame_all" table:number-rows-spanned="1" table:number-columns-spanned="1">
                      <text:p text:style-name="table_al">Verhaalsvorderingen vallen buiten de kwijtscheldingsrichtlijnen.</text:p>
                    </table:table-cell>
                  </table:table-row>
                </table:table>
                <text:p text:style-name="table_bottom"/>
              </text:section>
            </text:section>
            <text:section text:name="artikel_id1-3-2-2-15-3" text:style-name="artikel">
              <text:p text:style-name="artikel_kop_titel"><text:span text:style-name="artikel_kop_label"/> <text:span text:style-name="artikel_kop_nr"/> Overgangsrecht</text:p>
              <text:p text:style-name="al">Deze beleidsregels gaan een dag na publicatie in. Alle aanvragen die de dag na publicatie zijn ingediend zullen met inachtneming van deze beleidsregels worden behandeld. </text:p>
              <text:p text:style-name="al">Belanghebbenden die een besluit toekenning bijzondere bijstand hebben gekregen die voor deze datum ligt en die een toekenning hebben voor een langere periode die de datum van ingang van de nieuwe beleidsregels voorbij gaat, krijgen geen nieuw besluit maar blijven onder de oude regeling vallen. De termijn die in de beschikking staat blijft gelden. Wanneer daarna een nieuwe aanvraag wordt ingediend gelden de nieuwe regels. </text:p>
              <text:p text:style-name="al">Alle aanvragen die voor de datum van ingang van de nieuwe beleidsregels zijn ingediend zullen op grond van de oude beleidsregels worden afgehandeld, tenzij de nieuwe beleidsregels gunstiger voor de belanghebbende zijn.</text:p>
            </text:section>
            <text:section text:name="artikel_id1-3-2-2-15-4" text:style-name="artikel">
              <text:p text:style-name="artikel_kop_titel"><text:span text:style-name="artikel_kop_label"/> <text:span text:style-name="artikel_kop_nr"/> INWERKINGTREDING EN CITEERARTIKEL </text:p>
              <text:list text:style-name="id1-3-2-2-15-4-2">
                <text:list-item text:style-override="id1-3-2-2-15-4-2">
                  <text:number>1.</text:number>
                  <text:p text:style-name="al">De beleidsregels treden in werking op de dag na publicatie. </text:p>
                </text:list-item>
                <text:list-item text:style-override="id1-3-2-2-15-4-3">
                  <text:number>2.</text:number>
                  <text:p text:style-name="al">Deze beleidsregels worden aangehaald als “Beleidsregels Participatiewet 2021”. </text:p>
                </text:list-item>
                <text:list-item text:style-override="id1-3-2-2-15-4-4">
                  <text:number>3.</text:number>
                  <text:p text:style-name="al">Tegelijk met het inwerking treden van de beleidsregels Participatiewet 2021, komen de beleidsregels Participatiewet 2018 te vervall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4 december 2021</text:span></text:p>
          </text:section>
          <text:section text:name="ondertekening_id1-3-2-3-2">
            <text:p><text:span text:style-name="functie"/></text:p>
            <text:p><text:span text:style-name="functie"/></text:p>
            <text:p><text:span text:style-name="functie">De gemeentesecretaris </text:span></text:p>
            <text:p><text:span text:style-name="functie">M. Plantinga-Leenders </text:span></text:p>
          </text:section>
          <text:section text:name="ondertekening_id1-3-2-3-3">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901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1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1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Zorg en gezondheid | Organisatie en beleid</meta:user-defined>
    <meta:user-defined meta:name="OVERHEID.TaxonomieBeleidsagendaDecentraal/OVERHEID.category">Werk | Organisatie en beleid</meta:user-defined>
    <meta:user-defined meta:name="DC.source">Onbekend</meta:user-defined>
    <meta:user-defined meta:name="DCTERMS.alternative">Beleidsregels Participatiewet 2021</meta:user-defined>
    <dc:language>nl</dc:language>
    <meta:user-defined meta:name="OVERHEIDop.locatietype/OVERHEIDop.gebiedsmarkering">Gemeente</meta:user-defined>
    <meta:user-defined meta:name="DC.title">Beleidsregels Participatiewet 2021</meta:user-defined>
    <meta:user-defined meta:name="DCTERMS.W3CDTF/DCTERMS.available">2021-12-31</meta:user-defined>
    <meta:user-defined meta:name="DCTERMS.W3CDTF/OVERHEIDop.jaargang">2021</meta:user-defined>
    <meta:user-defined meta:name="OVERHEIDop.publicationIssue">479017</meta:user-defined>
    <meta:user-defined meta:name="OVERHEIDop.betreftRegeling">CVDR670288_1</meta:user-defined>
    <meta:user-defined meta:name="xs:date/OVERHEIDop.startdatum">2022-01-01</meta:user-defined>
    <meta:user-defined meta:name="OVERHEIDop.GmbID/DC.identifier">gmb-2021-479017</meta:user-defined>
    <meta:user-defined meta:name="OVERHEIDop.versieInformatie"/>
  </office:meta>
</office:document-meta>
</file>