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bedrijfsgebouw Cargill Deventer, Bremenweg 25 7418EJ Deventer, Bremenweg 23 7418EJ Deventer, Bremenweg 21 7418EJ Deventer, Bremenweg 19 7418EJ Deventer, [DVT00H04107] Deventer H 4107, [DVT00H04321] Deventer H 4321, [DVT00H04352] Deventer H 4352, Bremenweg 19, 21, 23 en 25/27, 7418E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113</text:p>
            <text:p text:style-name="common-al">Ingekomen: 20-12-2021</text:p>
            <text:p text:style-name="common-al">Locatie: Bremenweg 25 7418EJ Deventer, Bremenweg 23 7418EJ Deventer, Bremenweg 21 7418EJ Deventer, Bremenweg 19 7418EJ Deventer, [DVT00H04107] Deventer H 4107 , [DVT00H04321] Deventer H 4321, [DVT00H04352] Deventer H 4352, Bremenweg 19, 21, 23 en 25/27, 7418EJ Deventer</text:p>
            <text:p text:style-name="common-al">Projectomschrijving: het uitbreiden van het bedrijfsgebouw Cargill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0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113</meta:user-defined>
    <meta:user-defined meta:name="DCTERMS.abstract">het uitbreiden van het bedrijfsgebouw Cargill Deventer </meta:user-defined>
    <dc:language>nl</dc:language>
    <meta:user-defined meta:name="OVERHEIDop.locatietype/OVERHEIDop.gebiedsmarkering">Punt</meta:user-defined>
    <meta:user-defined meta:name="DC.title">Aanvraag omgevingsvergunning, het uitbreiden van het bedrijfsgebouw Cargill Deventer, Bremenweg 25 7418EJ Deventer, Bremenweg 23 7418EJ Deventer, Bremenweg 21 7418EJ Deventer, Bremenweg 19 7418EJ Deventer, [DVT00H04107] Deventer H 4107, [DVT00H04321] Deventer H 4321, [DVT00H04352] Deventer H 4352, Bremenweg 19, 21, 23 en 25/27, 7418EJ Deventer</meta:user-defined>
    <meta:user-defined meta:name="DCTERMS.W3CDTF/DCTERMS.available">2021-12-28</meta:user-defined>
    <meta:user-defined meta:name="DCTERMS.W3CDTF/OVERHEIDop.jaargang">2021</meta:user-defined>
    <meta:user-defined meta:name="OVERHEIDop.publicationIssue">479015</meta:user-defined>
    <meta:user-defined meta:name="OVERHEIDop.GmbID/DC.identifier">gmb-2021-479015</meta:user-defined>
    <meta:user-defined meta:name="OVERHEIDop.versieInformatie"/>
  </office:meta>
</office:document-meta>
</file>