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9798 (Nieuwemeerdijk 300), bouwen van een nieuwbouwwoning, 23-12-2021, zaaknummer 5624318, olonummer 66112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A 9798 (Nieuwemeerdijk 300), bouwen van een nieuwbouwwoning, 23-12-2021, zaaknummer 5624318, olonummer 6611277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14</meta:user-defined>
    <meta:user-defined meta:name="OVERHEIDop.GmbID/DC.identifier">gmb-2021-479014</meta:user-defined>
    <meta:user-defined meta:name="OVERHEIDop.versieInformatie"/>
  </office:meta>
</office:document-meta>
</file>