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
            <text:p text:style-name="al">De raad van de gemeente Uithoorn;</text:p>
            <text:p text:style-name="al"/>
            <text:p text:style-name="al">gelezen het voorstel van het college van burgemeester en wethouders van 16 november 2021, nr.RV21. ;</text:p>
            <text:p text:style-name="al"/>
            <text:p text:style-name="al">gelet op artikel 228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half jaar: een periode van zes achtereenvolgende maanden;</text:p>
              </text:list-item>
              <text:list-item text:style-override="id1-3-2-2-1-3-3">
                <text:number>c.</text:number>
                <text:p text:style-name="al">Maand: een tijdvak, dat aanvangt op een datum van een kalendermaand en eindigt op de dag voorafgaand aan diezelfde datum van de volgende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Uur: een periode van 60 achtereenvolgende minuten;</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8">
                <text:number>h.</text:number>
                <text:p text:style-name="al">Woonwagen: een wagen in de zin van artikel 1 van de Huurprijzenwet woonruimte</text:p>
              </text:list-item>
              <text:list-item text:style-override="id1-3-2-2-1-3-9">
                <text:number>i.</text:number>
                <text:p text:style-name="al">Volume: de inhoud gemeten op basis van NEN2580, uitgedrukt in een naar boven afgerond geheel getal kubieke meters.</text:p>
              </text:list-item>
              <text:list-item text:style-override="id1-3-2-2-1-3-10">
                <text:number>j.</text:number>
                <text:p text:style-name="al">verkoopstandplaats: een inrichting, onder welke benaming dan ook, is of kan worden geplaatst ten behoeve van de verkoop van eet- of koopwaren of tot het aanbieden of verrichten van diensten, anders dan vóór een eigen winkel, op de weekmarkt of op kermissen en lunaparken;</text:p>
              </text:list-item>
              <text:list-item text:style-override="id1-3-2-2-1-3-11">
                <text:number>k.</text:number>
                <text:p text:style-name="al">vaste verkoopstandplaats: een door burgemeester en wethouders in het kader van het standplaatsenbeleid aangewezen plaats in de gemeente waarop een inrichting als bedoeld onder j. is of kan worden geplaatst</text:p>
              </text:list-item>
              <text:list-item text:style-override="id1-3-2-2-1-3-12">
                <text:number>l.</text:number>
                <text:p text:style-name="al">tijdelijke verkoopstandplaats: een incidenteel door burgemeester en wethouders aangewezen plaats in de gemeente, anders dan een plaats als bedoeld onder k., waarop een inrichting als bedoeld onder j. kan worden geplaatst</text:p>
              </text:list-item>
              <text:list-item text:style-override="id1-3-2-2-1-3-13">
                <text:number>m.</text:number>
                <text:p text:style-name="al">bijzondere verkoopstandplaats: een plaats in de gemeente, niet vallende onder k. en/of l., waarop een inrichting als bedoeld onder j. is of kan worden geplaat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overeenkomstig het bepaalde in de navolgende artikelen ter zake van:</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hebben van voorwerpen in, onder, op of boven voor de openbare dienst bestemde gemeentegrond.</text:p>
              </text:list-item>
              <text:list-item text:style-override="id1-3-2-2-2-3-3">
                <text:number>c.</text:number>
                <text:p text:style-name="al">het hebben van een door burgemeester en wethouders verleende vergunning tot het innemen van een verkoopstandplaats i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welke ingevolge een wettelijk voorschrift moeten worden gedoogd;</text:p>
              </text:list-item>
              <text:list-item text:style-override="id1-3-2-2-4-3-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3-6">
                <text:number>f.</text:number>
                <text:p text:style-name="al">wegwijzers in, op of boven openbare gemeentegrond van de Koninklijke Nederlandse Toeristenbond ANWB;</text:p>
              </text:list-item>
              <text:list-item text:style-override="id1-3-2-2-4-3-7">
                <text:number>g.</text:number>
                <text:p text:style-name="al">vlaggenstokken en vlaggen zonder reclame of handelsnaam;</text:p>
              </text:list-item>
              <text:list-item text:style-override="id1-3-2-2-4-3-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3-9">
                <text:number>i.</text:number>
                <text:p text:style-name="al">buizen in de grond tot lozing van faecaliën, van huishoud- of bedrijfsafvalwater en hemelwater;</text:p>
              </text:list-item>
              <text:list-item text:style-override="id1-3-2-2-4-3-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11.01. en 11.02,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21” wordt ingetrokken met ingang van de in het derde lid genoemde datum van ingang van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precariobelasting 2022”.</text:p>
              </text:list-item>
            </text:list>
          </text:section>
        </text:section>
        <text:section text:name="regeling-sluiting_id1-3-2-3" text:style-name="regeling-sluiting">
          <text:section text:name="ondertekening_id1-3-2-3-1">
            <text:p><text:span text:style-name="functie">Vastgesteld in de openbare vergadering van de raad van Uithoorn van 23 december 2021, nr.</text:span></text:p>
          </text:section>
          <text:section text:name="ondertekening_id1-3-2-3-2">
            <text:p><text:span text:style-name="functie"/></text:p>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text:p>
            <text:p><text:span text:style-name="functie">De voorzitter, </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ext:span text:style-name="nadrukvet">
              <text:span text:style-name="nadrukondlijn">Tarieventabel Precariobelasting 2022</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lgemeen tarief voor voorwerpen waarvoor onder 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nrs. 10. en hoger niet in een bijzonder tarief is voorzi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maand</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materialen, grond, puin, keten, schaftwagens, containers, werktuigen, stutten, schorren, palen, masten, stellingen of steigers en al wat verder bij bouwwerken of voor het handhaven van bestaande gebouwen nodig is, ingenomen of door een schutting of afrastering afgesloten voor de openbare dienst bestemde gemeentegron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maand</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uifels, balkons, erkers, uitbouwingen, overbouwingen en dergelijke onderdelen van gebouwde eigendommen, zonneschermen en markiezen al dan niet voorzien van opschrift, aanlegsteigers, vlonders, plankieren, perrons, duikers, meerpalen, masten, lantaarns, rails en antennes, schermplaten,lampen en roosters van gevelkachels, ventilatoren, luchtbehandelingsinstallaties en soortgelijke voorwerp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llen met ingang van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nken, tafeltjes, stoelen, parasols, tochtschermen en dergelijke, bloembakken, plantenbakken, rijwielrekken en andere voorwerpen tot het stallen van rijwiel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maand</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gestalde goeder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maand</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gestalde goeder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and- en grindtrechters en andere werktuigen voor het laden en/of lossen van vaar- en voertuig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tappunten voor levering van benzine, olie of persgas, lucht en water, al dan niet omgeven door een mantel</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149,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 dan niet verlicht tot reclame dienend reclamebord, uithangbord of uithangteken, reclamescherm of -doek, letterreclame, embleem, reclamekastje, gevelbord of -plaat, reclamevitrine en andere soortgelijke voorwer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orden die uitsluitend als toeristische bewegwijzering dien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Woonschepen</text:span>
                  </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per jaar</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Woonwag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oonwagen op een standplaats op een centrum als bedoeld in artikel 1 van de Huurprijzenwet Woonruimte</text:p>
                </table:table-cell>
                <table:table-cell table:style-name="entry" table:number-rows-spanned="1" table:number-columns-spanned="1">
                  <text:p text:style-name="table_al">per wagen</text:p>
                </table:table-cell>
                <table:table-cell table:style-name="entry" table:number-rows-spanned="1" table:number-columns-spanned="1">
                  <text:p text:style-name="table_al">per maand</text:p>
                </table:table-cell>
                <table:table-cell table:style-name="entry" table:number-rows-spanned="1" table:number-columns-spanned="1">
                  <text:p text:style-name="table_al">114,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woonwagen niet op een standplaats op een centrum als bedoeld in artikel 1 van de Huurprijzenwet Woonruimte</text:p>
                </table:table-cell>
                <table:table-cell table:style-name="entry" table:number-rows-spanned="1" table:number-columns-spanned="1">
                  <text:p text:style-name="table_al">per wag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vergunning tot het innemen van een verkoopstandplaats op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Zijdelwaardplein, Amstelplein en hoek Prinses Irenelaan/Oranjelaan: een tarief per uur per wee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rthur van Schendellaan een tarief per uur per wee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Legmeerplein: een tarief per uur per wee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Potgieterplein en Kerklaan (De Kwakel): een tarief per uur per wee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een vergunning tot het innemen van een tijdelijke verkoopstandplaats een tarief per uur per wee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nemen van het evenemententerrein in Legmeer-West of het evenemententerrein in De Kwakel een tarief per d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900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28</meta:user-defined>
    <meta:user-defined meta:name="DCTERMS.W3CDTF/OVERHEIDop.jaargang">2021</meta:user-defined>
    <meta:user-defined meta:name="OVERHEIDop.publicationIssue">479008</meta:user-defined>
    <meta:user-defined meta:name="OVERHEIDop.betreftRegeling">CVDR670283_1</meta:user-defined>
    <meta:user-defined meta:name="xs:date/OVERHEIDop.startdatum">2022-01-01</meta:user-defined>
    <meta:user-defined meta:name="OVERHEIDop.GmbID/DC.identifier">gmb-2021-479008</meta:user-defined>
    <meta:user-defined meta:name="OVERHEIDop.versieInformatie"/>
  </office:meta>
</office:document-meta>
</file>