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4404 - Gemeente Stadskanaal - Aanvraag omgevingsvergunning (reguliere procedure) voor het uitbreiden van een woning en realiseren van een uitbouw, Sluiskade 25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luiskade 25 in Musselkanaal, het uitbreiden van een woning en realiseren van een uitbouw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common-al">- Sluiskade 25 in Musselkanaal, het uitbreiden van een woning en realiseren van een uitbouw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900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4404 - </meta:user-defined>
    <dc:language>nl</dc:language>
    <meta:user-defined meta:name="OVERHEIDop.locatietype/OVERHEIDop.gebiedsmarkering">Adres</meta:user-defined>
    <meta:user-defined meta:name="DC.title">Z-21-094404 - Gemeente Stadskanaal - Aanvraag omgevingsvergunning (reguliere procedure) voor het uitbreiden van een woning en realiseren van een uitbouw, Sluiskade 25 in Musselkanaa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03</meta:user-defined>
    <meta:user-defined meta:name="OVERHEIDop.GmbID/DC.identifier">gmb-2021-479003</meta:user-defined>
    <meta:user-defined meta:name="OVERHEIDop.versieInformatie"/>
  </office:meta>
</office:document-meta>
</file>